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17in"/>
    </style:style>
    <style:style style:name="co2" style:family="table-column">
      <style:table-column-properties fo:break-before="auto" style:column-width="1.5307in"/>
    </style:style>
    <style:style style:name="co3" style:family="table-column">
      <style:table-column-properties fo:break-before="auto" style:column-width="1.4425in"/>
    </style:style>
    <style:style style:name="co4" style:family="table-column">
      <style:table-column-properties fo:break-before="auto" style:column-width="1.1228in"/>
    </style:style>
    <style:style style:name="co5" style:family="table-column">
      <style:table-column-properties fo:break-before="auto" style:column-width="1.211in"/>
    </style:style>
    <style:style style:name="co6" style:family="table-column">
      <style:table-column-properties fo:break-before="auto" style:column-width="3.1134in"/>
    </style:style>
    <style:style style:name="co7" style:family="table-column">
      <style:table-column-properties fo:break-before="auto" style:column-width="1.662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" style:family="table-cell" style:parent-style-name="Default"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2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5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ce12"/>
        <table:table-column table:style-name="co4" table:default-cell-style-name="ce5"/>
        <table:table-column table:style-name="co5" table:default-cell-style-name="ce15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2">
          <table:table-cell table:style-name="ce1" office:value-type="string">
            <text:p>ePT Raffle</text:p>
          </table:table-cell>
          <table:table-cell table:style-name="ce6" office:value-type="string">
            <text:p>Round 1</text:p>
          </table:table-cell>
          <table:table-cell table:style-name="ce1"/>
          <table:table-cell table:style-name="ce1" office:value-type="string">
            <text:p>Total <text:span text:style-name="T1">Tickets</text:span></text:p>
          </table:table-cell>
          <table:table-cell table:style-name="ce13" office:value-type="string">
            <text:p>Total Gold M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/>
          <table:table-cell table:style-name="ce7" office:value-type="string">
            <text:p>1/1/2015 - <text:s/>1/1/2015</text:p>
          </table:table-cell>
          <table:table-cell table:style-name="ce11"/>
          <table:table-cell table:style-name="ce7" table:formula="of:=SUM([.C5:.C300])" office:value-type="float" office:value="0">
            <text:p>0</text:p>
          </table:table-cell>
          <table:table-cell table:style-name="ce6" table:formula="of:=SUM([.E5:.E300])" office:value-type="float" office:value="0">
            <text:p>0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3" office:value-type="string">
            <text:p>#</text:p>
          </table:table-cell>
          <table:table-cell table:style-name="ce8" office:value-type="string">
            <text:p>Player Name</text:p>
          </table:table-cell>
          <table:table-cell table:style-name="ce8" office:value-type="string">
            <text:p>Tickets Purchased</text:p>
          </table:table-cell>
          <table:table-cell table:style-name="ce8" office:value-type="string">
            <text:p>Ticket Numbers</text:p>
          </table:table-cell>
          <table:table-cell table:style-name="ce7" office:value-type="string">
            <text:p>Gold <text:s/>M</text:p>
          </table:table-cell>
          <table:table-cell table:style-name="ce6" office:value-type="string">
            <text:p>PM Message</text:p>
          </table:table-cell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number-columns-repeated="2"/>
          <table:table-cell table:style-name="ce4" table:formula="of:=IF([.C5]=&quot;&quot;;&quot;&quot;;CONCATENATE(&quot;1 to &quot;;[.C5]))">
            <text:p/>
          </table:table-cell>
          <table:table-cell table:style-name="ce14" table:formula="of:=IF([.C5]=&quot;&quot;;&quot;&quot;;[.C5])" office:value-type="string" office:string-value=" ">
            <text:p><text:s/></text:p>
          </table:table-cell>
          <table:table-cell table:formula="of:=&quot;/:&quot; &amp; [.B5] &amp; &quot; &quot; &amp; [.B5] &amp; &quot; bought tickets &quot; &amp; [.D5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6]=&quot;&quot;;&quot;&quot;;SUM([.A5];1))">
            <text:p/>
          </table:table-cell>
          <table:table-cell table:number-columns-repeated="2"/>
          <table:table-cell table:style-name="ce4" table:formula="of:=IF([.C6]=&quot;&quot;;&quot;&quot;;CONCATENATE(SUM(1;[.C$5:.C5]);&quot; to &quot;;SUM([.C$5:.C5];[.C6])))">
            <text:p/>
          </table:table-cell>
          <table:table-cell table:style-name="ce14" table:formula="of:=IF([.C6]=&quot;&quot;;&quot;&quot;;[.C6])" office:value-type="string" office:string-value=" ">
            <text:p><text:s/></text:p>
          </table:table-cell>
          <table:table-cell table:formula="of:=&quot;/:&quot; &amp; [.B6] &amp; &quot; &quot; &amp; [.B6] &amp; &quot; bought tickets &quot; &amp; [.D6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7]=&quot;&quot;;&quot;&quot;;SUM([.A6];1))">
            <text:p/>
          </table:table-cell>
          <table:table-cell table:number-columns-repeated="2"/>
          <table:table-cell table:style-name="ce4" table:formula="of:=IF([.C7]=&quot;&quot;;&quot;&quot;;CONCATENATE(SUM(1;[.C$5:.C6]);&quot; to &quot;;SUM([.C$5:.C6];[.C7])))">
            <text:p/>
          </table:table-cell>
          <table:table-cell table:style-name="ce14" table:formula="of:=IF([.C7]=&quot;&quot;;&quot;&quot;;[.C7])" office:value-type="string" office:string-value=" ">
            <text:p><text:s/></text:p>
          </table:table-cell>
          <table:table-cell table:formula="of:=&quot;/:&quot; &amp; [.B7] &amp; &quot; &quot; &amp; [.B7] &amp; &quot; bought tickets &quot; &amp; [.D7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8]=&quot;&quot;;&quot;&quot;;SUM([.A7];1))">
            <text:p/>
          </table:table-cell>
          <table:table-cell table:style-name="ce9"/>
          <table:table-cell/>
          <table:table-cell table:style-name="ce4" table:formula="of:=IF([.C8]=&quot;&quot;;&quot;&quot;;CONCATENATE(SUM(1;[.C$5:.C7]);&quot; to &quot;;SUM([.C$5:.C7];[.C8])))">
            <text:p/>
          </table:table-cell>
          <table:table-cell table:style-name="ce14" table:formula="of:=IF([.C8]=&quot;&quot;;&quot;&quot;;[.C8])" office:value-type="string" office:string-value=" ">
            <text:p><text:s/></text:p>
          </table:table-cell>
          <table:table-cell table:formula="of:=&quot;/:&quot; &amp; [.B8] &amp; &quot; &quot; &amp; [.B8] &amp; &quot; bought tickets &quot; &amp; [.D8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9]=&quot;&quot;;&quot;&quot;;SUM([.A8];1))">
            <text:p/>
          </table:table-cell>
          <table:table-cell table:style-name="ce9"/>
          <table:table-cell/>
          <table:table-cell table:style-name="ce4" table:formula="of:=IF([.C9]=&quot;&quot;;&quot;&quot;;CONCATENATE(SUM(1;[.C$5:.C8]);&quot; to &quot;;SUM([.C$5:.C8];[.C9])))">
            <text:p/>
          </table:table-cell>
          <table:table-cell table:style-name="ce14" table:formula="of:=IF([.C9]=&quot;&quot;;&quot;&quot;;[.C9])" office:value-type="string" office:string-value=" ">
            <text:p><text:s/></text:p>
          </table:table-cell>
          <table:table-cell table:formula="of:=&quot;/:&quot; &amp; [.B9] &amp; &quot; &quot; &amp; [.B9] &amp; &quot; bought tickets &quot; &amp; [.D9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10]=&quot;&quot;;&quot;&quot;;SUM([.A9];1))">
            <text:p/>
          </table:table-cell>
          <table:table-cell table:style-name="ce9"/>
          <table:table-cell/>
          <table:table-cell table:style-name="ce4" table:formula="of:=IF([.C10]=&quot;&quot;;&quot;&quot;;CONCATENATE(SUM(1;[.C$5:.C9]);&quot; to &quot;;SUM([.C$5:.C9];[.C10])))">
            <text:p/>
          </table:table-cell>
          <table:table-cell table:style-name="ce14" table:formula="of:=IF([.C10]=&quot;&quot;;&quot;&quot;;[.C10])" office:value-type="string" office:string-value=" ">
            <text:p><text:s/></text:p>
          </table:table-cell>
          <table:table-cell table:formula="of:=&quot;/:&quot; &amp; [.B10] &amp; &quot; &quot; &amp; [.B10] &amp; &quot; bought tickets &quot; &amp; [.D10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11]=&quot;&quot;;&quot;&quot;;SUM([.A10];1))">
            <text:p/>
          </table:table-cell>
          <table:table-cell table:style-name="ce9"/>
          <table:table-cell/>
          <table:table-cell table:style-name="ce4" table:formula="of:=IF([.C11]=&quot;&quot;;&quot;&quot;;CONCATENATE(SUM(1;[.C$5:.C10]);&quot; to &quot;;SUM([.C$5:.C10];[.C11])))">
            <text:p/>
          </table:table-cell>
          <table:table-cell table:style-name="ce14" table:formula="of:=IF([.C11]=&quot;&quot;;&quot;&quot;;[.C11])" office:value-type="string" office:string-value=" ">
            <text:p><text:s/></text:p>
          </table:table-cell>
          <table:table-cell table:formula="of:=&quot;/:&quot; &amp; [.B11] &amp; &quot; &quot; &amp; [.B11] &amp; &quot; bought tickets &quot; &amp; [.D11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12]=&quot;&quot;;&quot;&quot;;SUM([.A11];1))">
            <text:p/>
          </table:table-cell>
          <table:table-cell table:style-name="ce9"/>
          <table:table-cell/>
          <table:table-cell table:style-name="ce4" table:formula="of:=IF([.C12]=&quot;&quot;;&quot;&quot;;CONCATENATE(SUM(1;[.C$5:.C11]);&quot; to &quot;;SUM([.C$5:.C11];[.C12])))">
            <text:p/>
          </table:table-cell>
          <table:table-cell table:style-name="ce14" table:formula="of:=IF([.C12]=&quot;&quot;;&quot;&quot;;[.C12])" office:value-type="string" office:string-value=" ">
            <text:p><text:s/></text:p>
          </table:table-cell>
          <table:table-cell table:formula="of:=&quot;/:&quot; &amp; [.B12] &amp; &quot; &quot; &amp; [.B12] &amp; &quot; bought tickets &quot; &amp; [.D12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13]=&quot;&quot;;&quot;&quot;;SUM([.A12];1))">
            <text:p/>
          </table:table-cell>
          <table:table-cell table:style-name="ce9"/>
          <table:table-cell/>
          <table:table-cell table:style-name="ce4" table:formula="of:=IF([.C13]=&quot;&quot;;&quot;&quot;;CONCATENATE(SUM(1;[.C$5:.C12]);&quot; to &quot;;SUM([.C$5:.C12];[.C13])))">
            <text:p/>
          </table:table-cell>
          <table:table-cell table:style-name="ce14" table:formula="of:=IF([.C13]=&quot;&quot;;&quot;&quot;;[.C13])" office:value-type="string" office:string-value=" ">
            <text:p><text:s/></text:p>
          </table:table-cell>
          <table:table-cell table:formula="of:=&quot;/:&quot; &amp; [.B13] &amp; &quot; &quot; &amp; [.B13] &amp; &quot; bought tickets &quot; &amp; [.D13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14]=&quot;&quot;;&quot;&quot;;SUM([.A13];1))">
            <text:p/>
          </table:table-cell>
          <table:table-cell table:style-name="ce9"/>
          <table:table-cell/>
          <table:table-cell table:style-name="ce4" table:formula="of:=IF([.C14]=&quot;&quot;;&quot;&quot;;CONCATENATE(SUM(1;[.C$5:.C13]);&quot; to &quot;;SUM([.C$5:.C13];[.C14])))">
            <text:p/>
          </table:table-cell>
          <table:table-cell table:style-name="ce14" table:formula="of:=IF([.C14]=&quot;&quot;;&quot;&quot;;[.C14])" office:value-type="string" office:string-value=" ">
            <text:p><text:s/></text:p>
          </table:table-cell>
          <table:table-cell table:formula="of:=&quot;/:&quot; &amp; [.B14] &amp; &quot; &quot; &amp; [.B14] &amp; &quot; bought tickets &quot; &amp; [.D14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15]=&quot;&quot;;&quot;&quot;;SUM([.A14];1))">
            <text:p/>
          </table:table-cell>
          <table:table-cell table:style-name="ce9"/>
          <table:table-cell/>
          <table:table-cell table:style-name="ce4" table:formula="of:=IF([.C15]=&quot;&quot;;&quot;&quot;;CONCATENATE(SUM(1;[.C$5:.C14]);&quot; to &quot;;SUM([.C$5:.C14];[.C15])))">
            <text:p/>
          </table:table-cell>
          <table:table-cell table:style-name="ce14" table:formula="of:=IF([.C15]=&quot;&quot;;&quot;&quot;;[.C15])" office:value-type="string" office:string-value=" ">
            <text:p><text:s/></text:p>
          </table:table-cell>
          <table:table-cell table:formula="of:=&quot;/:&quot; &amp; [.B15] &amp; &quot; &quot; &amp; [.B15] &amp; &quot; bought tickets &quot; &amp; [.D15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16]=&quot;&quot;;&quot;&quot;;SUM([.A15];1))">
            <text:p/>
          </table:table-cell>
          <table:table-cell table:style-name="ce9"/>
          <table:table-cell/>
          <table:table-cell table:style-name="ce4" table:formula="of:=IF([.C16]=&quot;&quot;;&quot;&quot;;CONCATENATE(SUM(1;[.C$5:.C15]);&quot; to &quot;;SUM([.C$5:.C15];[.C16])))">
            <text:p/>
          </table:table-cell>
          <table:table-cell table:style-name="ce14" table:formula="of:=IF([.C16]=&quot;&quot;;&quot;&quot;;[.C16])" office:value-type="string" office:string-value=" ">
            <text:p><text:s/></text:p>
          </table:table-cell>
          <table:table-cell table:formula="of:=&quot;/:&quot; &amp; [.B16] &amp; &quot; &quot; &amp; [.B16] &amp; &quot; bought tickets &quot; &amp; [.D16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17]=&quot;&quot;;&quot;&quot;;SUM([.A16];1))">
            <text:p/>
          </table:table-cell>
          <table:table-cell table:style-name="ce9"/>
          <table:table-cell/>
          <table:table-cell table:style-name="ce4" table:formula="of:=IF([.C17]=&quot;&quot;;&quot;&quot;;CONCATENATE(SUM(1;[.C$5:.C16]);&quot; to &quot;;SUM([.C$5:.C16];[.C17])))">
            <text:p/>
          </table:table-cell>
          <table:table-cell table:style-name="ce14" table:formula="of:=IF([.C17]=&quot;&quot;;&quot;&quot;;[.C17])" office:value-type="string" office:string-value=" ">
            <text:p><text:s/></text:p>
          </table:table-cell>
          <table:table-cell table:formula="of:=&quot;/:&quot; &amp; [.B17] &amp; &quot; &quot; &amp; [.B17] &amp; &quot; bought tickets &quot; &amp; [.D17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18]=&quot;&quot;;&quot;&quot;;SUM([.A17];1))">
            <text:p/>
          </table:table-cell>
          <table:table-cell table:style-name="ce9"/>
          <table:table-cell/>
          <table:table-cell table:style-name="ce4" table:formula="of:=IF([.C18]=&quot;&quot;;&quot;&quot;;CONCATENATE(SUM(1;[.C$5:.C17]);&quot; to &quot;;SUM([.C$5:.C17];[.C18])))">
            <text:p/>
          </table:table-cell>
          <table:table-cell table:style-name="ce14" table:formula="of:=IF([.C18]=&quot;&quot;;&quot;&quot;;[.C18])" office:value-type="string" office:string-value=" ">
            <text:p><text:s/></text:p>
          </table:table-cell>
          <table:table-cell table:formula="of:=&quot;/:&quot; &amp; [.B18] &amp; &quot; &quot; &amp; [.B18] &amp; &quot; bought tickets &quot; &amp; [.D18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19]=&quot;&quot;;&quot;&quot;;SUM([.A18];1))">
            <text:p/>
          </table:table-cell>
          <table:table-cell table:style-name="ce9"/>
          <table:table-cell/>
          <table:table-cell table:style-name="ce4" table:formula="of:=IF([.C19]=&quot;&quot;;&quot;&quot;;CONCATENATE(SUM(1;[.C$5:.C18]);&quot; to &quot;;SUM([.C$5:.C18];[.C19])))">
            <text:p/>
          </table:table-cell>
          <table:table-cell table:style-name="ce14" table:formula="of:=IF([.C19]=&quot;&quot;;&quot;&quot;;[.C19])" office:value-type="string" office:string-value=" ">
            <text:p><text:s/></text:p>
          </table:table-cell>
          <table:table-cell table:formula="of:=&quot;/:&quot; &amp; [.B19] &amp; &quot; &quot; &amp; [.B19] &amp; &quot; bought tickets &quot; &amp; [.D19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20]=&quot;&quot;;&quot;&quot;;SUM([.A19];1))">
            <text:p/>
          </table:table-cell>
          <table:table-cell table:style-name="ce9"/>
          <table:table-cell/>
          <table:table-cell table:style-name="ce4" table:formula="of:=IF([.C20]=&quot;&quot;;&quot;&quot;;CONCATENATE(SUM(1;[.C$5:.C19]);&quot; to &quot;;SUM([.C$5:.C19];[.C20])))">
            <text:p/>
          </table:table-cell>
          <table:table-cell table:style-name="ce14" table:formula="of:=IF([.C20]=&quot;&quot;;&quot;&quot;;[.C20])" office:value-type="string" office:string-value=" ">
            <text:p><text:s/></text:p>
          </table:table-cell>
          <table:table-cell table:formula="of:=&quot;/:&quot; &amp; [.B20] &amp; &quot; &quot; &amp; [.B20] &amp; &quot; bought tickets &quot; &amp; [.D20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21]=&quot;&quot;;&quot;&quot;;SUM([.A20];1))">
            <text:p/>
          </table:table-cell>
          <table:table-cell table:style-name="ce9"/>
          <table:table-cell/>
          <table:table-cell table:style-name="ce4" table:formula="of:=IF([.C21]=&quot;&quot;;&quot;&quot;;CONCATENATE(SUM(1;[.C$5:.C20]);&quot; to &quot;;SUM([.C$5:.C20];[.C21])))">
            <text:p/>
          </table:table-cell>
          <table:table-cell table:style-name="ce14" table:formula="of:=IF([.C21]=&quot;&quot;;&quot;&quot;;[.C21])" office:value-type="string" office:string-value=" ">
            <text:p><text:s/></text:p>
          </table:table-cell>
          <table:table-cell table:formula="of:=&quot;/:&quot; &amp; [.B21] &amp; &quot; &quot; &amp; [.B21] &amp; &quot; bought tickets &quot; &amp; [.D21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22]=&quot;&quot;;&quot;&quot;;SUM([.A21];1))">
            <text:p/>
          </table:table-cell>
          <table:table-cell table:style-name="ce9"/>
          <table:table-cell/>
          <table:table-cell table:style-name="ce4" table:formula="of:=IF([.C22]=&quot;&quot;;&quot;&quot;;CONCATENATE(SUM(1;[.C$5:.C21]);&quot; to &quot;;SUM([.C$5:.C21];[.C22])))">
            <text:p/>
          </table:table-cell>
          <table:table-cell table:style-name="ce14" table:formula="of:=IF([.C22]=&quot;&quot;;&quot;&quot;;[.C22])" office:value-type="string" office:string-value=" ">
            <text:p><text:s/></text:p>
          </table:table-cell>
          <table:table-cell table:formula="of:=&quot;/:&quot; &amp; [.B22] &amp; &quot; &quot; &amp; [.B22] &amp; &quot; bought tickets &quot; &amp; [.D22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23]=&quot;&quot;;&quot;&quot;;SUM([.A22];1))">
            <text:p/>
          </table:table-cell>
          <table:table-cell table:style-name="ce9"/>
          <table:table-cell/>
          <table:table-cell table:style-name="ce4" table:formula="of:=IF([.C23]=&quot;&quot;;&quot;&quot;;CONCATENATE(SUM(1;[.C$5:.C22]);&quot; to &quot;;SUM([.C$5:.C22];[.C23])))">
            <text:p/>
          </table:table-cell>
          <table:table-cell table:style-name="ce14" table:formula="of:=IF([.C23]=&quot;&quot;;&quot;&quot;;[.C23])" office:value-type="string" office:string-value=" ">
            <text:p><text:s/></text:p>
          </table:table-cell>
          <table:table-cell table:formula="of:=&quot;/:&quot; &amp; [.B23] &amp; &quot; &quot; &amp; [.B23] &amp; &quot; bought tickets &quot; &amp; [.D23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24]=&quot;&quot;;&quot;&quot;;SUM([.A23];1))">
            <text:p/>
          </table:table-cell>
          <table:table-cell table:style-name="ce9"/>
          <table:table-cell/>
          <table:table-cell table:style-name="ce4" table:formula="of:=IF([.C24]=&quot;&quot;;&quot;&quot;;CONCATENATE(SUM(1;[.C$5:.C23]);&quot; to &quot;;SUM([.C$5:.C23];[.C24])))">
            <text:p/>
          </table:table-cell>
          <table:table-cell table:style-name="ce14" table:formula="of:=IF([.C24]=&quot;&quot;;&quot;&quot;;[.C24])" office:value-type="string" office:string-value=" ">
            <text:p><text:s/></text:p>
          </table:table-cell>
          <table:table-cell table:formula="of:=&quot;/:&quot; &amp; [.B24] &amp; &quot; &quot; &amp; [.B24] &amp; &quot; bought tickets &quot; &amp; [.D24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25]=&quot;&quot;;&quot;&quot;;SUM([.A24];1))">
            <text:p/>
          </table:table-cell>
          <table:table-cell table:style-name="ce9"/>
          <table:table-cell/>
          <table:table-cell table:style-name="ce4" table:formula="of:=IF([.C25]=&quot;&quot;;&quot;&quot;;CONCATENATE(SUM(1;[.C$5:.C24]);&quot; to &quot;;SUM([.C$5:.C24];[.C25])))">
            <text:p/>
          </table:table-cell>
          <table:table-cell table:style-name="ce14" table:formula="of:=IF([.C25]=&quot;&quot;;&quot;&quot;;[.C25])" office:value-type="string" office:string-value=" ">
            <text:p><text:s/></text:p>
          </table:table-cell>
          <table:table-cell table:formula="of:=&quot;/:&quot; &amp; [.B25] &amp; &quot; &quot; &amp; [.B25] &amp; &quot; bought tickets &quot; &amp; [.D25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26]=&quot;&quot;;&quot;&quot;;SUM([.A25];1))">
            <text:p/>
          </table:table-cell>
          <table:table-cell table:style-name="ce9"/>
          <table:table-cell/>
          <table:table-cell table:style-name="ce4" table:formula="of:=IF([.C26]=&quot;&quot;;&quot;&quot;;CONCATENATE(SUM(1;[.C$5:.C25]);&quot; to &quot;;SUM([.C$5:.C25];[.C26])))">
            <text:p/>
          </table:table-cell>
          <table:table-cell table:style-name="ce14" table:formula="of:=IF([.C26]=&quot;&quot;;&quot;&quot;;[.C26])" office:value-type="string" office:string-value=" ">
            <text:p><text:s/></text:p>
          </table:table-cell>
          <table:table-cell table:formula="of:=&quot;/:&quot; &amp; [.B26] &amp; &quot; &quot; &amp; [.B26] &amp; &quot; bought tickets &quot; &amp; [.D26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27]=&quot;&quot;;&quot;&quot;;SUM([.A26];1))">
            <text:p/>
          </table:table-cell>
          <table:table-cell table:style-name="ce9"/>
          <table:table-cell/>
          <table:table-cell table:style-name="ce4" table:formula="of:=IF([.C27]=&quot;&quot;;&quot;&quot;;CONCATENATE(SUM(1;[.C$5:.C26]);&quot; to &quot;;SUM([.C$5:.C26];[.C27])))">
            <text:p/>
          </table:table-cell>
          <table:table-cell table:style-name="ce14" table:formula="of:=IF([.C27]=&quot;&quot;;&quot;&quot;;[.C27])" office:value-type="string" office:string-value=" ">
            <text:p><text:s/></text:p>
          </table:table-cell>
          <table:table-cell table:formula="of:=&quot;/:&quot; &amp; [.B27] &amp; &quot; &quot; &amp; [.B27] &amp; &quot; bought tickets &quot; &amp; [.D27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28]=&quot;&quot;;&quot;&quot;;SUM([.A27];1))">
            <text:p/>
          </table:table-cell>
          <table:table-cell table:style-name="ce9"/>
          <table:table-cell/>
          <table:table-cell table:style-name="ce4" table:formula="of:=IF([.C28]=&quot;&quot;;&quot;&quot;;CONCATENATE(SUM(1;[.C$5:.C27]);&quot; to &quot;;SUM([.C$5:.C27];[.C28])))">
            <text:p/>
          </table:table-cell>
          <table:table-cell table:style-name="ce14" table:formula="of:=IF([.C28]=&quot;&quot;;&quot;&quot;;[.C28])" office:value-type="string" office:string-value=" ">
            <text:p><text:s/></text:p>
          </table:table-cell>
          <table:table-cell table:formula="of:=&quot;/:&quot; &amp; [.B28] &amp; &quot; &quot; &amp; [.B28] &amp; &quot; bought tickets &quot; &amp; [.D28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29]=&quot;&quot;;&quot;&quot;;SUM([.A28];1))">
            <text:p/>
          </table:table-cell>
          <table:table-cell table:style-name="ce9"/>
          <table:table-cell/>
          <table:table-cell table:style-name="ce4" table:formula="of:=IF([.C29]=&quot;&quot;;&quot;&quot;;CONCATENATE(SUM(1;[.C$5:.C28]);&quot; to &quot;;SUM([.C$5:.C28];[.C29])))">
            <text:p/>
          </table:table-cell>
          <table:table-cell table:style-name="ce14" table:formula="of:=IF([.C29]=&quot;&quot;;&quot;&quot;;[.C29])" office:value-type="string" office:string-value=" ">
            <text:p><text:s/></text:p>
          </table:table-cell>
          <table:table-cell table:formula="of:=&quot;/:&quot; &amp; [.B29] &amp; &quot; &quot; &amp; [.B29] &amp; &quot; bought tickets &quot; &amp; [.D29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30]=&quot;&quot;;&quot;&quot;;SUM([.A29];1))">
            <text:p/>
          </table:table-cell>
          <table:table-cell table:style-name="ce9"/>
          <table:table-cell/>
          <table:table-cell table:style-name="ce4" table:formula="of:=IF([.C30]=&quot;&quot;;&quot;&quot;;CONCATENATE(SUM(1;[.C$5:.C29]);&quot; to &quot;;SUM([.C$5:.C29];[.C30])))">
            <text:p/>
          </table:table-cell>
          <table:table-cell table:style-name="ce14" table:formula="of:=IF([.C30]=&quot;&quot;;&quot;&quot;;[.C30])" office:value-type="string" office:string-value=" ">
            <text:p><text:s/></text:p>
          </table:table-cell>
          <table:table-cell table:formula="of:=&quot;/:&quot; &amp; [.B30] &amp; &quot; &quot; &amp; [.B30] &amp; &quot; bought tickets &quot; &amp; [.D30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31]=&quot;&quot;;&quot;&quot;;SUM([.A30];1))">
            <text:p/>
          </table:table-cell>
          <table:table-cell table:style-name="ce9"/>
          <table:table-cell/>
          <table:table-cell table:style-name="ce4" table:formula="of:=IF([.C31]=&quot;&quot;;&quot;&quot;;CONCATENATE(SUM(1;[.C$5:.C30]);&quot; to &quot;;SUM([.C$5:.C30];[.C31])))">
            <text:p/>
          </table:table-cell>
          <table:table-cell table:style-name="ce14" table:formula="of:=IF([.C31]=&quot;&quot;;&quot;&quot;;[.C31])" office:value-type="string" office:string-value=" ">
            <text:p><text:s/></text:p>
          </table:table-cell>
          <table:table-cell table:formula="of:=&quot;/:&quot; &amp; [.B31] &amp; &quot; &quot; &amp; [.B31] &amp; &quot; bought tickets &quot; &amp; [.D31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32]=&quot;&quot;;&quot;&quot;;SUM([.A31];1))">
            <text:p/>
          </table:table-cell>
          <table:table-cell table:style-name="ce9"/>
          <table:table-cell/>
          <table:table-cell table:style-name="ce4" table:formula="of:=IF([.C32]=&quot;&quot;;&quot;&quot;;CONCATENATE(SUM(1;[.C$5:.C31]);&quot; to &quot;;SUM([.C$5:.C31];[.C32])))">
            <text:p/>
          </table:table-cell>
          <table:table-cell table:style-name="ce14" table:formula="of:=IF([.C32]=&quot;&quot;;&quot;&quot;;[.C32])" office:value-type="string" office:string-value=" ">
            <text:p><text:s/></text:p>
          </table:table-cell>
          <table:table-cell table:formula="of:=&quot;/:&quot; &amp; [.B32] &amp; &quot; &quot; &amp; [.B32] &amp; &quot; bought tickets &quot; &amp; [.D32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33]=&quot;&quot;;&quot;&quot;;SUM([.A32];1))">
            <text:p/>
          </table:table-cell>
          <table:table-cell table:style-name="ce9"/>
          <table:table-cell/>
          <table:table-cell table:style-name="ce4" table:formula="of:=IF([.C33]=&quot;&quot;;&quot;&quot;;CONCATENATE(SUM(1;[.C$5:.C32]);&quot; to &quot;;SUM([.C$5:.C32];[.C33])))">
            <text:p/>
          </table:table-cell>
          <table:table-cell table:style-name="ce14" table:formula="of:=IF([.C33]=&quot;&quot;;&quot;&quot;;[.C33])" office:value-type="string" office:string-value=" ">
            <text:p><text:s/></text:p>
          </table:table-cell>
          <table:table-cell table:formula="of:=&quot;/:&quot; &amp; [.B33] &amp; &quot; &quot; &amp; [.B33] &amp; &quot; bought tickets &quot; &amp; [.D33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34]=&quot;&quot;;&quot;&quot;;SUM([.A33];1))">
            <text:p/>
          </table:table-cell>
          <table:table-cell table:style-name="ce9"/>
          <table:table-cell/>
          <table:table-cell table:style-name="ce4" table:formula="of:=IF([.C34]=&quot;&quot;;&quot;&quot;;CONCATENATE(SUM(1;[.C$5:.C33]);&quot; to &quot;;SUM([.C$5:.C33];[.C34])))">
            <text:p/>
          </table:table-cell>
          <table:table-cell table:style-name="ce14" table:formula="of:=IF([.C34]=&quot;&quot;;&quot;&quot;;[.C34])" office:value-type="string" office:string-value=" ">
            <text:p><text:s/></text:p>
          </table:table-cell>
          <table:table-cell table:formula="of:=&quot;/:&quot; &amp; [.B34] &amp; &quot; &quot; &amp; [.B34] &amp; &quot; bought tickets &quot; &amp; [.D34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35]=&quot;&quot;;&quot;&quot;;SUM([.A34];1))">
            <text:p/>
          </table:table-cell>
          <table:table-cell table:style-name="ce9"/>
          <table:table-cell/>
          <table:table-cell table:style-name="ce4" table:formula="of:=IF([.C35]=&quot;&quot;;&quot;&quot;;CONCATENATE(SUM(1;[.C$5:.C34]);&quot; to &quot;;SUM([.C$5:.C34];[.C35])))">
            <text:p/>
          </table:table-cell>
          <table:table-cell table:style-name="ce14" table:formula="of:=IF([.C35]=&quot;&quot;;&quot;&quot;;[.C35])" office:value-type="string" office:string-value=" ">
            <text:p><text:s/></text:p>
          </table:table-cell>
          <table:table-cell table:formula="of:=&quot;/:&quot; &amp; [.B35] &amp; &quot; &quot; &amp; [.B35] &amp; &quot; bought tickets &quot; &amp; [.D35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36]=&quot;&quot;;&quot;&quot;;SUM([.A35];1))">
            <text:p/>
          </table:table-cell>
          <table:table-cell table:style-name="ce9"/>
          <table:table-cell/>
          <table:table-cell table:style-name="ce4" table:formula="of:=IF([.C36]=&quot;&quot;;&quot;&quot;;CONCATENATE(SUM(1;[.C$5:.C35]);&quot; to &quot;;SUM([.C$5:.C35];[.C36])))">
            <text:p/>
          </table:table-cell>
          <table:table-cell table:style-name="ce14" table:formula="of:=IF([.C36]=&quot;&quot;;&quot;&quot;;[.C36])" office:value-type="string" office:string-value=" ">
            <text:p><text:s/></text:p>
          </table:table-cell>
          <table:table-cell table:formula="of:=&quot;/:&quot; &amp; [.B36] &amp; &quot; &quot; &amp; [.B36] &amp; &quot; bought tickets &quot; &amp; [.D36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37]=&quot;&quot;;&quot;&quot;;SUM([.A36];1))">
            <text:p/>
          </table:table-cell>
          <table:table-cell table:style-name="ce9"/>
          <table:table-cell/>
          <table:table-cell table:style-name="ce4" table:formula="of:=IF([.C37]=&quot;&quot;;&quot;&quot;;CONCATENATE(SUM(1;[.C$5:.C36]);&quot; to &quot;;SUM([.C$5:.C36];[.C37])))">
            <text:p/>
          </table:table-cell>
          <table:table-cell table:style-name="ce14" table:formula="of:=IF([.C37]=&quot;&quot;;&quot;&quot;;[.C37])" office:value-type="string" office:string-value=" ">
            <text:p><text:s/></text:p>
          </table:table-cell>
          <table:table-cell table:formula="of:=&quot;/:&quot; &amp; [.B37] &amp; &quot; &quot; &amp; [.B37] &amp; &quot; bought tickets &quot; &amp; [.D37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38]=&quot;&quot;;&quot;&quot;;SUM([.A37];1))">
            <text:p/>
          </table:table-cell>
          <table:table-cell table:style-name="ce9"/>
          <table:table-cell/>
          <table:table-cell table:style-name="ce4" table:formula="of:=IF([.C38]=&quot;&quot;;&quot;&quot;;CONCATENATE(SUM(1;[.C$5:.C37]);&quot; to &quot;;SUM([.C$5:.C37];[.C38])))">
            <text:p/>
          </table:table-cell>
          <table:table-cell table:style-name="ce14" table:formula="of:=IF([.C38]=&quot;&quot;;&quot;&quot;;[.C38])" office:value-type="string" office:string-value=" ">
            <text:p><text:s/></text:p>
          </table:table-cell>
          <table:table-cell table:formula="of:=&quot;/:&quot; &amp; [.B38] &amp; &quot; &quot; &amp; [.B38] &amp; &quot; bought tickets &quot; &amp; [.D38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39]=&quot;&quot;;&quot;&quot;;SUM([.A38];1))">
            <text:p/>
          </table:table-cell>
          <table:table-cell table:style-name="ce9"/>
          <table:table-cell/>
          <table:table-cell table:style-name="ce4" table:formula="of:=IF([.C39]=&quot;&quot;;&quot;&quot;;CONCATENATE(SUM(1;[.C$5:.C38]);&quot; to &quot;;SUM([.C$5:.C38];[.C39])))">
            <text:p/>
          </table:table-cell>
          <table:table-cell table:style-name="ce14" table:formula="of:=IF([.C39]=&quot;&quot;;&quot;&quot;;[.C39])" office:value-type="string" office:string-value=" ">
            <text:p><text:s/></text:p>
          </table:table-cell>
          <table:table-cell table:formula="of:=&quot;/:&quot; &amp; [.B39] &amp; &quot; &quot; &amp; [.B39] &amp; &quot; bought tickets &quot; &amp; [.D39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40]=&quot;&quot;;&quot;&quot;;SUM([.A39];1))">
            <text:p/>
          </table:table-cell>
          <table:table-cell table:style-name="ce9"/>
          <table:table-cell/>
          <table:table-cell table:style-name="ce4" table:formula="of:=IF([.C40]=&quot;&quot;;&quot;&quot;;CONCATENATE(SUM(1;[.C$5:.C39]);&quot; to &quot;;SUM([.C$5:.C39];[.C40])))">
            <text:p/>
          </table:table-cell>
          <table:table-cell table:style-name="ce14" table:formula="of:=IF([.C40]=&quot;&quot;;&quot;&quot;;[.C40])" office:value-type="string" office:string-value=" ">
            <text:p><text:s/></text:p>
          </table:table-cell>
          <table:table-cell table:formula="of:=&quot;/:&quot; &amp; [.B40] &amp; &quot; &quot; &amp; [.B40] &amp; &quot; bought tickets &quot; &amp; [.D40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41]=&quot;&quot;;&quot;&quot;;SUM([.A40];1))">
            <text:p/>
          </table:table-cell>
          <table:table-cell table:style-name="ce9"/>
          <table:table-cell/>
          <table:table-cell table:style-name="ce4" table:formula="of:=IF([.C41]=&quot;&quot;;&quot;&quot;;CONCATENATE(SUM(1;[.C$5:.C40]);&quot; to &quot;;SUM([.C$5:.C40];[.C41])))">
            <text:p/>
          </table:table-cell>
          <table:table-cell table:style-name="ce14" table:formula="of:=IF([.C41]=&quot;&quot;;&quot;&quot;;[.C41])" office:value-type="string" office:string-value=" ">
            <text:p><text:s/></text:p>
          </table:table-cell>
          <table:table-cell table:formula="of:=&quot;/:&quot; &amp; [.B41] &amp; &quot; &quot; &amp; [.B41] &amp; &quot; bought tickets &quot; &amp; [.D41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42]=&quot;&quot;;&quot;&quot;;SUM([.A41];1))">
            <text:p/>
          </table:table-cell>
          <table:table-cell table:style-name="ce9"/>
          <table:table-cell/>
          <table:table-cell table:style-name="ce4" table:formula="of:=IF([.C42]=&quot;&quot;;&quot;&quot;;CONCATENATE(SUM(1;[.C$5:.C41]);&quot; to &quot;;SUM([.C$5:.C41];[.C42])))">
            <text:p/>
          </table:table-cell>
          <table:table-cell table:style-name="ce14" table:formula="of:=IF([.C42]=&quot;&quot;;&quot;&quot;;[.C42])" office:value-type="string" office:string-value=" ">
            <text:p><text:s/></text:p>
          </table:table-cell>
          <table:table-cell table:formula="of:=&quot;/:&quot; &amp; [.B42] &amp; &quot; &quot; &amp; [.B42] &amp; &quot; bought tickets &quot; &amp; [.D42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43]=&quot;&quot;;&quot;&quot;;SUM([.A42];1))">
            <text:p/>
          </table:table-cell>
          <table:table-cell table:style-name="ce9"/>
          <table:table-cell/>
          <table:table-cell table:style-name="ce4" table:formula="of:=IF([.C43]=&quot;&quot;;&quot;&quot;;CONCATENATE(SUM(1;[.C$5:.C42]);&quot; to &quot;;SUM([.C$5:.C42];[.C43])))">
            <text:p/>
          </table:table-cell>
          <table:table-cell table:style-name="ce14" table:formula="of:=IF([.C43]=&quot;&quot;;&quot;&quot;;[.C43])" office:value-type="string" office:string-value=" ">
            <text:p><text:s/></text:p>
          </table:table-cell>
          <table:table-cell table:formula="of:=&quot;/:&quot; &amp; [.B43] &amp; &quot; &quot; &amp; [.B43] &amp; &quot; bought tickets &quot; &amp; [.D43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44]=&quot;&quot;;&quot;&quot;;SUM([.A43];1))">
            <text:p/>
          </table:table-cell>
          <table:table-cell table:style-name="ce9"/>
          <table:table-cell/>
          <table:table-cell table:style-name="ce4" table:formula="of:=IF([.C44]=&quot;&quot;;&quot;&quot;;CONCATENATE(SUM(1;[.C$5:.C43]);&quot; to &quot;;SUM([.C$5:.C43];[.C44])))">
            <text:p/>
          </table:table-cell>
          <table:table-cell table:style-name="ce14" table:formula="of:=IF([.C44]=&quot;&quot;;&quot;&quot;;[.C44])" office:value-type="string" office:string-value=" ">
            <text:p><text:s/></text:p>
          </table:table-cell>
          <table:table-cell table:formula="of:=&quot;/:&quot; &amp; [.B44] &amp; &quot; &quot; &amp; [.B44] &amp; &quot; bought tickets &quot; &amp; [.D44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45]=&quot;&quot;;&quot;&quot;;SUM([.A44];1))">
            <text:p/>
          </table:table-cell>
          <table:table-cell table:style-name="ce9"/>
          <table:table-cell/>
          <table:table-cell table:style-name="ce4" table:formula="of:=IF([.C45]=&quot;&quot;;&quot;&quot;;CONCATENATE(SUM(1;[.C$5:.C44]);&quot; to &quot;;SUM([.C$5:.C44];[.C45])))">
            <text:p/>
          </table:table-cell>
          <table:table-cell table:style-name="ce14" table:formula="of:=IF([.C45]=&quot;&quot;;&quot;&quot;;[.C45])" office:value-type="string" office:string-value=" ">
            <text:p><text:s/></text:p>
          </table:table-cell>
          <table:table-cell table:formula="of:=&quot;/:&quot; &amp; [.B45] &amp; &quot; &quot; &amp; [.B45] &amp; &quot; bought tickets &quot; &amp; [.D45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46]=&quot;&quot;;&quot;&quot;;SUM([.A45];1))">
            <text:p/>
          </table:table-cell>
          <table:table-cell table:style-name="ce9"/>
          <table:table-cell/>
          <table:table-cell table:style-name="ce4" table:formula="of:=IF([.C46]=&quot;&quot;;&quot;&quot;;CONCATENATE(SUM(1;[.C$5:.C45]);&quot; to &quot;;SUM([.C$5:.C45];[.C46])))">
            <text:p/>
          </table:table-cell>
          <table:table-cell table:style-name="ce14" table:formula="of:=IF([.C46]=&quot;&quot;;&quot;&quot;;[.C46])" office:value-type="string" office:string-value=" ">
            <text:p><text:s/></text:p>
          </table:table-cell>
          <table:table-cell table:formula="of:=&quot;/:&quot; &amp; [.B46] &amp; &quot; &quot; &amp; [.B46] &amp; &quot; bought tickets &quot; &amp; [.D46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47]=&quot;&quot;;&quot;&quot;;SUM([.A46];1))">
            <text:p/>
          </table:table-cell>
          <table:table-cell table:style-name="ce9"/>
          <table:table-cell/>
          <table:table-cell table:style-name="ce4" table:formula="of:=IF([.C47]=&quot;&quot;;&quot;&quot;;CONCATENATE(SUM(1;[.C$5:.C46]);&quot; to &quot;;SUM([.C$5:.C46];[.C47])))">
            <text:p/>
          </table:table-cell>
          <table:table-cell table:style-name="ce14" table:formula="of:=IF([.C47]=&quot;&quot;;&quot;&quot;;[.C47])" office:value-type="string" office:string-value=" ">
            <text:p><text:s/></text:p>
          </table:table-cell>
          <table:table-cell table:formula="of:=&quot;/:&quot; &amp; [.B47] &amp; &quot; &quot; &amp; [.B47] &amp; &quot; bought tickets &quot; &amp; [.D47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48]=&quot;&quot;;&quot;&quot;;SUM([.A47];1))">
            <text:p/>
          </table:table-cell>
          <table:table-cell table:style-name="ce9"/>
          <table:table-cell/>
          <table:table-cell table:style-name="ce4" table:formula="of:=IF([.C48]=&quot;&quot;;&quot;&quot;;CONCATENATE(SUM(1;[.C$5:.C47]);&quot; to &quot;;SUM([.C$5:.C47];[.C48])))">
            <text:p/>
          </table:table-cell>
          <table:table-cell table:style-name="ce14" table:formula="of:=IF([.C48]=&quot;&quot;;&quot;&quot;;[.C48])" office:value-type="string" office:string-value=" ">
            <text:p><text:s/></text:p>
          </table:table-cell>
          <table:table-cell table:formula="of:=&quot;/:&quot; &amp; [.B48] &amp; &quot; &quot; &amp; [.B48] &amp; &quot; bought tickets &quot; &amp; [.D48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49]=&quot;&quot;;&quot;&quot;;SUM([.A48];1))">
            <text:p/>
          </table:table-cell>
          <table:table-cell table:style-name="ce9"/>
          <table:table-cell/>
          <table:table-cell table:style-name="ce4" table:formula="of:=IF([.C49]=&quot;&quot;;&quot;&quot;;CONCATENATE(SUM(1;[.C$5:.C48]);&quot; to &quot;;SUM([.C$5:.C48];[.C49])))">
            <text:p/>
          </table:table-cell>
          <table:table-cell table:style-name="ce14" table:formula="of:=IF([.C49]=&quot;&quot;;&quot;&quot;;[.C49])" office:value-type="string" office:string-value=" ">
            <text:p><text:s/></text:p>
          </table:table-cell>
          <table:table-cell table:formula="of:=&quot;/:&quot; &amp; [.B49] &amp; &quot; &quot; &amp; [.B49] &amp; &quot; bought tickets &quot; &amp; [.D49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50]=&quot;&quot;;&quot;&quot;;SUM([.A49];1))">
            <text:p/>
          </table:table-cell>
          <table:table-cell table:style-name="ce9"/>
          <table:table-cell/>
          <table:table-cell table:style-name="ce4" table:formula="of:=IF([.C50]=&quot;&quot;;&quot;&quot;;CONCATENATE(SUM(1;[.C$5:.C49]);&quot; to &quot;;SUM([.C$5:.C49];[.C50])))">
            <text:p/>
          </table:table-cell>
          <table:table-cell table:style-name="ce14" table:formula="of:=IF([.C50]=&quot;&quot;;&quot;&quot;;[.C50])" office:value-type="string" office:string-value=" ">
            <text:p><text:s/></text:p>
          </table:table-cell>
          <table:table-cell table:formula="of:=&quot;/:&quot; &amp; [.B50] &amp; &quot; &quot; &amp; [.B50] &amp; &quot; bought tickets &quot; &amp; [.D50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51]=&quot;&quot;;&quot;&quot;;SUM([.A50];1))">
            <text:p/>
          </table:table-cell>
          <table:table-cell table:style-name="ce9"/>
          <table:table-cell/>
          <table:table-cell table:style-name="ce4" table:formula="of:=IF([.C51]=&quot;&quot;;&quot;&quot;;CONCATENATE(SUM(1;[.C$5:.C50]);&quot; to &quot;;SUM([.C$5:.C50];[.C51])))">
            <text:p/>
          </table:table-cell>
          <table:table-cell table:style-name="ce14" table:formula="of:=IF([.C51]=&quot;&quot;;&quot;&quot;;[.C51])" office:value-type="string" office:string-value=" ">
            <text:p><text:s/></text:p>
          </table:table-cell>
          <table:table-cell table:formula="of:=&quot;/:&quot; &amp; [.B51] &amp; &quot; &quot; &amp; [.B51] &amp; &quot; bought tickets &quot; &amp; [.D51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52]=&quot;&quot;;&quot;&quot;;SUM([.A51];1))">
            <text:p/>
          </table:table-cell>
          <table:table-cell table:style-name="ce9"/>
          <table:table-cell/>
          <table:table-cell table:style-name="ce4" table:formula="of:=IF([.C52]=&quot;&quot;;&quot;&quot;;CONCATENATE(SUM(1;[.C$5:.C51]);&quot; to &quot;;SUM([.C$5:.C51];[.C52])))">
            <text:p/>
          </table:table-cell>
          <table:table-cell table:style-name="ce14" table:formula="of:=IF([.C52]=&quot;&quot;;&quot;&quot;;[.C52])" office:value-type="string" office:string-value=" ">
            <text:p><text:s/></text:p>
          </table:table-cell>
          <table:table-cell table:formula="of:=&quot;/:&quot; &amp; [.B52] &amp; &quot; &quot; &amp; [.B52] &amp; &quot; bought tickets &quot; &amp; [.D52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53]=&quot;&quot;;&quot;&quot;;SUM([.A52];1))">
            <text:p/>
          </table:table-cell>
          <table:table-cell table:style-name="ce9"/>
          <table:table-cell/>
          <table:table-cell table:style-name="ce4" table:formula="of:=IF([.C53]=&quot;&quot;;&quot;&quot;;CONCATENATE(SUM(1;[.C$5:.C52]);&quot; to &quot;;SUM([.C$5:.C52];[.C53])))">
            <text:p/>
          </table:table-cell>
          <table:table-cell table:style-name="ce14" table:formula="of:=IF([.C53]=&quot;&quot;;&quot;&quot;;[.C53])" office:value-type="string" office:string-value=" ">
            <text:p><text:s/></text:p>
          </table:table-cell>
          <table:table-cell table:formula="of:=&quot;/:&quot; &amp; [.B53] &amp; &quot; &quot; &amp; [.B53] &amp; &quot; bought tickets &quot; &amp; [.D53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54]=&quot;&quot;;&quot;&quot;;SUM([.A53];1))">
            <text:p/>
          </table:table-cell>
          <table:table-cell table:style-name="ce9"/>
          <table:table-cell/>
          <table:table-cell table:style-name="ce4" table:formula="of:=IF([.C54]=&quot;&quot;;&quot;&quot;;CONCATENATE(SUM(1;[.C$5:.C53]);&quot; to &quot;;SUM([.C$5:.C53];[.C54])))">
            <text:p/>
          </table:table-cell>
          <table:table-cell table:style-name="ce14" table:formula="of:=IF([.C54]=&quot;&quot;;&quot;&quot;;[.C54])" office:value-type="string" office:string-value=" ">
            <text:p><text:s/></text:p>
          </table:table-cell>
          <table:table-cell table:formula="of:=&quot;/:&quot; &amp; [.B54] &amp; &quot; &quot; &amp; [.B54] &amp; &quot; bought tickets &quot; &amp; [.D54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55]=&quot;&quot;;&quot;&quot;;SUM([.A54];1))">
            <text:p/>
          </table:table-cell>
          <table:table-cell table:style-name="ce9"/>
          <table:table-cell/>
          <table:table-cell table:style-name="ce4" table:formula="of:=IF([.C55]=&quot;&quot;;&quot;&quot;;CONCATENATE(SUM(1;[.C$5:.C54]);&quot; to &quot;;SUM([.C$5:.C54];[.C55])))">
            <text:p/>
          </table:table-cell>
          <table:table-cell table:style-name="ce14" table:formula="of:=IF([.C55]=&quot;&quot;;&quot;&quot;;[.C55])" office:value-type="string" office:string-value=" ">
            <text:p><text:s/></text:p>
          </table:table-cell>
          <table:table-cell table:formula="of:=&quot;/:&quot; &amp; [.B55] &amp; &quot; &quot; &amp; [.B55] &amp; &quot; bought tickets &quot; &amp; [.D55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56]=&quot;&quot;;&quot;&quot;;SUM([.A55];1))">
            <text:p/>
          </table:table-cell>
          <table:table-cell table:style-name="ce9"/>
          <table:table-cell/>
          <table:table-cell table:style-name="ce4" table:formula="of:=IF([.C56]=&quot;&quot;;&quot;&quot;;CONCATENATE(SUM(1;[.C$5:.C55]);&quot; to &quot;;SUM([.C$5:.C55];[.C56])))">
            <text:p/>
          </table:table-cell>
          <table:table-cell table:style-name="ce14" table:formula="of:=IF([.C56]=&quot;&quot;;&quot;&quot;;[.C56])" office:value-type="string" office:string-value=" ">
            <text:p><text:s/></text:p>
          </table:table-cell>
          <table:table-cell table:formula="of:=&quot;/:&quot; &amp; [.B56] &amp; &quot; &quot; &amp; [.B56] &amp; &quot; bought tickets &quot; &amp; [.D56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57]=&quot;&quot;;&quot;&quot;;SUM([.A56];1))">
            <text:p/>
          </table:table-cell>
          <table:table-cell table:style-name="ce9"/>
          <table:table-cell/>
          <table:table-cell table:style-name="ce4" table:formula="of:=IF([.C57]=&quot;&quot;;&quot;&quot;;CONCATENATE(SUM(1;[.C$5:.C56]);&quot; to &quot;;SUM([.C$5:.C56];[.C57])))">
            <text:p/>
          </table:table-cell>
          <table:table-cell table:style-name="ce14" table:formula="of:=IF([.C57]=&quot;&quot;;&quot;&quot;;[.C57])" office:value-type="string" office:string-value=" ">
            <text:p><text:s/></text:p>
          </table:table-cell>
          <table:table-cell table:formula="of:=&quot;/:&quot; &amp; [.B57] &amp; &quot; &quot; &amp; [.B57] &amp; &quot; bought tickets &quot; &amp; [.D57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58]=&quot;&quot;;&quot;&quot;;SUM([.A57];1))">
            <text:p/>
          </table:table-cell>
          <table:table-cell table:style-name="ce9"/>
          <table:table-cell/>
          <table:table-cell table:style-name="ce4" table:formula="of:=IF([.C58]=&quot;&quot;;&quot;&quot;;CONCATENATE(SUM(1;[.C$5:.C57]);&quot; to &quot;;SUM([.C$5:.C57];[.C58])))">
            <text:p/>
          </table:table-cell>
          <table:table-cell table:style-name="ce14" table:formula="of:=IF([.C58]=&quot;&quot;;&quot;&quot;;[.C58])" office:value-type="string" office:string-value=" ">
            <text:p><text:s/></text:p>
          </table:table-cell>
          <table:table-cell table:formula="of:=&quot;/:&quot; &amp; [.B58] &amp; &quot; &quot; &amp; [.B58] &amp; &quot; bought tickets &quot; &amp; [.D58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59]=&quot;&quot;;&quot;&quot;;SUM([.A58];1))">
            <text:p/>
          </table:table-cell>
          <table:table-cell table:style-name="ce9"/>
          <table:table-cell/>
          <table:table-cell table:style-name="ce4" table:formula="of:=IF([.C59]=&quot;&quot;;&quot;&quot;;CONCATENATE(SUM(1;[.C$5:.C58]);&quot; to &quot;;SUM([.C$5:.C58];[.C59])))">
            <text:p/>
          </table:table-cell>
          <table:table-cell table:style-name="ce14" table:formula="of:=IF([.C59]=&quot;&quot;;&quot;&quot;;[.C59])" office:value-type="string" office:string-value=" ">
            <text:p><text:s/></text:p>
          </table:table-cell>
          <table:table-cell table:formula="of:=&quot;/:&quot; &amp; [.B59] &amp; &quot; &quot; &amp; [.B59] &amp; &quot; bought tickets &quot; &amp; [.D59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60]=&quot;&quot;;&quot;&quot;;SUM([.A59];1))">
            <text:p/>
          </table:table-cell>
          <table:table-cell table:style-name="ce9"/>
          <table:table-cell/>
          <table:table-cell table:style-name="ce4" table:formula="of:=IF([.C60]=&quot;&quot;;&quot;&quot;;CONCATENATE(SUM(1;[.C$5:.C59]);&quot; to &quot;;SUM([.C$5:.C59];[.C60])))">
            <text:p/>
          </table:table-cell>
          <table:table-cell table:style-name="ce14" table:formula="of:=IF([.C60]=&quot;&quot;;&quot;&quot;;[.C60])" office:value-type="string" office:string-value=" ">
            <text:p><text:s/></text:p>
          </table:table-cell>
          <table:table-cell table:formula="of:=&quot;/:&quot; &amp; [.B60] &amp; &quot; &quot; &amp; [.B60] &amp; &quot; bought tickets &quot; &amp; [.D60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61]=&quot;&quot;;&quot;&quot;;SUM([.A60];1))">
            <text:p/>
          </table:table-cell>
          <table:table-cell table:style-name="ce9"/>
          <table:table-cell/>
          <table:table-cell table:style-name="ce4" table:formula="of:=IF([.C61]=&quot;&quot;;&quot;&quot;;CONCATENATE(SUM(1;[.C$5:.C60]);&quot; to &quot;;SUM([.C$5:.C60];[.C61])))">
            <text:p/>
          </table:table-cell>
          <table:table-cell table:style-name="ce14" table:formula="of:=IF([.C61]=&quot;&quot;;&quot;&quot;;[.C61])" office:value-type="string" office:string-value=" ">
            <text:p><text:s/></text:p>
          </table:table-cell>
          <table:table-cell table:formula="of:=&quot;/:&quot; &amp; [.B61] &amp; &quot; &quot; &amp; [.B61] &amp; &quot; bought tickets &quot; &amp; [.D61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62]=&quot;&quot;;&quot;&quot;;SUM([.A61];1))">
            <text:p/>
          </table:table-cell>
          <table:table-cell table:style-name="ce9"/>
          <table:table-cell/>
          <table:table-cell table:style-name="ce4" table:formula="of:=IF([.C62]=&quot;&quot;;&quot;&quot;;CONCATENATE(SUM(1;[.C$5:.C61]);&quot; to &quot;;SUM([.C$5:.C61];[.C62])))">
            <text:p/>
          </table:table-cell>
          <table:table-cell table:style-name="ce14" table:formula="of:=IF([.C62]=&quot;&quot;;&quot;&quot;;[.C62])" office:value-type="string" office:string-value=" ">
            <text:p><text:s/></text:p>
          </table:table-cell>
          <table:table-cell table:formula="of:=&quot;/:&quot; &amp; [.B62] &amp; &quot; &quot; &amp; [.B62] &amp; &quot; bought tickets &quot; &amp; [.D62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63]=&quot;&quot;;&quot;&quot;;SUM([.A62];1))">
            <text:p/>
          </table:table-cell>
          <table:table-cell table:style-name="ce9"/>
          <table:table-cell/>
          <table:table-cell table:style-name="ce4" table:formula="of:=IF([.C63]=&quot;&quot;;&quot;&quot;;CONCATENATE(SUM(1;[.C$5:.C62]);&quot; to &quot;;SUM([.C$5:.C62];[.C63])))">
            <text:p/>
          </table:table-cell>
          <table:table-cell table:style-name="ce14" table:formula="of:=IF([.C63]=&quot;&quot;;&quot;&quot;;[.C63])" office:value-type="string" office:string-value=" ">
            <text:p><text:s/></text:p>
          </table:table-cell>
          <table:table-cell table:formula="of:=&quot;/:&quot; &amp; [.B63] &amp; &quot; &quot; &amp; [.B63] &amp; &quot; bought tickets &quot; &amp; [.D63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64]=&quot;&quot;;&quot;&quot;;SUM([.A63];1))">
            <text:p/>
          </table:table-cell>
          <table:table-cell table:style-name="ce9"/>
          <table:table-cell/>
          <table:table-cell table:style-name="ce4" table:formula="of:=IF([.C64]=&quot;&quot;;&quot;&quot;;CONCATENATE(SUM(1;[.C$5:.C63]);&quot; to &quot;;SUM([.C$5:.C63];[.C64])))">
            <text:p/>
          </table:table-cell>
          <table:table-cell table:style-name="ce14" table:formula="of:=IF([.C64]=&quot;&quot;;&quot;&quot;;[.C64])" office:value-type="string" office:string-value=" ">
            <text:p><text:s/></text:p>
          </table:table-cell>
          <table:table-cell table:formula="of:=&quot;/:&quot; &amp; [.B64] &amp; &quot; &quot; &amp; [.B64] &amp; &quot; bought tickets &quot; &amp; [.D64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65]=&quot;&quot;;&quot;&quot;;SUM([.A64];1))">
            <text:p/>
          </table:table-cell>
          <table:table-cell table:style-name="ce9"/>
          <table:table-cell/>
          <table:table-cell table:style-name="ce4" table:formula="of:=IF([.C65]=&quot;&quot;;&quot;&quot;;CONCATENATE(SUM(1;[.C$5:.C64]);&quot; to &quot;;SUM([.C$5:.C64];[.C65])))">
            <text:p/>
          </table:table-cell>
          <table:table-cell table:style-name="ce14" table:formula="of:=IF([.C65]=&quot;&quot;;&quot;&quot;;[.C65])" office:value-type="string" office:string-value=" ">
            <text:p><text:s/></text:p>
          </table:table-cell>
          <table:table-cell table:formula="of:=&quot;/:&quot; &amp; [.B65] &amp; &quot; &quot; &amp; [.B65] &amp; &quot; bought tickets &quot; &amp; [.D65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66]=&quot;&quot;;&quot;&quot;;SUM([.A65];1))">
            <text:p/>
          </table:table-cell>
          <table:table-cell table:style-name="ce9"/>
          <table:table-cell/>
          <table:table-cell table:style-name="ce4" table:formula="of:=IF([.C66]=&quot;&quot;;&quot;&quot;;CONCATENATE(SUM(1;[.C$5:.C65]);&quot; to &quot;;SUM([.C$5:.C65];[.C66])))">
            <text:p/>
          </table:table-cell>
          <table:table-cell table:style-name="ce14" table:formula="of:=IF([.C66]=&quot;&quot;;&quot;&quot;;[.C66])" office:value-type="string" office:string-value=" ">
            <text:p><text:s/></text:p>
          </table:table-cell>
          <table:table-cell table:formula="of:=&quot;/:&quot; &amp; [.B66] &amp; &quot; &quot; &amp; [.B66] &amp; &quot; bought tickets &quot; &amp; [.D66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67]=&quot;&quot;;&quot;&quot;;SUM([.A66];1))">
            <text:p/>
          </table:table-cell>
          <table:table-cell table:style-name="ce9"/>
          <table:table-cell/>
          <table:table-cell table:style-name="ce4" table:formula="of:=IF([.C67]=&quot;&quot;;&quot;&quot;;CONCATENATE(SUM(1;[.C$5:.C66]);&quot; to &quot;;SUM([.C$5:.C66];[.C67])))">
            <text:p/>
          </table:table-cell>
          <table:table-cell table:style-name="ce14" table:formula="of:=IF([.C67]=&quot;&quot;;&quot;&quot;;[.C67])" office:value-type="string" office:string-value=" ">
            <text:p><text:s/></text:p>
          </table:table-cell>
          <table:table-cell table:formula="of:=&quot;/:&quot; &amp; [.B67] &amp; &quot; &quot; &amp; [.B67] &amp; &quot; bought tickets &quot; &amp; [.D67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68]=&quot;&quot;;&quot;&quot;;SUM([.A67];1))">
            <text:p/>
          </table:table-cell>
          <table:table-cell table:style-name="ce9"/>
          <table:table-cell/>
          <table:table-cell table:style-name="ce4" table:formula="of:=IF([.C68]=&quot;&quot;;&quot;&quot;;CONCATENATE(SUM(1;[.C$5:.C67]);&quot; to &quot;;SUM([.C$5:.C67];[.C68])))">
            <text:p/>
          </table:table-cell>
          <table:table-cell table:style-name="ce14" table:formula="of:=IF([.C68]=&quot;&quot;;&quot;&quot;;[.C68])" office:value-type="string" office:string-value=" ">
            <text:p><text:s/></text:p>
          </table:table-cell>
          <table:table-cell table:formula="of:=&quot;/:&quot; &amp; [.B68] &amp; &quot; &quot; &amp; [.B68] &amp; &quot; bought tickets &quot; &amp; [.D68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69]=&quot;&quot;;&quot;&quot;;SUM([.A68];1))">
            <text:p/>
          </table:table-cell>
          <table:table-cell table:style-name="ce9"/>
          <table:table-cell/>
          <table:table-cell table:style-name="ce4" table:formula="of:=IF([.C69]=&quot;&quot;;&quot;&quot;;CONCATENATE(SUM(1;[.C$5:.C68]);&quot; to &quot;;SUM([.C$5:.C68];[.C69])))">
            <text:p/>
          </table:table-cell>
          <table:table-cell table:style-name="ce14" table:formula="of:=IF([.C69]=&quot;&quot;;&quot;&quot;;[.C69])" office:value-type="string" office:string-value=" ">
            <text:p><text:s/></text:p>
          </table:table-cell>
          <table:table-cell table:formula="of:=&quot;/:&quot; &amp; [.B69] &amp; &quot; &quot; &amp; [.B69] &amp; &quot; bought tickets &quot; &amp; [.D69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70]=&quot;&quot;;&quot;&quot;;SUM([.A69];1))">
            <text:p/>
          </table:table-cell>
          <table:table-cell table:style-name="ce9"/>
          <table:table-cell/>
          <table:table-cell table:style-name="ce4" table:formula="of:=IF([.C70]=&quot;&quot;;&quot;&quot;;CONCATENATE(SUM(1;[.C$5:.C69]);&quot; to &quot;;SUM([.C$5:.C69];[.C70])))">
            <text:p/>
          </table:table-cell>
          <table:table-cell table:style-name="ce14" table:formula="of:=IF([.C70]=&quot;&quot;;&quot;&quot;;[.C70])" office:value-type="string" office:string-value=" ">
            <text:p><text:s/></text:p>
          </table:table-cell>
          <table:table-cell table:formula="of:=&quot;/:&quot; &amp; [.B70] &amp; &quot; &quot; &amp; [.B70] &amp; &quot; bought tickets &quot; &amp; [.D70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71]=&quot;&quot;;&quot;&quot;;SUM([.A70];1))">
            <text:p/>
          </table:table-cell>
          <table:table-cell table:style-name="ce9"/>
          <table:table-cell/>
          <table:table-cell table:style-name="ce4" table:formula="of:=IF([.C71]=&quot;&quot;;&quot;&quot;;CONCATENATE(SUM(1;[.C$5:.C70]);&quot; to &quot;;SUM([.C$5:.C70];[.C71])))">
            <text:p/>
          </table:table-cell>
          <table:table-cell table:style-name="ce14" table:formula="of:=IF([.C71]=&quot;&quot;;&quot;&quot;;[.C71])" office:value-type="string" office:string-value=" ">
            <text:p><text:s/></text:p>
          </table:table-cell>
          <table:table-cell table:formula="of:=&quot;/:&quot; &amp; [.B71] &amp; &quot; &quot; &amp; [.B71] &amp; &quot; bought tickets &quot; &amp; [.D71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72]=&quot;&quot;;&quot;&quot;;SUM([.A71];1))">
            <text:p/>
          </table:table-cell>
          <table:table-cell table:style-name="ce9"/>
          <table:table-cell/>
          <table:table-cell table:style-name="ce4" table:formula="of:=IF([.C72]=&quot;&quot;;&quot;&quot;;CONCATENATE(SUM(1;[.C$5:.C71]);&quot; to &quot;;SUM([.C$5:.C71];[.C72])))">
            <text:p/>
          </table:table-cell>
          <table:table-cell table:style-name="ce14" table:formula="of:=IF([.C72]=&quot;&quot;;&quot;&quot;;[.C72])" office:value-type="string" office:string-value=" ">
            <text:p><text:s/></text:p>
          </table:table-cell>
          <table:table-cell table:formula="of:=&quot;/:&quot; &amp; [.B72] &amp; &quot; &quot; &amp; [.B72] &amp; &quot; bought tickets &quot; &amp; [.D72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73]=&quot;&quot;;&quot;&quot;;SUM([.A72];1))">
            <text:p/>
          </table:table-cell>
          <table:table-cell table:style-name="ce9"/>
          <table:table-cell/>
          <table:table-cell table:style-name="ce4" table:formula="of:=IF([.C73]=&quot;&quot;;&quot;&quot;;CONCATENATE(SUM(1;[.C$5:.C72]);&quot; to &quot;;SUM([.C$5:.C72];[.C73])))">
            <text:p/>
          </table:table-cell>
          <table:table-cell table:style-name="ce14" table:formula="of:=IF([.C73]=&quot;&quot;;&quot;&quot;;[.C73])" office:value-type="string" office:string-value=" ">
            <text:p><text:s/></text:p>
          </table:table-cell>
          <table:table-cell table:formula="of:=&quot;/:&quot; &amp; [.B73] &amp; &quot; &quot; &amp; [.B73] &amp; &quot; bought tickets &quot; &amp; [.D73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74]=&quot;&quot;;&quot;&quot;;SUM([.A73];1))">
            <text:p/>
          </table:table-cell>
          <table:table-cell table:style-name="ce9"/>
          <table:table-cell/>
          <table:table-cell table:style-name="ce4" table:formula="of:=IF([.C74]=&quot;&quot;;&quot;&quot;;CONCATENATE(SUM(1;[.C$5:.C73]);&quot; to &quot;;SUM([.C$5:.C73];[.C74])))">
            <text:p/>
          </table:table-cell>
          <table:table-cell table:style-name="ce14" table:formula="of:=IF([.C74]=&quot;&quot;;&quot;&quot;;[.C74])" office:value-type="string" office:string-value=" ">
            <text:p><text:s/></text:p>
          </table:table-cell>
          <table:table-cell table:formula="of:=&quot;/:&quot; &amp; [.B74] &amp; &quot; &quot; &amp; [.B74] &amp; &quot; bought tickets &quot; &amp; [.D74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75]=&quot;&quot;;&quot;&quot;;SUM([.A74];1))">
            <text:p/>
          </table:table-cell>
          <table:table-cell table:style-name="ce9"/>
          <table:table-cell/>
          <table:table-cell table:style-name="ce4" table:formula="of:=IF([.C75]=&quot;&quot;;&quot;&quot;;CONCATENATE(SUM(1;[.C$5:.C74]);&quot; to &quot;;SUM([.C$5:.C74];[.C75])))">
            <text:p/>
          </table:table-cell>
          <table:table-cell table:style-name="ce14" table:formula="of:=IF([.C75]=&quot;&quot;;&quot;&quot;;[.C75])" office:value-type="string" office:string-value=" ">
            <text:p><text:s/></text:p>
          </table:table-cell>
          <table:table-cell table:formula="of:=&quot;/:&quot; &amp; [.B75] &amp; &quot; &quot; &amp; [.B75] &amp; &quot; bought tickets &quot; &amp; [.D75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76]=&quot;&quot;;&quot;&quot;;SUM([.A75];1))">
            <text:p/>
          </table:table-cell>
          <table:table-cell table:style-name="ce9"/>
          <table:table-cell/>
          <table:table-cell table:style-name="ce4" table:formula="of:=IF([.C76]=&quot;&quot;;&quot;&quot;;CONCATENATE(SUM(1;[.C$5:.C75]);&quot; to &quot;;SUM([.C$5:.C75];[.C76])))">
            <text:p/>
          </table:table-cell>
          <table:table-cell table:style-name="ce14" table:formula="of:=IF([.C76]=&quot;&quot;;&quot;&quot;;[.C76])" office:value-type="string" office:string-value=" ">
            <text:p><text:s/></text:p>
          </table:table-cell>
          <table:table-cell table:formula="of:=&quot;/:&quot; &amp; [.B76] &amp; &quot; &quot; &amp; [.B76] &amp; &quot; bought tickets &quot; &amp; [.D76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77]=&quot;&quot;;&quot;&quot;;SUM([.A76];1))">
            <text:p/>
          </table:table-cell>
          <table:table-cell table:style-name="ce9"/>
          <table:table-cell/>
          <table:table-cell table:style-name="ce4" table:formula="of:=IF([.C77]=&quot;&quot;;&quot;&quot;;CONCATENATE(SUM(1;[.C$5:.C76]);&quot; to &quot;;SUM([.C$5:.C76];[.C77])))">
            <text:p/>
          </table:table-cell>
          <table:table-cell table:style-name="ce14" table:formula="of:=IF([.C77]=&quot;&quot;;&quot;&quot;;[.C77])" office:value-type="string" office:string-value=" ">
            <text:p><text:s/></text:p>
          </table:table-cell>
          <table:table-cell table:formula="of:=&quot;/:&quot; &amp; [.B77] &amp; &quot; &quot; &amp; [.B77] &amp; &quot; bought tickets &quot; &amp; [.D77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78]=&quot;&quot;;&quot;&quot;;SUM([.A77];1))">
            <text:p/>
          </table:table-cell>
          <table:table-cell table:style-name="ce9"/>
          <table:table-cell/>
          <table:table-cell table:style-name="ce4" table:formula="of:=IF([.C78]=&quot;&quot;;&quot;&quot;;CONCATENATE(SUM(1;[.C$5:.C77]);&quot; to &quot;;SUM([.C$5:.C77];[.C78])))">
            <text:p/>
          </table:table-cell>
          <table:table-cell table:style-name="ce14" table:formula="of:=IF([.C78]=&quot;&quot;;&quot;&quot;;[.C78])" office:value-type="string" office:string-value=" ">
            <text:p><text:s/></text:p>
          </table:table-cell>
          <table:table-cell table:formula="of:=&quot;/:&quot; &amp; [.B78] &amp; &quot; &quot; &amp; [.B78] &amp; &quot; bought tickets &quot; &amp; [.D78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79]=&quot;&quot;;&quot;&quot;;SUM([.A78];1))">
            <text:p/>
          </table:table-cell>
          <table:table-cell table:style-name="ce9"/>
          <table:table-cell/>
          <table:table-cell table:style-name="ce4" table:formula="of:=IF([.C79]=&quot;&quot;;&quot;&quot;;CONCATENATE(SUM(1;[.C$5:.C78]);&quot; to &quot;;SUM([.C$5:.C78];[.C79])))">
            <text:p/>
          </table:table-cell>
          <table:table-cell table:style-name="ce14" table:formula="of:=IF([.C79]=&quot;&quot;;&quot;&quot;;[.C79])" office:value-type="string" office:string-value=" ">
            <text:p><text:s/></text:p>
          </table:table-cell>
          <table:table-cell table:formula="of:=&quot;/:&quot; &amp; [.B79] &amp; &quot; &quot; &amp; [.B79] &amp; &quot; bought tickets &quot; &amp; [.D79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80]=&quot;&quot;;&quot;&quot;;SUM([.A79];1))">
            <text:p/>
          </table:table-cell>
          <table:table-cell table:style-name="ce9"/>
          <table:table-cell/>
          <table:table-cell table:style-name="ce4" table:formula="of:=IF([.C80]=&quot;&quot;;&quot;&quot;;CONCATENATE(SUM(1;[.C$5:.C79]);&quot; to &quot;;SUM([.C$5:.C79];[.C80])))">
            <text:p/>
          </table:table-cell>
          <table:table-cell table:style-name="ce14" table:formula="of:=IF([.C80]=&quot;&quot;;&quot;&quot;;[.C80])" office:value-type="string" office:string-value=" ">
            <text:p><text:s/></text:p>
          </table:table-cell>
          <table:table-cell table:formula="of:=&quot;/:&quot; &amp; [.B80] &amp; &quot; &quot; &amp; [.B80] &amp; &quot; bought tickets &quot; &amp; [.D80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81]=&quot;&quot;;&quot;&quot;;SUM([.A80];1))">
            <text:p/>
          </table:table-cell>
          <table:table-cell table:style-name="ce9"/>
          <table:table-cell/>
          <table:table-cell table:style-name="ce4" table:formula="of:=IF([.C81]=&quot;&quot;;&quot;&quot;;CONCATENATE(SUM(1;[.C$5:.C80]);&quot; to &quot;;SUM([.C$5:.C80];[.C81])))">
            <text:p/>
          </table:table-cell>
          <table:table-cell table:style-name="ce14" table:formula="of:=IF([.C81]=&quot;&quot;;&quot;&quot;;[.C81])" office:value-type="string" office:string-value=" ">
            <text:p><text:s/></text:p>
          </table:table-cell>
          <table:table-cell table:formula="of:=&quot;/:&quot; &amp; [.B81] &amp; &quot; &quot; &amp; [.B81] &amp; &quot; bought tickets &quot; &amp; [.D81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82]=&quot;&quot;;&quot;&quot;;SUM([.A81];1))">
            <text:p/>
          </table:table-cell>
          <table:table-cell table:style-name="ce9"/>
          <table:table-cell/>
          <table:table-cell table:style-name="ce4" table:formula="of:=IF([.C82]=&quot;&quot;;&quot;&quot;;CONCATENATE(SUM(1;[.C$5:.C81]);&quot; to &quot;;SUM([.C$5:.C81];[.C82])))">
            <text:p/>
          </table:table-cell>
          <table:table-cell table:style-name="ce14" table:formula="of:=IF([.C82]=&quot;&quot;;&quot;&quot;;[.C82])" office:value-type="string" office:string-value=" ">
            <text:p><text:s/></text:p>
          </table:table-cell>
          <table:table-cell table:formula="of:=&quot;/:&quot; &amp; [.B82] &amp; &quot; &quot; &amp; [.B82] &amp; &quot; bought tickets &quot; &amp; [.D82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83]=&quot;&quot;;&quot;&quot;;SUM([.A82];1))">
            <text:p/>
          </table:table-cell>
          <table:table-cell table:style-name="ce9"/>
          <table:table-cell/>
          <table:table-cell table:style-name="ce4" table:formula="of:=IF([.C83]=&quot;&quot;;&quot;&quot;;CONCATENATE(SUM(1;[.C$5:.C82]);&quot; to &quot;;SUM([.C$5:.C82];[.C83])))">
            <text:p/>
          </table:table-cell>
          <table:table-cell table:style-name="ce14" table:formula="of:=IF([.C83]=&quot;&quot;;&quot;&quot;;[.C83])" office:value-type="string" office:string-value=" ">
            <text:p><text:s/></text:p>
          </table:table-cell>
          <table:table-cell table:formula="of:=&quot;/:&quot; &amp; [.B83] &amp; &quot; &quot; &amp; [.B83] &amp; &quot; bought tickets &quot; &amp; [.D83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84]=&quot;&quot;;&quot;&quot;;SUM([.A83];1))">
            <text:p/>
          </table:table-cell>
          <table:table-cell table:style-name="ce9"/>
          <table:table-cell/>
          <table:table-cell table:style-name="ce4" table:formula="of:=IF([.C84]=&quot;&quot;;&quot;&quot;;CONCATENATE(SUM(1;[.C$5:.C83]);&quot; to &quot;;SUM([.C$5:.C83];[.C84])))">
            <text:p/>
          </table:table-cell>
          <table:table-cell table:style-name="ce14" table:formula="of:=IF([.C84]=&quot;&quot;;&quot;&quot;;[.C84])" office:value-type="string" office:string-value=" ">
            <text:p><text:s/></text:p>
          </table:table-cell>
          <table:table-cell table:formula="of:=&quot;/:&quot; &amp; [.B84] &amp; &quot; &quot; &amp; [.B84] &amp; &quot; bought tickets &quot; &amp; [.D84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85]=&quot;&quot;;&quot;&quot;;SUM([.A84];1))">
            <text:p/>
          </table:table-cell>
          <table:table-cell table:style-name="ce9"/>
          <table:table-cell/>
          <table:table-cell table:style-name="ce4" table:formula="of:=IF([.C85]=&quot;&quot;;&quot;&quot;;CONCATENATE(SUM(1;[.C$5:.C84]);&quot; to &quot;;SUM([.C$5:.C84];[.C85])))">
            <text:p/>
          </table:table-cell>
          <table:table-cell table:style-name="ce14" table:formula="of:=IF([.C85]=&quot;&quot;;&quot;&quot;;[.C85])" office:value-type="string" office:string-value=" ">
            <text:p><text:s/></text:p>
          </table:table-cell>
          <table:table-cell table:formula="of:=&quot;/:&quot; &amp; [.B85] &amp; &quot; &quot; &amp; [.B85] &amp; &quot; bought tickets &quot; &amp; [.D85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86]=&quot;&quot;;&quot;&quot;;SUM([.A85];1))">
            <text:p/>
          </table:table-cell>
          <table:table-cell table:style-name="ce9"/>
          <table:table-cell/>
          <table:table-cell table:style-name="ce4" table:formula="of:=IF([.C86]=&quot;&quot;;&quot;&quot;;CONCATENATE(SUM(1;[.C$5:.C85]);&quot; to &quot;;SUM([.C$5:.C85];[.C86])))">
            <text:p/>
          </table:table-cell>
          <table:table-cell table:style-name="ce14" table:formula="of:=IF([.C86]=&quot;&quot;;&quot;&quot;;[.C86])" office:value-type="string" office:string-value=" ">
            <text:p><text:s/></text:p>
          </table:table-cell>
          <table:table-cell table:formula="of:=&quot;/:&quot; &amp; [.B86] &amp; &quot; &quot; &amp; [.B86] &amp; &quot; bought tickets &quot; &amp; [.D86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87]=&quot;&quot;;&quot;&quot;;SUM([.A86];1))">
            <text:p/>
          </table:table-cell>
          <table:table-cell table:style-name="ce9"/>
          <table:table-cell/>
          <table:table-cell table:style-name="ce4" table:formula="of:=IF([.C87]=&quot;&quot;;&quot;&quot;;CONCATENATE(SUM(1;[.C$5:.C86]);&quot; to &quot;;SUM([.C$5:.C86];[.C87])))">
            <text:p/>
          </table:table-cell>
          <table:table-cell table:style-name="ce14" table:formula="of:=IF([.C87]=&quot;&quot;;&quot;&quot;;[.C87])" office:value-type="string" office:string-value=" ">
            <text:p><text:s/></text:p>
          </table:table-cell>
          <table:table-cell table:formula="of:=&quot;/:&quot; &amp; [.B87] &amp; &quot; &quot; &amp; [.B87] &amp; &quot; bought tickets &quot; &amp; [.D87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88]=&quot;&quot;;&quot;&quot;;SUM([.A87];1))">
            <text:p/>
          </table:table-cell>
          <table:table-cell table:style-name="ce9"/>
          <table:table-cell/>
          <table:table-cell table:style-name="ce4" table:formula="of:=IF([.C88]=&quot;&quot;;&quot;&quot;;CONCATENATE(SUM(1;[.C$5:.C87]);&quot; to &quot;;SUM([.C$5:.C87];[.C88])))">
            <text:p/>
          </table:table-cell>
          <table:table-cell table:style-name="ce14" table:formula="of:=IF([.C88]=&quot;&quot;;&quot;&quot;;[.C88])" office:value-type="string" office:string-value=" ">
            <text:p><text:s/></text:p>
          </table:table-cell>
          <table:table-cell table:formula="of:=&quot;/:&quot; &amp; [.B88] &amp; &quot; &quot; &amp; [.B88] &amp; &quot; bought tickets &quot; &amp; [.D88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89]=&quot;&quot;;&quot;&quot;;SUM([.A88];1))">
            <text:p/>
          </table:table-cell>
          <table:table-cell table:style-name="ce9"/>
          <table:table-cell/>
          <table:table-cell table:style-name="ce4" table:formula="of:=IF([.C89]=&quot;&quot;;&quot;&quot;;CONCATENATE(SUM(1;[.C$5:.C88]);&quot; to &quot;;SUM([.C$5:.C88];[.C89])))">
            <text:p/>
          </table:table-cell>
          <table:table-cell table:style-name="ce14" table:formula="of:=IF([.C89]=&quot;&quot;;&quot;&quot;;[.C89])" office:value-type="string" office:string-value=" ">
            <text:p><text:s/></text:p>
          </table:table-cell>
          <table:table-cell table:formula="of:=&quot;/:&quot; &amp; [.B89] &amp; &quot; &quot; &amp; [.B89] &amp; &quot; bought tickets &quot; &amp; [.D89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90]=&quot;&quot;;&quot;&quot;;SUM([.A89];1))">
            <text:p/>
          </table:table-cell>
          <table:table-cell table:style-name="ce9"/>
          <table:table-cell/>
          <table:table-cell table:style-name="ce4" table:formula="of:=IF([.C90]=&quot;&quot;;&quot;&quot;;CONCATENATE(SUM(1;[.C$5:.C89]);&quot; to &quot;;SUM([.C$5:.C89];[.C90])))">
            <text:p/>
          </table:table-cell>
          <table:table-cell table:style-name="ce14" table:formula="of:=IF([.C90]=&quot;&quot;;&quot;&quot;;[.C90])" office:value-type="string" office:string-value=" ">
            <text:p><text:s/></text:p>
          </table:table-cell>
          <table:table-cell table:formula="of:=&quot;/:&quot; &amp; [.B90] &amp; &quot; &quot; &amp; [.B90] &amp; &quot; bought tickets &quot; &amp; [.D90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91]=&quot;&quot;;&quot;&quot;;SUM([.A90];1))">
            <text:p/>
          </table:table-cell>
          <table:table-cell table:style-name="ce9"/>
          <table:table-cell/>
          <table:table-cell table:style-name="ce4" table:formula="of:=IF([.C91]=&quot;&quot;;&quot;&quot;;CONCATENATE(SUM(1;[.C$5:.C90]);&quot; to &quot;;SUM([.C$5:.C90];[.C91])))">
            <text:p/>
          </table:table-cell>
          <table:table-cell table:style-name="ce14" table:formula="of:=IF([.C91]=&quot;&quot;;&quot;&quot;;[.C91])" office:value-type="string" office:string-value=" ">
            <text:p><text:s/></text:p>
          </table:table-cell>
          <table:table-cell table:formula="of:=&quot;/:&quot; &amp; [.B91] &amp; &quot; &quot; &amp; [.B91] &amp; &quot; bought tickets &quot; &amp; [.D91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92]=&quot;&quot;;&quot;&quot;;SUM([.A91];1))">
            <text:p/>
          </table:table-cell>
          <table:table-cell table:style-name="ce9"/>
          <table:table-cell/>
          <table:table-cell table:style-name="ce4" table:formula="of:=IF([.C92]=&quot;&quot;;&quot;&quot;;CONCATENATE(SUM(1;[.C$5:.C91]);&quot; to &quot;;SUM([.C$5:.C91];[.C92])))">
            <text:p/>
          </table:table-cell>
          <table:table-cell table:style-name="ce14" table:formula="of:=IF([.C92]=&quot;&quot;;&quot;&quot;;[.C92])" office:value-type="string" office:string-value=" ">
            <text:p><text:s/></text:p>
          </table:table-cell>
          <table:table-cell table:formula="of:=&quot;/:&quot; &amp; [.B92] &amp; &quot; &quot; &amp; [.B92] &amp; &quot; bought tickets &quot; &amp; [.D92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93]=&quot;&quot;;&quot;&quot;;SUM([.A92];1))">
            <text:p/>
          </table:table-cell>
          <table:table-cell table:style-name="ce9"/>
          <table:table-cell/>
          <table:table-cell table:style-name="ce4" table:formula="of:=IF([.C93]=&quot;&quot;;&quot;&quot;;CONCATENATE(SUM(1;[.C$5:.C92]);&quot; to &quot;;SUM([.C$5:.C92];[.C93])))">
            <text:p/>
          </table:table-cell>
          <table:table-cell table:style-name="ce14" table:formula="of:=IF([.C93]=&quot;&quot;;&quot;&quot;;[.C93])" office:value-type="string" office:string-value=" ">
            <text:p><text:s/></text:p>
          </table:table-cell>
          <table:table-cell table:formula="of:=&quot;/:&quot; &amp; [.B93] &amp; &quot; &quot; &amp; [.B93] &amp; &quot; bought tickets &quot; &amp; [.D93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94]=&quot;&quot;;&quot;&quot;;SUM([.A93];1))">
            <text:p/>
          </table:table-cell>
          <table:table-cell table:style-name="ce9"/>
          <table:table-cell/>
          <table:table-cell table:style-name="ce4" table:formula="of:=IF([.C94]=&quot;&quot;;&quot;&quot;;CONCATENATE(SUM(1;[.C$5:.C93]);&quot; to &quot;;SUM([.C$5:.C93];[.C94])))">
            <text:p/>
          </table:table-cell>
          <table:table-cell table:style-name="ce14" table:formula="of:=IF([.C94]=&quot;&quot;;&quot;&quot;;[.C94])" office:value-type="string" office:string-value=" ">
            <text:p><text:s/></text:p>
          </table:table-cell>
          <table:table-cell table:formula="of:=&quot;/:&quot; &amp; [.B94] &amp; &quot; &quot; &amp; [.B94] &amp; &quot; bought tickets &quot; &amp; [.D94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95]=&quot;&quot;;&quot;&quot;;SUM([.A94];1))">
            <text:p/>
          </table:table-cell>
          <table:table-cell table:style-name="ce9"/>
          <table:table-cell/>
          <table:table-cell table:style-name="ce4" table:formula="of:=IF([.C95]=&quot;&quot;;&quot;&quot;;CONCATENATE(SUM(1;[.C$5:.C94]);&quot; to &quot;;SUM([.C$5:.C94];[.C95])))">
            <text:p/>
          </table:table-cell>
          <table:table-cell table:style-name="ce14" table:formula="of:=IF([.C95]=&quot;&quot;;&quot;&quot;;[.C95])" office:value-type="string" office:string-value=" ">
            <text:p><text:s/></text:p>
          </table:table-cell>
          <table:table-cell table:formula="of:=&quot;/:&quot; &amp; [.B95] &amp; &quot; &quot; &amp; [.B95] &amp; &quot; bought tickets &quot; &amp; [.D95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96]=&quot;&quot;;&quot;&quot;;SUM([.A95];1))">
            <text:p/>
          </table:table-cell>
          <table:table-cell table:style-name="ce9"/>
          <table:table-cell/>
          <table:table-cell table:style-name="ce4" table:formula="of:=IF([.C96]=&quot;&quot;;&quot;&quot;;CONCATENATE(SUM(1;[.C$5:.C95]);&quot; to &quot;;SUM([.C$5:.C95];[.C96])))">
            <text:p/>
          </table:table-cell>
          <table:table-cell table:style-name="ce14" table:formula="of:=IF([.C96]=&quot;&quot;;&quot;&quot;;[.C96])" office:value-type="string" office:string-value=" ">
            <text:p><text:s/></text:p>
          </table:table-cell>
          <table:table-cell table:formula="of:=&quot;/:&quot; &amp; [.B96] &amp; &quot; &quot; &amp; [.B96] &amp; &quot; bought tickets &quot; &amp; [.D96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97]=&quot;&quot;;&quot;&quot;;SUM([.A96];1))">
            <text:p/>
          </table:table-cell>
          <table:table-cell table:style-name="ce9"/>
          <table:table-cell/>
          <table:table-cell table:style-name="ce4" table:formula="of:=IF([.C97]=&quot;&quot;;&quot;&quot;;CONCATENATE(SUM(1;[.C$5:.C96]);&quot; to &quot;;SUM([.C$5:.C96];[.C97])))">
            <text:p/>
          </table:table-cell>
          <table:table-cell table:style-name="ce14" table:formula="of:=IF([.C97]=&quot;&quot;;&quot;&quot;;[.C97])" office:value-type="string" office:string-value=" ">
            <text:p><text:s/></text:p>
          </table:table-cell>
          <table:table-cell table:formula="of:=&quot;/:&quot; &amp; [.B97] &amp; &quot; &quot; &amp; [.B97] &amp; &quot; bought tickets &quot; &amp; [.D97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98]=&quot;&quot;;&quot;&quot;;SUM([.A97];1))">
            <text:p/>
          </table:table-cell>
          <table:table-cell table:style-name="ce9"/>
          <table:table-cell/>
          <table:table-cell table:style-name="ce4" table:formula="of:=IF([.C98]=&quot;&quot;;&quot;&quot;;CONCATENATE(SUM(1;[.C$5:.C97]);&quot; to &quot;;SUM([.C$5:.C97];[.C98])))">
            <text:p/>
          </table:table-cell>
          <table:table-cell table:style-name="ce14" table:formula="of:=IF([.C98]=&quot;&quot;;&quot;&quot;;[.C98])" office:value-type="string" office:string-value=" ">
            <text:p><text:s/></text:p>
          </table:table-cell>
          <table:table-cell table:formula="of:=&quot;/:&quot; &amp; [.B98] &amp; &quot; &quot; &amp; [.B98] &amp; &quot; bought tickets &quot; &amp; [.D98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99]=&quot;&quot;;&quot;&quot;;SUM([.A98];1))">
            <text:p/>
          </table:table-cell>
          <table:table-cell table:style-name="ce9"/>
          <table:table-cell/>
          <table:table-cell table:style-name="ce4" table:formula="of:=IF([.C99]=&quot;&quot;;&quot;&quot;;CONCATENATE(SUM(1;[.C$5:.C98]);&quot; to &quot;;SUM([.C$5:.C98];[.C99])))">
            <text:p/>
          </table:table-cell>
          <table:table-cell table:style-name="ce14" table:formula="of:=IF([.C99]=&quot;&quot;;&quot;&quot;;[.C99])" office:value-type="string" office:string-value=" ">
            <text:p><text:s/></text:p>
          </table:table-cell>
          <table:table-cell table:formula="of:=&quot;/:&quot; &amp; [.B99] &amp; &quot; &quot; &amp; [.B99] &amp; &quot; bought tickets &quot; &amp; [.D99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100]=&quot;&quot;;&quot;&quot;;SUM([.A99];1))">
            <text:p/>
          </table:table-cell>
          <table:table-cell table:style-name="ce9"/>
          <table:table-cell/>
          <table:table-cell table:style-name="ce4" table:formula="of:=IF([.C100]=&quot;&quot;;&quot;&quot;;CONCATENATE(SUM(1;[.C$5:.C99]);&quot; to &quot;;SUM([.C$5:.C99];[.C100])))">
            <text:p/>
          </table:table-cell>
          <table:table-cell table:style-name="ce14" table:formula="of:=IF([.C100]=&quot;&quot;;&quot;&quot;;[.C100])" office:value-type="string" office:string-value=" ">
            <text:p><text:s/></text:p>
          </table:table-cell>
          <table:table-cell table:formula="of:=&quot;/:&quot; &amp; [.B100] &amp; &quot; &quot; &amp; [.B100] &amp; &quot; bought tickets &quot; &amp; [.D100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101]=&quot;&quot;;&quot;&quot;;SUM([.A100];1))">
            <text:p/>
          </table:table-cell>
          <table:table-cell table:style-name="ce9"/>
          <table:table-cell/>
          <table:table-cell table:style-name="ce4" table:formula="of:=IF([.C101]=&quot;&quot;;&quot;&quot;;CONCATENATE(SUM(1;[.C$5:.C100]);&quot; to &quot;;SUM([.C$5:.C100];[.C101])))">
            <text:p/>
          </table:table-cell>
          <table:table-cell table:style-name="ce14" table:formula="of:=IF([.C101]=&quot;&quot;;&quot;&quot;;[.C101])" office:value-type="string" office:string-value=" ">
            <text:p><text:s/></text:p>
          </table:table-cell>
          <table:table-cell table:formula="of:=&quot;/:&quot; &amp; [.B101] &amp; &quot; &quot; &amp; [.B101] &amp; &quot; bought tickets &quot; &amp; [.D101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102]=&quot;&quot;;&quot;&quot;;SUM([.A101];1))">
            <text:p/>
          </table:table-cell>
          <table:table-cell table:style-name="ce9"/>
          <table:table-cell/>
          <table:table-cell table:style-name="ce4" table:formula="of:=IF([.C102]=&quot;&quot;;&quot;&quot;;CONCATENATE(SUM(1;[.C$5:.C101]);&quot; to &quot;;SUM([.C$5:.C101];[.C102])))">
            <text:p/>
          </table:table-cell>
          <table:table-cell table:style-name="ce14" table:formula="of:=IF([.C102]=&quot;&quot;;&quot;&quot;;[.C102])" office:value-type="string" office:string-value=" ">
            <text:p><text:s/></text:p>
          </table:table-cell>
          <table:table-cell table:formula="of:=&quot;/:&quot; &amp; [.B102] &amp; &quot; &quot; &amp; [.B102] &amp; &quot; bought tickets &quot; &amp; [.D102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103]=&quot;&quot;;&quot;&quot;;SUM([.A102];1))">
            <text:p/>
          </table:table-cell>
          <table:table-cell table:style-name="ce9"/>
          <table:table-cell/>
          <table:table-cell table:style-name="ce4" table:formula="of:=IF([.C103]=&quot;&quot;;&quot;&quot;;CONCATENATE(SUM(1;[.C$5:.C102]);&quot; to &quot;;SUM([.C$5:.C102];[.C103])))">
            <text:p/>
          </table:table-cell>
          <table:table-cell table:style-name="ce14" table:formula="of:=IF([.C103]=&quot;&quot;;&quot;&quot;;[.C103])" office:value-type="string" office:string-value=" ">
            <text:p><text:s/></text:p>
          </table:table-cell>
          <table:table-cell table:formula="of:=&quot;/:&quot; &amp; [.B103] &amp; &quot; &quot; &amp; [.B103] &amp; &quot; bought tickets &quot; &amp; [.D103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104]=&quot;&quot;;&quot;&quot;;SUM([.A103];1))">
            <text:p/>
          </table:table-cell>
          <table:table-cell table:style-name="ce9"/>
          <table:table-cell/>
          <table:table-cell table:style-name="ce4" table:formula="of:=IF([.C104]=&quot;&quot;;&quot;&quot;;CONCATENATE(SUM(1;[.C$5:.C103]);&quot; to &quot;;SUM([.C$5:.C103];[.C104])))">
            <text:p/>
          </table:table-cell>
          <table:table-cell table:style-name="ce14" table:formula="of:=IF([.C104]=&quot;&quot;;&quot;&quot;;[.C104])" office:value-type="string" office:string-value=" ">
            <text:p><text:s/></text:p>
          </table:table-cell>
          <table:table-cell table:formula="of:=&quot;/:&quot; &amp; [.B104] &amp; &quot; &quot; &amp; [.B104] &amp; &quot; bought tickets &quot; &amp; [.D104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105]=&quot;&quot;;&quot;&quot;;SUM([.A104];1))">
            <text:p/>
          </table:table-cell>
          <table:table-cell table:style-name="ce9"/>
          <table:table-cell/>
          <table:table-cell table:style-name="ce4" table:formula="of:=IF([.C105]=&quot;&quot;;&quot;&quot;;CONCATENATE(SUM(1;[.C$5:.C104]);&quot; to &quot;;SUM([.C$5:.C104];[.C105])))">
            <text:p/>
          </table:table-cell>
          <table:table-cell table:style-name="ce14" table:formula="of:=IF([.C105]=&quot;&quot;;&quot;&quot;;[.C105])" office:value-type="string" office:string-value=" ">
            <text:p><text:s/></text:p>
          </table:table-cell>
          <table:table-cell table:formula="of:=&quot;/:&quot; &amp; [.B105] &amp; &quot; &quot; &amp; [.B105] &amp; &quot; bought tickets &quot; &amp; [.D105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106]=&quot;&quot;;&quot;&quot;;SUM([.A105];1))">
            <text:p/>
          </table:table-cell>
          <table:table-cell table:style-name="ce9"/>
          <table:table-cell/>
          <table:table-cell table:style-name="ce4" table:formula="of:=IF([.C106]=&quot;&quot;;&quot;&quot;;CONCATENATE(SUM(1;[.C$5:.C105]);&quot; to &quot;;SUM([.C$5:.C105];[.C106])))">
            <text:p/>
          </table:table-cell>
          <table:table-cell table:style-name="ce14" table:formula="of:=IF([.C106]=&quot;&quot;;&quot;&quot;;[.C106])" office:value-type="string" office:string-value=" ">
            <text:p><text:s/></text:p>
          </table:table-cell>
          <table:table-cell table:formula="of:=&quot;/:&quot; &amp; [.B106] &amp; &quot; &quot; &amp; [.B106] &amp; &quot; bought tickets &quot; &amp; [.D106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107]=&quot;&quot;;&quot;&quot;;SUM([.A106];1))">
            <text:p/>
          </table:table-cell>
          <table:table-cell table:style-name="ce9"/>
          <table:table-cell/>
          <table:table-cell table:style-name="ce4" table:formula="of:=IF([.C107]=&quot;&quot;;&quot;&quot;;CONCATENATE(SUM(1;[.C$5:.C106]);&quot; to &quot;;SUM([.C$5:.C106];[.C107])))">
            <text:p/>
          </table:table-cell>
          <table:table-cell table:style-name="ce14" table:formula="of:=IF([.C107]=&quot;&quot;;&quot;&quot;;[.C107])" office:value-type="string" office:string-value=" ">
            <text:p><text:s/></text:p>
          </table:table-cell>
          <table:table-cell table:formula="of:=&quot;/:&quot; &amp; [.B107] &amp; &quot; &quot; &amp; [.B107] &amp; &quot; bought tickets &quot; &amp; [.D107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108]=&quot;&quot;;&quot;&quot;;SUM([.A107];1))">
            <text:p/>
          </table:table-cell>
          <table:table-cell table:style-name="ce9"/>
          <table:table-cell/>
          <table:table-cell table:style-name="ce4" table:formula="of:=IF([.C108]=&quot;&quot;;&quot;&quot;;CONCATENATE(SUM(1;[.C$5:.C107]);&quot; to &quot;;SUM([.C$5:.C107];[.C108])))">
            <text:p/>
          </table:table-cell>
          <table:table-cell table:style-name="ce14" table:formula="of:=IF([.C108]=&quot;&quot;;&quot;&quot;;[.C108])" office:value-type="string" office:string-value=" ">
            <text:p><text:s/></text:p>
          </table:table-cell>
          <table:table-cell table:formula="of:=&quot;/:&quot; &amp; [.B108] &amp; &quot; &quot; &amp; [.B108] &amp; &quot; bought tickets &quot; &amp; [.D108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109]=&quot;&quot;;&quot;&quot;;SUM([.A108];1))">
            <text:p/>
          </table:table-cell>
          <table:table-cell table:style-name="ce9"/>
          <table:table-cell/>
          <table:table-cell table:style-name="ce4" table:formula="of:=IF([.C109]=&quot;&quot;;&quot;&quot;;CONCATENATE(SUM(1;[.C$5:.C108]);&quot; to &quot;;SUM([.C$5:.C108];[.C109])))">
            <text:p/>
          </table:table-cell>
          <table:table-cell table:style-name="ce14" table:formula="of:=IF([.C109]=&quot;&quot;;&quot;&quot;;[.C109])" office:value-type="string" office:string-value=" ">
            <text:p><text:s/></text:p>
          </table:table-cell>
          <table:table-cell table:formula="of:=&quot;/:&quot; &amp; [.B109] &amp; &quot; &quot; &amp; [.B109] &amp; &quot; bought tickets &quot; &amp; [.D109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110]=&quot;&quot;;&quot;&quot;;SUM([.A109];1))">
            <text:p/>
          </table:table-cell>
          <table:table-cell table:style-name="ce9"/>
          <table:table-cell/>
          <table:table-cell table:style-name="ce4" table:formula="of:=IF([.C110]=&quot;&quot;;&quot;&quot;;CONCATENATE(SUM(1;[.C$5:.C109]);&quot; to &quot;;SUM([.C$5:.C109];[.C110])))">
            <text:p/>
          </table:table-cell>
          <table:table-cell table:style-name="ce14" table:formula="of:=IF([.C110]=&quot;&quot;;&quot;&quot;;[.C110])" office:value-type="string" office:string-value=" ">
            <text:p><text:s/></text:p>
          </table:table-cell>
          <table:table-cell table:formula="of:=&quot;/:&quot; &amp; [.B110] &amp; &quot; &quot; &amp; [.B110] &amp; &quot; bought tickets &quot; &amp; [.D110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111]=&quot;&quot;;&quot;&quot;;SUM([.A110];1))">
            <text:p/>
          </table:table-cell>
          <table:table-cell table:style-name="ce9"/>
          <table:table-cell/>
          <table:table-cell table:style-name="ce4" table:formula="of:=IF([.C111]=&quot;&quot;;&quot;&quot;;CONCATENATE(SUM(1;[.C$5:.C110]);&quot; to &quot;;SUM([.C$5:.C110];[.C111])))">
            <text:p/>
          </table:table-cell>
          <table:table-cell table:style-name="ce14" table:formula="of:=IF([.C111]=&quot;&quot;;&quot;&quot;;[.C111])" office:value-type="string" office:string-value=" ">
            <text:p><text:s/></text:p>
          </table:table-cell>
          <table:table-cell table:formula="of:=&quot;/:&quot; &amp; [.B111] &amp; &quot; &quot; &amp; [.B111] &amp; &quot; bought tickets &quot; &amp; [.D111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112]=&quot;&quot;;&quot;&quot;;SUM([.A111];1))">
            <text:p/>
          </table:table-cell>
          <table:table-cell table:style-name="ce9"/>
          <table:table-cell/>
          <table:table-cell table:style-name="ce4" table:formula="of:=IF([.C112]=&quot;&quot;;&quot;&quot;;CONCATENATE(SUM(1;[.C$5:.C111]);&quot; to &quot;;SUM([.C$5:.C111];[.C112])))">
            <text:p/>
          </table:table-cell>
          <table:table-cell table:style-name="ce14" table:formula="of:=IF([.C112]=&quot;&quot;;&quot;&quot;;[.C112])" office:value-type="string" office:string-value=" ">
            <text:p><text:s/></text:p>
          </table:table-cell>
          <table:table-cell table:formula="of:=&quot;/:&quot; &amp; [.B112] &amp; &quot; &quot; &amp; [.B112] &amp; &quot; bought tickets &quot; &amp; [.D112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113]=&quot;&quot;;&quot;&quot;;SUM([.A112];1))">
            <text:p/>
          </table:table-cell>
          <table:table-cell table:style-name="ce9"/>
          <table:table-cell/>
          <table:table-cell table:style-name="ce4" table:formula="of:=IF([.C113]=&quot;&quot;;&quot;&quot;;CONCATENATE(SUM(1;[.C$5:.C112]);&quot; to &quot;;SUM([.C$5:.C112];[.C113])))">
            <text:p/>
          </table:table-cell>
          <table:table-cell table:style-name="ce14" table:formula="of:=IF([.C113]=&quot;&quot;;&quot;&quot;;[.C113])" office:value-type="string" office:string-value=" ">
            <text:p><text:s/></text:p>
          </table:table-cell>
          <table:table-cell table:formula="of:=&quot;/:&quot; &amp; [.B113] &amp; &quot; &quot; &amp; [.B113] &amp; &quot; bought tickets &quot; &amp; [.D113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114]=&quot;&quot;;&quot;&quot;;SUM([.A113];1))">
            <text:p/>
          </table:table-cell>
          <table:table-cell table:style-name="ce9"/>
          <table:table-cell/>
          <table:table-cell table:style-name="ce4" table:formula="of:=IF([.C114]=&quot;&quot;;&quot;&quot;;CONCATENATE(SUM(1;[.C$5:.C113]);&quot; to &quot;;SUM([.C$5:.C113];[.C114])))">
            <text:p/>
          </table:table-cell>
          <table:table-cell table:style-name="ce14" table:formula="of:=IF([.C114]=&quot;&quot;;&quot;&quot;;[.C114])" office:value-type="string" office:string-value=" ">
            <text:p><text:s/></text:p>
          </table:table-cell>
          <table:table-cell table:formula="of:=&quot;/:&quot; &amp; [.B114] &amp; &quot; &quot; &amp; [.B114] &amp; &quot; bought tickets &quot; &amp; [.D114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115]=&quot;&quot;;&quot;&quot;;SUM([.A114];1))">
            <text:p/>
          </table:table-cell>
          <table:table-cell table:style-name="ce9"/>
          <table:table-cell/>
          <table:table-cell table:style-name="ce4" table:formula="of:=IF([.C115]=&quot;&quot;;&quot;&quot;;CONCATENATE(SUM(1;[.C$5:.C114]);&quot; to &quot;;SUM([.C$5:.C114];[.C115])))">
            <text:p/>
          </table:table-cell>
          <table:table-cell table:style-name="ce14" table:formula="of:=IF([.C115]=&quot;&quot;;&quot;&quot;;[.C115])" office:value-type="string" office:string-value=" ">
            <text:p><text:s/></text:p>
          </table:table-cell>
          <table:table-cell table:formula="of:=&quot;/:&quot; &amp; [.B115] &amp; &quot; &quot; &amp; [.B115] &amp; &quot; bought tickets &quot; &amp; [.D115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116]=&quot;&quot;;&quot;&quot;;SUM([.A115];1))">
            <text:p/>
          </table:table-cell>
          <table:table-cell table:style-name="ce9"/>
          <table:table-cell/>
          <table:table-cell table:style-name="ce4" table:formula="of:=IF([.C116]=&quot;&quot;;&quot;&quot;;CONCATENATE(SUM(1;[.C$5:.C115]);&quot; to &quot;;SUM([.C$5:.C115];[.C116])))">
            <text:p/>
          </table:table-cell>
          <table:table-cell table:style-name="ce14" table:formula="of:=IF([.C116]=&quot;&quot;;&quot;&quot;;[.C116])" office:value-type="string" office:string-value=" ">
            <text:p><text:s/></text:p>
          </table:table-cell>
          <table:table-cell table:formula="of:=&quot;/:&quot; &amp; [.B116] &amp; &quot; &quot; &amp; [.B116] &amp; &quot; bought tickets &quot; &amp; [.D116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117]=&quot;&quot;;&quot;&quot;;SUM([.A116];1))">
            <text:p/>
          </table:table-cell>
          <table:table-cell table:style-name="ce9"/>
          <table:table-cell/>
          <table:table-cell table:style-name="ce4" table:formula="of:=IF([.C117]=&quot;&quot;;&quot;&quot;;CONCATENATE(SUM(1;[.C$5:.C116]);&quot; to &quot;;SUM([.C$5:.C116];[.C117])))">
            <text:p/>
          </table:table-cell>
          <table:table-cell table:style-name="ce14" table:formula="of:=IF([.C117]=&quot;&quot;;&quot;&quot;;[.C117])" office:value-type="string" office:string-value=" ">
            <text:p><text:s/></text:p>
          </table:table-cell>
          <table:table-cell table:formula="of:=&quot;/:&quot; &amp; [.B117] &amp; &quot; &quot; &amp; [.B117] &amp; &quot; bought tickets &quot; &amp; [.D117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118]=&quot;&quot;;&quot;&quot;;SUM([.A117];1))">
            <text:p/>
          </table:table-cell>
          <table:table-cell table:style-name="ce9"/>
          <table:table-cell/>
          <table:table-cell table:style-name="ce4" table:formula="of:=IF([.C118]=&quot;&quot;;&quot;&quot;;CONCATENATE(SUM(1;[.C$5:.C117]);&quot; to &quot;;SUM([.C$5:.C117];[.C118])))">
            <text:p/>
          </table:table-cell>
          <table:table-cell table:style-name="ce14" table:formula="of:=IF([.C118]=&quot;&quot;;&quot;&quot;;[.C118])" office:value-type="string" office:string-value=" ">
            <text:p><text:s/></text:p>
          </table:table-cell>
          <table:table-cell table:formula="of:=&quot;/:&quot; &amp; [.B118] &amp; &quot; &quot; &amp; [.B118] &amp; &quot; bought tickets &quot; &amp; [.D118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119]=&quot;&quot;;&quot;&quot;;SUM([.A118];1))">
            <text:p/>
          </table:table-cell>
          <table:table-cell table:style-name="ce9"/>
          <table:table-cell/>
          <table:table-cell table:style-name="ce4" table:formula="of:=IF([.C119]=&quot;&quot;;&quot;&quot;;CONCATENATE(SUM(1;[.C$5:.C118]);&quot; to &quot;;SUM([.C$5:.C118];[.C119])))">
            <text:p/>
          </table:table-cell>
          <table:table-cell table:style-name="ce14" table:formula="of:=IF([.C119]=&quot;&quot;;&quot;&quot;;[.C119])" office:value-type="string" office:string-value=" ">
            <text:p><text:s/></text:p>
          </table:table-cell>
          <table:table-cell table:formula="of:=&quot;/:&quot; &amp; [.B119] &amp; &quot; &quot; &amp; [.B119] &amp; &quot; bought tickets &quot; &amp; [.D119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120]=&quot;&quot;;&quot;&quot;;SUM([.A119];1))">
            <text:p/>
          </table:table-cell>
          <table:table-cell table:style-name="ce9"/>
          <table:table-cell/>
          <table:table-cell table:style-name="ce4" table:formula="of:=IF([.C120]=&quot;&quot;;&quot;&quot;;CONCATENATE(SUM(1;[.C$5:.C119]);&quot; to &quot;;SUM([.C$5:.C119];[.C120])))">
            <text:p/>
          </table:table-cell>
          <table:table-cell table:style-name="ce14" table:formula="of:=IF([.C120]=&quot;&quot;;&quot;&quot;;[.C120])" office:value-type="string" office:string-value=" ">
            <text:p><text:s/></text:p>
          </table:table-cell>
          <table:table-cell table:formula="of:=&quot;/:&quot; &amp; [.B120] &amp; &quot; &quot; &amp; [.B120] &amp; &quot; bought tickets &quot; &amp; [.D120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121]=&quot;&quot;;&quot;&quot;;SUM([.A120];1))">
            <text:p/>
          </table:table-cell>
          <table:table-cell table:style-name="ce9"/>
          <table:table-cell/>
          <table:table-cell table:style-name="ce4" table:formula="of:=IF([.C121]=&quot;&quot;;&quot;&quot;;CONCATENATE(SUM(1;[.C$5:.C120]);&quot; to &quot;;SUM([.C$5:.C120];[.C121])))">
            <text:p/>
          </table:table-cell>
          <table:table-cell table:style-name="ce14" table:formula="of:=IF([.C121]=&quot;&quot;;&quot;&quot;;[.C121])" office:value-type="string" office:string-value=" ">
            <text:p><text:s/></text:p>
          </table:table-cell>
          <table:table-cell table:formula="of:=&quot;/:&quot; &amp; [.B121] &amp; &quot; &quot; &amp; [.B121] &amp; &quot; bought tickets &quot; &amp; [.D121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122]=&quot;&quot;;&quot;&quot;;SUM([.A121];1))">
            <text:p/>
          </table:table-cell>
          <table:table-cell table:style-name="ce9"/>
          <table:table-cell/>
          <table:table-cell table:style-name="ce4" table:formula="of:=IF([.C122]=&quot;&quot;;&quot;&quot;;CONCATENATE(SUM(1;[.C$5:.C121]);&quot; to &quot;;SUM([.C$5:.C121];[.C122])))">
            <text:p/>
          </table:table-cell>
          <table:table-cell table:style-name="ce14" table:formula="of:=IF([.C122]=&quot;&quot;;&quot;&quot;;[.C122])" office:value-type="string" office:string-value=" ">
            <text:p><text:s/></text:p>
          </table:table-cell>
          <table:table-cell table:formula="of:=&quot;/:&quot; &amp; [.B122] &amp; &quot; &quot; &amp; [.B122] &amp; &quot; bought tickets &quot; &amp; [.D122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123]=&quot;&quot;;&quot;&quot;;SUM([.A122];1))">
            <text:p/>
          </table:table-cell>
          <table:table-cell table:style-name="ce9"/>
          <table:table-cell/>
          <table:table-cell table:style-name="ce4" table:formula="of:=IF([.C123]=&quot;&quot;;&quot;&quot;;CONCATENATE(SUM(1;[.C$5:.C122]);&quot; to &quot;;SUM([.C$5:.C122];[.C123])))">
            <text:p/>
          </table:table-cell>
          <table:table-cell table:style-name="ce14" table:formula="of:=IF([.C123]=&quot;&quot;;&quot;&quot;;[.C123])" office:value-type="string" office:string-value=" ">
            <text:p><text:s/></text:p>
          </table:table-cell>
          <table:table-cell table:formula="of:=&quot;/:&quot; &amp; [.B123] &amp; &quot; &quot; &amp; [.B123] &amp; &quot; bought tickets &quot; &amp; [.D123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124]=&quot;&quot;;&quot;&quot;;SUM([.A123];1))">
            <text:p/>
          </table:table-cell>
          <table:table-cell table:style-name="ce9"/>
          <table:table-cell/>
          <table:table-cell table:style-name="ce4" table:formula="of:=IF([.C124]=&quot;&quot;;&quot;&quot;;CONCATENATE(SUM(1;[.C$5:.C123]);&quot; to &quot;;SUM([.C$5:.C123];[.C124])))">
            <text:p/>
          </table:table-cell>
          <table:table-cell table:style-name="ce14" table:formula="of:=IF([.C124]=&quot;&quot;;&quot;&quot;;[.C124])" office:value-type="string" office:string-value=" ">
            <text:p><text:s/></text:p>
          </table:table-cell>
          <table:table-cell table:formula="of:=&quot;/:&quot; &amp; [.B124] &amp; &quot; &quot; &amp; [.B124] &amp; &quot; bought tickets &quot; &amp; [.D124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style-name="ce4" table:formula="of:=IF([.C125]=&quot;&quot;;&quot;&quot;;SUM([.A124];1))">
            <text:p/>
          </table:table-cell>
          <table:table-cell table:style-name="ce9"/>
          <table:table-cell/>
          <table:table-cell table:style-name="ce4" table:formula="of:=IF([.C125]=&quot;&quot;;&quot;&quot;;CONCATENATE(SUM(1;[.C$5:.C124]);&quot; to &quot;;SUM([.C$5:.C124];[.C125])))">
            <text:p/>
          </table:table-cell>
          <table:table-cell table:style-name="ce14" table:formula="of:=IF([.C125]=&quot;&quot;;&quot;&quot;;[.C125])" office:value-type="string" office:string-value=" ">
            <text:p><text:s/></text:p>
          </table:table-cell>
          <table:table-cell table:formula="of:=&quot;/:&quot; &amp; [.B125] &amp; &quot; &quot; &amp; [.B125] &amp; &quot; bought tickets &quot; &amp; [.D125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26]=&quot;&quot;;&quot;&quot;;SUM([.A125];1))">
            <text:p/>
          </table:table-cell>
          <table:table-cell table:style-name="ce9"/>
          <table:table-cell/>
          <table:table-cell table:style-name="ce4" table:formula="of:=IF([.C126]=&quot;&quot;;&quot;&quot;;CONCATENATE(SUM(1;[.C$5:.C125]);&quot; to &quot;;SUM([.C$5:.C125];[.C126])))">
            <text:p/>
          </table:table-cell>
          <table:table-cell table:formula="of:=IF([.C126]=&quot;&quot;;&quot;&quot;;[.C126])" office:value-type="string" office:string-value=" ">
            <text:p><text:s/></text:p>
          </table:table-cell>
          <table:table-cell table:formula="of:=&quot;/:&quot; &amp; [.B126] &amp; &quot; &quot; &amp; [.B126] &amp; &quot; bought tickets &quot; &amp; [.D126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27]=&quot;&quot;;&quot;&quot;;SUM([.A126];1))">
            <text:p/>
          </table:table-cell>
          <table:table-cell table:style-name="ce9"/>
          <table:table-cell/>
          <table:table-cell table:style-name="ce4" table:formula="of:=IF([.C127]=&quot;&quot;;&quot;&quot;;CONCATENATE(SUM(1;[.C$5:.C126]);&quot; to &quot;;SUM([.C$5:.C126];[.C127])))">
            <text:p/>
          </table:table-cell>
          <table:table-cell table:formula="of:=IF([.C127]=&quot;&quot;;&quot;&quot;;[.C127])" office:value-type="string" office:string-value=" ">
            <text:p><text:s/></text:p>
          </table:table-cell>
          <table:table-cell table:formula="of:=&quot;/:&quot; &amp; [.B127] &amp; &quot; &quot; &amp; [.B127] &amp; &quot; bought tickets &quot; &amp; [.D127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28]=&quot;&quot;;&quot;&quot;;SUM([.A127];1))">
            <text:p/>
          </table:table-cell>
          <table:table-cell table:style-name="ce9"/>
          <table:table-cell/>
          <table:table-cell table:style-name="ce4" table:formula="of:=IF([.C128]=&quot;&quot;;&quot;&quot;;CONCATENATE(SUM(1;[.C$5:.C127]);&quot; to &quot;;SUM([.C$5:.C127];[.C128])))">
            <text:p/>
          </table:table-cell>
          <table:table-cell table:formula="of:=IF([.C128]=&quot;&quot;;&quot;&quot;;[.C128])" office:value-type="string" office:string-value=" ">
            <text:p><text:s/></text:p>
          </table:table-cell>
          <table:table-cell table:formula="of:=&quot;/:&quot; &amp; [.B128] &amp; &quot; &quot; &amp; [.B128] &amp; &quot; bought tickets &quot; &amp; [.D128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29]=&quot;&quot;;&quot;&quot;;SUM([.A128];1))">
            <text:p/>
          </table:table-cell>
          <table:table-cell table:style-name="ce9"/>
          <table:table-cell/>
          <table:table-cell table:style-name="ce4" table:formula="of:=IF([.C129]=&quot;&quot;;&quot;&quot;;CONCATENATE(SUM(1;[.C$5:.C128]);&quot; to &quot;;SUM([.C$5:.C128];[.C129])))">
            <text:p/>
          </table:table-cell>
          <table:table-cell table:formula="of:=IF([.C129]=&quot;&quot;;&quot;&quot;;[.C129])" office:value-type="string" office:string-value=" ">
            <text:p><text:s/></text:p>
          </table:table-cell>
          <table:table-cell table:formula="of:=&quot;/:&quot; &amp; [.B129] &amp; &quot; &quot; &amp; [.B129] &amp; &quot; bought tickets &quot; &amp; [.D129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30]=&quot;&quot;;&quot;&quot;;SUM([.A129];1))">
            <text:p/>
          </table:table-cell>
          <table:table-cell table:style-name="ce9"/>
          <table:table-cell/>
          <table:table-cell table:style-name="ce4" table:formula="of:=IF([.C130]=&quot;&quot;;&quot;&quot;;CONCATENATE(SUM(1;[.C$5:.C129]);&quot; to &quot;;SUM([.C$5:.C129];[.C130])))">
            <text:p/>
          </table:table-cell>
          <table:table-cell table:formula="of:=IF([.C130]=&quot;&quot;;&quot;&quot;;[.C130])" office:value-type="string" office:string-value=" ">
            <text:p><text:s/></text:p>
          </table:table-cell>
          <table:table-cell table:formula="of:=&quot;/:&quot; &amp; [.B130] &amp; &quot; &quot; &amp; [.B130] &amp; &quot; bought tickets &quot; &amp; [.D130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31]=&quot;&quot;;&quot;&quot;;SUM([.A130];1))">
            <text:p/>
          </table:table-cell>
          <table:table-cell table:style-name="ce9"/>
          <table:table-cell/>
          <table:table-cell table:style-name="ce4" table:formula="of:=IF([.C131]=&quot;&quot;;&quot;&quot;;CONCATENATE(SUM(1;[.C$5:.C130]);&quot; to &quot;;SUM([.C$5:.C130];[.C131])))">
            <text:p/>
          </table:table-cell>
          <table:table-cell table:formula="of:=IF([.C131]=&quot;&quot;;&quot;&quot;;[.C131])" office:value-type="string" office:string-value=" ">
            <text:p><text:s/></text:p>
          </table:table-cell>
          <table:table-cell table:formula="of:=&quot;/:&quot; &amp; [.B131] &amp; &quot; &quot; &amp; [.B131] &amp; &quot; bought tickets &quot; &amp; [.D131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32]=&quot;&quot;;&quot;&quot;;SUM([.A131];1))">
            <text:p/>
          </table:table-cell>
          <table:table-cell table:style-name="ce9"/>
          <table:table-cell/>
          <table:table-cell table:style-name="ce4" table:formula="of:=IF([.C132]=&quot;&quot;;&quot;&quot;;CONCATENATE(SUM(1;[.C$5:.C131]);&quot; to &quot;;SUM([.C$5:.C131];[.C132])))">
            <text:p/>
          </table:table-cell>
          <table:table-cell table:formula="of:=IF([.C132]=&quot;&quot;;&quot;&quot;;[.C132])" office:value-type="string" office:string-value=" ">
            <text:p><text:s/></text:p>
          </table:table-cell>
          <table:table-cell table:formula="of:=&quot;/:&quot; &amp; [.B132] &amp; &quot; &quot; &amp; [.B132] &amp; &quot; bought tickets &quot; &amp; [.D132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33]=&quot;&quot;;&quot;&quot;;SUM([.A132];1))">
            <text:p/>
          </table:table-cell>
          <table:table-cell table:style-name="ce9"/>
          <table:table-cell/>
          <table:table-cell table:style-name="ce4" table:formula="of:=IF([.C133]=&quot;&quot;;&quot;&quot;;CONCATENATE(SUM(1;[.C$5:.C132]);&quot; to &quot;;SUM([.C$5:.C132];[.C133])))">
            <text:p/>
          </table:table-cell>
          <table:table-cell table:formula="of:=IF([.C133]=&quot;&quot;;&quot;&quot;;[.C133])" office:value-type="string" office:string-value=" ">
            <text:p><text:s/></text:p>
          </table:table-cell>
          <table:table-cell table:formula="of:=&quot;/:&quot; &amp; [.B133] &amp; &quot; &quot; &amp; [.B133] &amp; &quot; bought tickets &quot; &amp; [.D133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34]=&quot;&quot;;&quot;&quot;;SUM([.A133];1))">
            <text:p/>
          </table:table-cell>
          <table:table-cell table:style-name="ce9"/>
          <table:table-cell/>
          <table:table-cell table:style-name="ce4" table:formula="of:=IF([.C134]=&quot;&quot;;&quot;&quot;;CONCATENATE(SUM(1;[.C$5:.C133]);&quot; to &quot;;SUM([.C$5:.C133];[.C134])))">
            <text:p/>
          </table:table-cell>
          <table:table-cell table:formula="of:=IF([.C134]=&quot;&quot;;&quot;&quot;;[.C134])" office:value-type="string" office:string-value=" ">
            <text:p><text:s/></text:p>
          </table:table-cell>
          <table:table-cell table:formula="of:=&quot;/:&quot; &amp; [.B134] &amp; &quot; &quot; &amp; [.B134] &amp; &quot; bought tickets &quot; &amp; [.D134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35]=&quot;&quot;;&quot;&quot;;SUM([.A134];1))">
            <text:p/>
          </table:table-cell>
          <table:table-cell table:style-name="ce9"/>
          <table:table-cell/>
          <table:table-cell table:style-name="ce4" table:formula="of:=IF([.C135]=&quot;&quot;;&quot;&quot;;CONCATENATE(SUM(1;[.C$5:.C134]);&quot; to &quot;;SUM([.C$5:.C134];[.C135])))">
            <text:p/>
          </table:table-cell>
          <table:table-cell table:formula="of:=IF([.C135]=&quot;&quot;;&quot;&quot;;[.C135])" office:value-type="string" office:string-value=" ">
            <text:p><text:s/></text:p>
          </table:table-cell>
          <table:table-cell table:formula="of:=&quot;/:&quot; &amp; [.B135] &amp; &quot; &quot; &amp; [.B135] &amp; &quot; bought tickets &quot; &amp; [.D135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36]=&quot;&quot;;&quot;&quot;;SUM([.A135];1))">
            <text:p/>
          </table:table-cell>
          <table:table-cell table:style-name="ce9"/>
          <table:table-cell/>
          <table:table-cell table:style-name="ce4" table:formula="of:=IF([.C136]=&quot;&quot;;&quot;&quot;;CONCATENATE(SUM(1;[.C$5:.C135]);&quot; to &quot;;SUM([.C$5:.C135];[.C136])))">
            <text:p/>
          </table:table-cell>
          <table:table-cell table:formula="of:=IF([.C136]=&quot;&quot;;&quot;&quot;;[.C136])" office:value-type="string" office:string-value=" ">
            <text:p><text:s/></text:p>
          </table:table-cell>
          <table:table-cell table:formula="of:=&quot;/:&quot; &amp; [.B136] &amp; &quot; &quot; &amp; [.B136] &amp; &quot; bought tickets &quot; &amp; [.D136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37]=&quot;&quot;;&quot;&quot;;SUM([.A136];1))">
            <text:p/>
          </table:table-cell>
          <table:table-cell table:style-name="ce9"/>
          <table:table-cell/>
          <table:table-cell table:style-name="ce4" table:formula="of:=IF([.C137]=&quot;&quot;;&quot;&quot;;CONCATENATE(SUM(1;[.C$5:.C136]);&quot; to &quot;;SUM([.C$5:.C136];[.C137])))">
            <text:p/>
          </table:table-cell>
          <table:table-cell table:formula="of:=IF([.C137]=&quot;&quot;;&quot;&quot;;[.C137])" office:value-type="string" office:string-value=" ">
            <text:p><text:s/></text:p>
          </table:table-cell>
          <table:table-cell table:formula="of:=&quot;/:&quot; &amp; [.B137] &amp; &quot; &quot; &amp; [.B137] &amp; &quot; bought tickets &quot; &amp; [.D137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38]=&quot;&quot;;&quot;&quot;;SUM([.A137];1))">
            <text:p/>
          </table:table-cell>
          <table:table-cell table:style-name="ce9"/>
          <table:table-cell/>
          <table:table-cell table:style-name="ce4" table:formula="of:=IF([.C138]=&quot;&quot;;&quot;&quot;;CONCATENATE(SUM(1;[.C$5:.C137]);&quot; to &quot;;SUM([.C$5:.C137];[.C138])))">
            <text:p/>
          </table:table-cell>
          <table:table-cell table:formula="of:=IF([.C138]=&quot;&quot;;&quot;&quot;;[.C138])" office:value-type="string" office:string-value=" ">
            <text:p><text:s/></text:p>
          </table:table-cell>
          <table:table-cell table:formula="of:=&quot;/:&quot; &amp; [.B138] &amp; &quot; &quot; &amp; [.B138] &amp; &quot; bought tickets &quot; &amp; [.D138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39]=&quot;&quot;;&quot;&quot;;SUM([.A138];1))">
            <text:p/>
          </table:table-cell>
          <table:table-cell table:style-name="ce9"/>
          <table:table-cell/>
          <table:table-cell table:style-name="ce4" table:formula="of:=IF([.C139]=&quot;&quot;;&quot;&quot;;CONCATENATE(SUM(1;[.C$5:.C138]);&quot; to &quot;;SUM([.C$5:.C138];[.C139])))">
            <text:p/>
          </table:table-cell>
          <table:table-cell table:formula="of:=IF([.C139]=&quot;&quot;;&quot;&quot;;[.C139])" office:value-type="string" office:string-value=" ">
            <text:p><text:s/></text:p>
          </table:table-cell>
          <table:table-cell table:formula="of:=&quot;/:&quot; &amp; [.B139] &amp; &quot; &quot; &amp; [.B139] &amp; &quot; bought tickets &quot; &amp; [.D139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40]=&quot;&quot;;&quot;&quot;;SUM([.A139];1))">
            <text:p/>
          </table:table-cell>
          <table:table-cell table:style-name="ce9"/>
          <table:table-cell/>
          <table:table-cell table:style-name="ce4" table:formula="of:=IF([.C140]=&quot;&quot;;&quot;&quot;;CONCATENATE(SUM(1;[.C$5:.C139]);&quot; to &quot;;SUM([.C$5:.C139];[.C140])))">
            <text:p/>
          </table:table-cell>
          <table:table-cell table:formula="of:=IF([.C140]=&quot;&quot;;&quot;&quot;;[.C140])" office:value-type="string" office:string-value=" ">
            <text:p><text:s/></text:p>
          </table:table-cell>
          <table:table-cell table:formula="of:=&quot;/:&quot; &amp; [.B140] &amp; &quot; &quot; &amp; [.B140] &amp; &quot; bought tickets &quot; &amp; [.D140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41]=&quot;&quot;;&quot;&quot;;SUM([.A140];1))">
            <text:p/>
          </table:table-cell>
          <table:table-cell table:style-name="ce9"/>
          <table:table-cell/>
          <table:table-cell table:style-name="ce4" table:formula="of:=IF([.C141]=&quot;&quot;;&quot;&quot;;CONCATENATE(SUM(1;[.C$5:.C140]);&quot; to &quot;;SUM([.C$5:.C140];[.C141])))">
            <text:p/>
          </table:table-cell>
          <table:table-cell table:formula="of:=IF([.C141]=&quot;&quot;;&quot;&quot;;[.C141])" office:value-type="string" office:string-value=" ">
            <text:p><text:s/></text:p>
          </table:table-cell>
          <table:table-cell table:formula="of:=&quot;/:&quot; &amp; [.B141] &amp; &quot; &quot; &amp; [.B141] &amp; &quot; bought tickets &quot; &amp; [.D141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42]=&quot;&quot;;&quot;&quot;;SUM([.A141];1))">
            <text:p/>
          </table:table-cell>
          <table:table-cell table:style-name="ce9"/>
          <table:table-cell/>
          <table:table-cell table:style-name="ce4" table:formula="of:=IF([.C142]=&quot;&quot;;&quot;&quot;;CONCATENATE(SUM(1;[.C$5:.C141]);&quot; to &quot;;SUM([.C$5:.C141];[.C142])))">
            <text:p/>
          </table:table-cell>
          <table:table-cell table:formula="of:=IF([.C142]=&quot;&quot;;&quot;&quot;;[.C142])" office:value-type="string" office:string-value=" ">
            <text:p><text:s/></text:p>
          </table:table-cell>
          <table:table-cell table:formula="of:=&quot;/:&quot; &amp; [.B142] &amp; &quot; &quot; &amp; [.B142] &amp; &quot; bought tickets &quot; &amp; [.D142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43]=&quot;&quot;;&quot;&quot;;SUM([.A142];1))">
            <text:p/>
          </table:table-cell>
          <table:table-cell table:style-name="ce9"/>
          <table:table-cell/>
          <table:table-cell table:style-name="ce4" table:formula="of:=IF([.C143]=&quot;&quot;;&quot;&quot;;CONCATENATE(SUM(1;[.C$5:.C142]);&quot; to &quot;;SUM([.C$5:.C142];[.C143])))">
            <text:p/>
          </table:table-cell>
          <table:table-cell table:formula="of:=IF([.C143]=&quot;&quot;;&quot;&quot;;[.C143])" office:value-type="string" office:string-value=" ">
            <text:p><text:s/></text:p>
          </table:table-cell>
          <table:table-cell table:formula="of:=&quot;/:&quot; &amp; [.B143] &amp; &quot; &quot; &amp; [.B143] &amp; &quot; bought tickets &quot; &amp; [.D143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44]=&quot;&quot;;&quot;&quot;;SUM([.A143];1))">
            <text:p/>
          </table:table-cell>
          <table:table-cell table:style-name="ce9"/>
          <table:table-cell/>
          <table:table-cell table:style-name="ce4" table:formula="of:=IF([.C144]=&quot;&quot;;&quot;&quot;;CONCATENATE(SUM(1;[.C$5:.C143]);&quot; to &quot;;SUM([.C$5:.C143];[.C144])))">
            <text:p/>
          </table:table-cell>
          <table:table-cell table:formula="of:=IF([.C144]=&quot;&quot;;&quot;&quot;;[.C144])" office:value-type="string" office:string-value=" ">
            <text:p><text:s/></text:p>
          </table:table-cell>
          <table:table-cell table:formula="of:=&quot;/:&quot; &amp; [.B144] &amp; &quot; &quot; &amp; [.B144] &amp; &quot; bought tickets &quot; &amp; [.D144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45]=&quot;&quot;;&quot;&quot;;SUM([.A144];1))">
            <text:p/>
          </table:table-cell>
          <table:table-cell table:style-name="ce9"/>
          <table:table-cell/>
          <table:table-cell table:style-name="ce4" table:formula="of:=IF([.C145]=&quot;&quot;;&quot;&quot;;CONCATENATE(SUM(1;[.C$5:.C144]);&quot; to &quot;;SUM([.C$5:.C144];[.C145])))">
            <text:p/>
          </table:table-cell>
          <table:table-cell table:formula="of:=IF([.C145]=&quot;&quot;;&quot;&quot;;[.C145])" office:value-type="string" office:string-value=" ">
            <text:p><text:s/></text:p>
          </table:table-cell>
          <table:table-cell table:formula="of:=&quot;/:&quot; &amp; [.B145] &amp; &quot; &quot; &amp; [.B145] &amp; &quot; bought tickets &quot; &amp; [.D145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46]=&quot;&quot;;&quot;&quot;;SUM([.A145];1))">
            <text:p/>
          </table:table-cell>
          <table:table-cell table:style-name="ce9"/>
          <table:table-cell/>
          <table:table-cell table:style-name="ce4" table:formula="of:=IF([.C146]=&quot;&quot;;&quot;&quot;;CONCATENATE(SUM(1;[.C$5:.C145]);&quot; to &quot;;SUM([.C$5:.C145];[.C146])))">
            <text:p/>
          </table:table-cell>
          <table:table-cell table:formula="of:=IF([.C146]=&quot;&quot;;&quot;&quot;;[.C146])" office:value-type="string" office:string-value=" ">
            <text:p><text:s/></text:p>
          </table:table-cell>
          <table:table-cell table:formula="of:=&quot;/:&quot; &amp; [.B146] &amp; &quot; &quot; &amp; [.B146] &amp; &quot; bought tickets &quot; &amp; [.D146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47]=&quot;&quot;;&quot;&quot;;SUM([.A146];1))">
            <text:p/>
          </table:table-cell>
          <table:table-cell table:style-name="ce9"/>
          <table:table-cell/>
          <table:table-cell table:style-name="ce4" table:formula="of:=IF([.C147]=&quot;&quot;;&quot;&quot;;CONCATENATE(SUM(1;[.C$5:.C146]);&quot; to &quot;;SUM([.C$5:.C146];[.C147])))">
            <text:p/>
          </table:table-cell>
          <table:table-cell table:formula="of:=IF([.C147]=&quot;&quot;;&quot;&quot;;[.C147])" office:value-type="string" office:string-value=" ">
            <text:p><text:s/></text:p>
          </table:table-cell>
          <table:table-cell table:formula="of:=&quot;/:&quot; &amp; [.B147] &amp; &quot; &quot; &amp; [.B147] &amp; &quot; bought tickets &quot; &amp; [.D147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48]=&quot;&quot;;&quot;&quot;;SUM([.A147];1))">
            <text:p/>
          </table:table-cell>
          <table:table-cell table:style-name="ce9"/>
          <table:table-cell/>
          <table:table-cell table:style-name="ce4" table:formula="of:=IF([.C148]=&quot;&quot;;&quot;&quot;;CONCATENATE(SUM(1;[.C$5:.C147]);&quot; to &quot;;SUM([.C$5:.C147];[.C148])))">
            <text:p/>
          </table:table-cell>
          <table:table-cell table:formula="of:=IF([.C148]=&quot;&quot;;&quot;&quot;;[.C148])" office:value-type="string" office:string-value=" ">
            <text:p><text:s/></text:p>
          </table:table-cell>
          <table:table-cell table:formula="of:=&quot;/:&quot; &amp; [.B148] &amp; &quot; &quot; &amp; [.B148] &amp; &quot; bought tickets &quot; &amp; [.D148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49]=&quot;&quot;;&quot;&quot;;SUM([.A148];1))">
            <text:p/>
          </table:table-cell>
          <table:table-cell table:style-name="ce9"/>
          <table:table-cell/>
          <table:table-cell table:style-name="ce4" table:formula="of:=IF([.C149]=&quot;&quot;;&quot;&quot;;CONCATENATE(SUM(1;[.C$5:.C148]);&quot; to &quot;;SUM([.C$5:.C148];[.C149])))">
            <text:p/>
          </table:table-cell>
          <table:table-cell table:formula="of:=IF([.C149]=&quot;&quot;;&quot;&quot;;[.C149])" office:value-type="string" office:string-value=" ">
            <text:p><text:s/></text:p>
          </table:table-cell>
          <table:table-cell table:formula="of:=&quot;/:&quot; &amp; [.B149] &amp; &quot; &quot; &amp; [.B149] &amp; &quot; bought tickets &quot; &amp; [.D149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50]=&quot;&quot;;&quot;&quot;;SUM([.A149];1))">
            <text:p/>
          </table:table-cell>
          <table:table-cell table:style-name="ce9"/>
          <table:table-cell/>
          <table:table-cell table:style-name="ce4" table:formula="of:=IF([.C150]=&quot;&quot;;&quot;&quot;;CONCATENATE(SUM(1;[.C$5:.C149]);&quot; to &quot;;SUM([.C$5:.C149];[.C150])))">
            <text:p/>
          </table:table-cell>
          <table:table-cell table:formula="of:=IF([.C150]=&quot;&quot;;&quot;&quot;;[.C150])" office:value-type="string" office:string-value=" ">
            <text:p><text:s/></text:p>
          </table:table-cell>
          <table:table-cell table:formula="of:=&quot;/:&quot; &amp; [.B150] &amp; &quot; &quot; &amp; [.B150] &amp; &quot; bought tickets &quot; &amp; [.D150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51]=&quot;&quot;;&quot;&quot;;SUM([.A150];1))">
            <text:p/>
          </table:table-cell>
          <table:table-cell table:style-name="ce9"/>
          <table:table-cell/>
          <table:table-cell table:style-name="ce4" table:formula="of:=IF([.C151]=&quot;&quot;;&quot;&quot;;CONCATENATE(SUM(1;[.C$5:.C150]);&quot; to &quot;;SUM([.C$5:.C150];[.C151])))">
            <text:p/>
          </table:table-cell>
          <table:table-cell table:formula="of:=IF([.C151]=&quot;&quot;;&quot;&quot;;[.C151])" office:value-type="string" office:string-value=" ">
            <text:p><text:s/></text:p>
          </table:table-cell>
          <table:table-cell table:formula="of:=&quot;/:&quot; &amp; [.B151] &amp; &quot; &quot; &amp; [.B151] &amp; &quot; bought tickets &quot; &amp; [.D151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52]=&quot;&quot;;&quot;&quot;;SUM([.A151];1))">
            <text:p/>
          </table:table-cell>
          <table:table-cell table:style-name="ce9"/>
          <table:table-cell/>
          <table:table-cell table:style-name="ce4" table:formula="of:=IF([.C152]=&quot;&quot;;&quot;&quot;;CONCATENATE(SUM(1;[.C$5:.C151]);&quot; to &quot;;SUM([.C$5:.C151];[.C152])))">
            <text:p/>
          </table:table-cell>
          <table:table-cell table:formula="of:=IF([.C152]=&quot;&quot;;&quot;&quot;;[.C152])" office:value-type="string" office:string-value=" ">
            <text:p><text:s/></text:p>
          </table:table-cell>
          <table:table-cell table:formula="of:=&quot;/:&quot; &amp; [.B152] &amp; &quot; &quot; &amp; [.B152] &amp; &quot; bought tickets &quot; &amp; [.D152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53]=&quot;&quot;;&quot;&quot;;SUM([.A152];1))">
            <text:p/>
          </table:table-cell>
          <table:table-cell table:style-name="ce9"/>
          <table:table-cell/>
          <table:table-cell table:style-name="ce4" table:formula="of:=IF([.C153]=&quot;&quot;;&quot;&quot;;CONCATENATE(SUM(1;[.C$5:.C152]);&quot; to &quot;;SUM([.C$5:.C152];[.C153])))">
            <text:p/>
          </table:table-cell>
          <table:table-cell table:formula="of:=IF([.C153]=&quot;&quot;;&quot;&quot;;[.C153])" office:value-type="string" office:string-value=" ">
            <text:p><text:s/></text:p>
          </table:table-cell>
          <table:table-cell table:formula="of:=&quot;/:&quot; &amp; [.B153] &amp; &quot; &quot; &amp; [.B153] &amp; &quot; bought tickets &quot; &amp; [.D153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54]=&quot;&quot;;&quot;&quot;;SUM([.A153];1))">
            <text:p/>
          </table:table-cell>
          <table:table-cell table:style-name="ce9"/>
          <table:table-cell/>
          <table:table-cell table:style-name="ce4" table:formula="of:=IF([.C154]=&quot;&quot;;&quot;&quot;;CONCATENATE(SUM(1;[.C$5:.C153]);&quot; to &quot;;SUM([.C$5:.C153];[.C154])))">
            <text:p/>
          </table:table-cell>
          <table:table-cell table:formula="of:=IF([.C154]=&quot;&quot;;&quot;&quot;;[.C154])" office:value-type="string" office:string-value=" ">
            <text:p><text:s/></text:p>
          </table:table-cell>
          <table:table-cell table:formula="of:=&quot;/:&quot; &amp; [.B154] &amp; &quot; &quot; &amp; [.B154] &amp; &quot; bought tickets &quot; &amp; [.D154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55]=&quot;&quot;;&quot;&quot;;SUM([.A154];1))">
            <text:p/>
          </table:table-cell>
          <table:table-cell table:style-name="ce9"/>
          <table:table-cell/>
          <table:table-cell table:style-name="ce4" table:formula="of:=IF([.C155]=&quot;&quot;;&quot;&quot;;CONCATENATE(SUM(1;[.C$5:.C154]);&quot; to &quot;;SUM([.C$5:.C154];[.C155])))">
            <text:p/>
          </table:table-cell>
          <table:table-cell table:formula="of:=IF([.C155]=&quot;&quot;;&quot;&quot;;[.C155])" office:value-type="string" office:string-value=" ">
            <text:p><text:s/></text:p>
          </table:table-cell>
          <table:table-cell table:formula="of:=&quot;/:&quot; &amp; [.B155] &amp; &quot; &quot; &amp; [.B155] &amp; &quot; bought tickets &quot; &amp; [.D155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56]=&quot;&quot;;&quot;&quot;;SUM([.A155];1))">
            <text:p/>
          </table:table-cell>
          <table:table-cell table:style-name="ce9"/>
          <table:table-cell/>
          <table:table-cell table:style-name="ce4" table:formula="of:=IF([.C156]=&quot;&quot;;&quot;&quot;;CONCATENATE(SUM(1;[.C$5:.C155]);&quot; to &quot;;SUM([.C$5:.C155];[.C156])))">
            <text:p/>
          </table:table-cell>
          <table:table-cell table:formula="of:=IF([.C156]=&quot;&quot;;&quot;&quot;;[.C156])" office:value-type="string" office:string-value=" ">
            <text:p><text:s/></text:p>
          </table:table-cell>
          <table:table-cell table:formula="of:=&quot;/:&quot; &amp; [.B156] &amp; &quot; &quot; &amp; [.B156] &amp; &quot; bought tickets &quot; &amp; [.D156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57]=&quot;&quot;;&quot;&quot;;SUM([.A156];1))">
            <text:p/>
          </table:table-cell>
          <table:table-cell table:style-name="ce9"/>
          <table:table-cell/>
          <table:table-cell table:style-name="ce4" table:formula="of:=IF([.C157]=&quot;&quot;;&quot;&quot;;CONCATENATE(SUM(1;[.C$5:.C156]);&quot; to &quot;;SUM([.C$5:.C156];[.C157])))">
            <text:p/>
          </table:table-cell>
          <table:table-cell table:formula="of:=IF([.C157]=&quot;&quot;;&quot;&quot;;[.C157])" office:value-type="string" office:string-value=" ">
            <text:p><text:s/></text:p>
          </table:table-cell>
          <table:table-cell table:formula="of:=&quot;/:&quot; &amp; [.B157] &amp; &quot; &quot; &amp; [.B157] &amp; &quot; bought tickets &quot; &amp; [.D157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58]=&quot;&quot;;&quot;&quot;;SUM([.A157];1))">
            <text:p/>
          </table:table-cell>
          <table:table-cell table:style-name="ce9"/>
          <table:table-cell/>
          <table:table-cell table:style-name="ce4" table:formula="of:=IF([.C158]=&quot;&quot;;&quot;&quot;;CONCATENATE(SUM(1;[.C$5:.C157]);&quot; to &quot;;SUM([.C$5:.C157];[.C158])))">
            <text:p/>
          </table:table-cell>
          <table:table-cell table:formula="of:=IF([.C158]=&quot;&quot;;&quot;&quot;;[.C158])" office:value-type="string" office:string-value=" ">
            <text:p><text:s/></text:p>
          </table:table-cell>
          <table:table-cell table:formula="of:=&quot;/:&quot; &amp; [.B158] &amp; &quot; &quot; &amp; [.B158] &amp; &quot; bought tickets &quot; &amp; [.D158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59]=&quot;&quot;;&quot;&quot;;SUM([.A158];1))">
            <text:p/>
          </table:table-cell>
          <table:table-cell table:style-name="ce9"/>
          <table:table-cell/>
          <table:table-cell table:style-name="ce4" table:formula="of:=IF([.C159]=&quot;&quot;;&quot;&quot;;CONCATENATE(SUM(1;[.C$5:.C158]);&quot; to &quot;;SUM([.C$5:.C158];[.C159])))">
            <text:p/>
          </table:table-cell>
          <table:table-cell table:formula="of:=IF([.C159]=&quot;&quot;;&quot;&quot;;[.C159])" office:value-type="string" office:string-value=" ">
            <text:p><text:s/></text:p>
          </table:table-cell>
          <table:table-cell table:formula="of:=&quot;/:&quot; &amp; [.B159] &amp; &quot; &quot; &amp; [.B159] &amp; &quot; bought tickets &quot; &amp; [.D159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60]=&quot;&quot;;&quot;&quot;;SUM([.A159];1))">
            <text:p/>
          </table:table-cell>
          <table:table-cell table:style-name="ce9"/>
          <table:table-cell/>
          <table:table-cell table:style-name="ce4" table:formula="of:=IF([.C160]=&quot;&quot;;&quot;&quot;;CONCATENATE(SUM(1;[.C$5:.C159]);&quot; to &quot;;SUM([.C$5:.C159];[.C160])))">
            <text:p/>
          </table:table-cell>
          <table:table-cell table:formula="of:=IF([.C160]=&quot;&quot;;&quot;&quot;;[.C160])" office:value-type="string" office:string-value=" ">
            <text:p><text:s/></text:p>
          </table:table-cell>
          <table:table-cell table:formula="of:=&quot;/:&quot; &amp; [.B160] &amp; &quot; &quot; &amp; [.B160] &amp; &quot; bought tickets &quot; &amp; [.D160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61]=&quot;&quot;;&quot;&quot;;SUM([.A160];1))">
            <text:p/>
          </table:table-cell>
          <table:table-cell table:style-name="ce9"/>
          <table:table-cell/>
          <table:table-cell table:style-name="ce4" table:formula="of:=IF([.C161]=&quot;&quot;;&quot;&quot;;CONCATENATE(SUM(1;[.C$5:.C160]);&quot; to &quot;;SUM([.C$5:.C160];[.C161])))">
            <text:p/>
          </table:table-cell>
          <table:table-cell table:formula="of:=IF([.C161]=&quot;&quot;;&quot;&quot;;[.C161])" office:value-type="string" office:string-value=" ">
            <text:p><text:s/></text:p>
          </table:table-cell>
          <table:table-cell table:formula="of:=&quot;/:&quot; &amp; [.B161] &amp; &quot; &quot; &amp; [.B161] &amp; &quot; bought tickets &quot; &amp; [.D161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62]=&quot;&quot;;&quot;&quot;;SUM([.A161];1))">
            <text:p/>
          </table:table-cell>
          <table:table-cell table:style-name="ce9"/>
          <table:table-cell/>
          <table:table-cell table:style-name="ce4" table:formula="of:=IF([.C162]=&quot;&quot;;&quot;&quot;;CONCATENATE(SUM(1;[.C$5:.C161]);&quot; to &quot;;SUM([.C$5:.C161];[.C162])))">
            <text:p/>
          </table:table-cell>
          <table:table-cell table:formula="of:=IF([.C162]=&quot;&quot;;&quot;&quot;;[.C162])" office:value-type="string" office:string-value=" ">
            <text:p><text:s/></text:p>
          </table:table-cell>
          <table:table-cell table:formula="of:=&quot;/:&quot; &amp; [.B162] &amp; &quot; &quot; &amp; [.B162] &amp; &quot; bought tickets &quot; &amp; [.D162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63]=&quot;&quot;;&quot;&quot;;SUM([.A162];1))">
            <text:p/>
          </table:table-cell>
          <table:table-cell table:style-name="ce9"/>
          <table:table-cell/>
          <table:table-cell table:style-name="ce4" table:formula="of:=IF([.C163]=&quot;&quot;;&quot;&quot;;CONCATENATE(SUM(1;[.C$5:.C162]);&quot; to &quot;;SUM([.C$5:.C162];[.C163])))">
            <text:p/>
          </table:table-cell>
          <table:table-cell table:formula="of:=IF([.C163]=&quot;&quot;;&quot;&quot;;[.C163])" office:value-type="string" office:string-value=" ">
            <text:p><text:s/></text:p>
          </table:table-cell>
          <table:table-cell table:formula="of:=&quot;/:&quot; &amp; [.B163] &amp; &quot; &quot; &amp; [.B163] &amp; &quot; bought tickets &quot; &amp; [.D163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64]=&quot;&quot;;&quot;&quot;;SUM([.A163];1))">
            <text:p/>
          </table:table-cell>
          <table:table-cell table:style-name="ce9"/>
          <table:table-cell/>
          <table:table-cell table:style-name="ce4" table:formula="of:=IF([.C164]=&quot;&quot;;&quot;&quot;;CONCATENATE(SUM(1;[.C$5:.C163]);&quot; to &quot;;SUM([.C$5:.C163];[.C164])))">
            <text:p/>
          </table:table-cell>
          <table:table-cell table:formula="of:=IF([.C164]=&quot;&quot;;&quot;&quot;;[.C164])" office:value-type="string" office:string-value=" ">
            <text:p><text:s/></text:p>
          </table:table-cell>
          <table:table-cell table:formula="of:=&quot;/:&quot; &amp; [.B164] &amp; &quot; &quot; &amp; [.B164] &amp; &quot; bought tickets &quot; &amp; [.D164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65]=&quot;&quot;;&quot;&quot;;SUM([.A164];1))">
            <text:p/>
          </table:table-cell>
          <table:table-cell table:style-name="ce9"/>
          <table:table-cell/>
          <table:table-cell table:style-name="ce4" table:formula="of:=IF([.C165]=&quot;&quot;;&quot;&quot;;CONCATENATE(SUM(1;[.C$5:.C164]);&quot; to &quot;;SUM([.C$5:.C164];[.C165])))">
            <text:p/>
          </table:table-cell>
          <table:table-cell table:formula="of:=IF([.C165]=&quot;&quot;;&quot;&quot;;[.C165])" office:value-type="string" office:string-value=" ">
            <text:p><text:s/></text:p>
          </table:table-cell>
          <table:table-cell table:formula="of:=&quot;/:&quot; &amp; [.B165] &amp; &quot; &quot; &amp; [.B165] &amp; &quot; bought tickets &quot; &amp; [.D165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66]=&quot;&quot;;&quot;&quot;;SUM([.A165];1))">
            <text:p/>
          </table:table-cell>
          <table:table-cell table:style-name="ce9"/>
          <table:table-cell/>
          <table:table-cell table:style-name="ce4" table:formula="of:=IF([.C166]=&quot;&quot;;&quot;&quot;;CONCATENATE(SUM(1;[.C$5:.C165]);&quot; to &quot;;SUM([.C$5:.C165];[.C166])))">
            <text:p/>
          </table:table-cell>
          <table:table-cell table:formula="of:=IF([.C166]=&quot;&quot;;&quot;&quot;;[.C166])" office:value-type="string" office:string-value=" ">
            <text:p><text:s/></text:p>
          </table:table-cell>
          <table:table-cell table:formula="of:=&quot;/:&quot; &amp; [.B166] &amp; &quot; &quot; &amp; [.B166] &amp; &quot; bought tickets &quot; &amp; [.D166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67]=&quot;&quot;;&quot;&quot;;SUM([.A166];1))">
            <text:p/>
          </table:table-cell>
          <table:table-cell table:style-name="ce9"/>
          <table:table-cell/>
          <table:table-cell table:style-name="ce4" table:formula="of:=IF([.C167]=&quot;&quot;;&quot;&quot;;CONCATENATE(SUM(1;[.C$5:.C166]);&quot; to &quot;;SUM([.C$5:.C166];[.C167])))">
            <text:p/>
          </table:table-cell>
          <table:table-cell table:formula="of:=IF([.C167]=&quot;&quot;;&quot;&quot;;[.C167])" office:value-type="string" office:string-value=" ">
            <text:p><text:s/></text:p>
          </table:table-cell>
          <table:table-cell table:formula="of:=&quot;/:&quot; &amp; [.B167] &amp; &quot; &quot; &amp; [.B167] &amp; &quot; bought tickets &quot; &amp; [.D167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68]=&quot;&quot;;&quot;&quot;;SUM([.A167];1))">
            <text:p/>
          </table:table-cell>
          <table:table-cell table:style-name="ce9"/>
          <table:table-cell/>
          <table:table-cell table:style-name="ce4" table:formula="of:=IF([.C168]=&quot;&quot;;&quot;&quot;;CONCATENATE(SUM(1;[.C$5:.C167]);&quot; to &quot;;SUM([.C$5:.C167];[.C168])))">
            <text:p/>
          </table:table-cell>
          <table:table-cell table:formula="of:=IF([.C168]=&quot;&quot;;&quot;&quot;;[.C168])" office:value-type="string" office:string-value=" ">
            <text:p><text:s/></text:p>
          </table:table-cell>
          <table:table-cell table:formula="of:=&quot;/:&quot; &amp; [.B168] &amp; &quot; &quot; &amp; [.B168] &amp; &quot; bought tickets &quot; &amp; [.D168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69]=&quot;&quot;;&quot;&quot;;SUM([.A168];1))">
            <text:p/>
          </table:table-cell>
          <table:table-cell table:style-name="ce9"/>
          <table:table-cell/>
          <table:table-cell table:style-name="ce4" table:formula="of:=IF([.C169]=&quot;&quot;;&quot;&quot;;CONCATENATE(SUM(1;[.C$5:.C168]);&quot; to &quot;;SUM([.C$5:.C168];[.C169])))">
            <text:p/>
          </table:table-cell>
          <table:table-cell table:formula="of:=IF([.C169]=&quot;&quot;;&quot;&quot;;[.C169])" office:value-type="string" office:string-value=" ">
            <text:p><text:s/></text:p>
          </table:table-cell>
          <table:table-cell table:formula="of:=&quot;/:&quot; &amp; [.B169] &amp; &quot; &quot; &amp; [.B169] &amp; &quot; bought tickets &quot; &amp; [.D169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70]=&quot;&quot;;&quot;&quot;;SUM([.A169];1))">
            <text:p/>
          </table:table-cell>
          <table:table-cell table:style-name="ce9"/>
          <table:table-cell/>
          <table:table-cell table:style-name="ce4" table:formula="of:=IF([.C170]=&quot;&quot;;&quot;&quot;;CONCATENATE(SUM(1;[.C$5:.C169]);&quot; to &quot;;SUM([.C$5:.C169];[.C170])))">
            <text:p/>
          </table:table-cell>
          <table:table-cell table:formula="of:=IF([.C170]=&quot;&quot;;&quot;&quot;;[.C170])" office:value-type="string" office:string-value=" ">
            <text:p><text:s/></text:p>
          </table:table-cell>
          <table:table-cell table:formula="of:=&quot;/:&quot; &amp; [.B170] &amp; &quot; &quot; &amp; [.B170] &amp; &quot; bought tickets &quot; &amp; [.D170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71]=&quot;&quot;;&quot;&quot;;SUM([.A170];1))">
            <text:p/>
          </table:table-cell>
          <table:table-cell table:style-name="ce9"/>
          <table:table-cell/>
          <table:table-cell table:style-name="ce4" table:formula="of:=IF([.C171]=&quot;&quot;;&quot;&quot;;CONCATENATE(SUM(1;[.C$5:.C170]);&quot; to &quot;;SUM([.C$5:.C170];[.C171])))">
            <text:p/>
          </table:table-cell>
          <table:table-cell table:formula="of:=IF([.C171]=&quot;&quot;;&quot;&quot;;[.C171])" office:value-type="string" office:string-value=" ">
            <text:p><text:s/></text:p>
          </table:table-cell>
          <table:table-cell table:formula="of:=&quot;/:&quot; &amp; [.B171] &amp; &quot; &quot; &amp; [.B171] &amp; &quot; bought tickets &quot; &amp; [.D171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72]=&quot;&quot;;&quot;&quot;;SUM([.A171];1))">
            <text:p/>
          </table:table-cell>
          <table:table-cell table:style-name="ce9"/>
          <table:table-cell/>
          <table:table-cell table:style-name="ce4" table:formula="of:=IF([.C172]=&quot;&quot;;&quot;&quot;;CONCATENATE(SUM(1;[.C$5:.C171]);&quot; to &quot;;SUM([.C$5:.C171];[.C172])))">
            <text:p/>
          </table:table-cell>
          <table:table-cell table:formula="of:=IF([.C172]=&quot;&quot;;&quot;&quot;;[.C172])" office:value-type="string" office:string-value=" ">
            <text:p><text:s/></text:p>
          </table:table-cell>
          <table:table-cell table:formula="of:=&quot;/:&quot; &amp; [.B172] &amp; &quot; &quot; &amp; [.B172] &amp; &quot; bought tickets &quot; &amp; [.D172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73]=&quot;&quot;;&quot;&quot;;SUM([.A172];1))">
            <text:p/>
          </table:table-cell>
          <table:table-cell table:style-name="ce9"/>
          <table:table-cell/>
          <table:table-cell table:style-name="ce4" table:formula="of:=IF([.C173]=&quot;&quot;;&quot;&quot;;CONCATENATE(SUM(1;[.C$5:.C172]);&quot; to &quot;;SUM([.C$5:.C172];[.C173])))">
            <text:p/>
          </table:table-cell>
          <table:table-cell table:formula="of:=IF([.C173]=&quot;&quot;;&quot;&quot;;[.C173])" office:value-type="string" office:string-value=" ">
            <text:p><text:s/></text:p>
          </table:table-cell>
          <table:table-cell table:formula="of:=&quot;/:&quot; &amp; [.B173] &amp; &quot; &quot; &amp; [.B173] &amp; &quot; bought tickets &quot; &amp; [.D173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74]=&quot;&quot;;&quot;&quot;;SUM([.A173];1))">
            <text:p/>
          </table:table-cell>
          <table:table-cell table:style-name="ce9"/>
          <table:table-cell/>
          <table:table-cell table:style-name="ce4" table:formula="of:=IF([.C174]=&quot;&quot;;&quot;&quot;;CONCATENATE(SUM(1;[.C$5:.C173]);&quot; to &quot;;SUM([.C$5:.C173];[.C174])))">
            <text:p/>
          </table:table-cell>
          <table:table-cell table:formula="of:=IF([.C174]=&quot;&quot;;&quot;&quot;;[.C174])" office:value-type="string" office:string-value=" ">
            <text:p><text:s/></text:p>
          </table:table-cell>
          <table:table-cell table:formula="of:=&quot;/:&quot; &amp; [.B174] &amp; &quot; &quot; &amp; [.B174] &amp; &quot; bought tickets &quot; &amp; [.D174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75]=&quot;&quot;;&quot;&quot;;SUM([.A174];1))">
            <text:p/>
          </table:table-cell>
          <table:table-cell table:style-name="ce9"/>
          <table:table-cell/>
          <table:table-cell table:style-name="ce4" table:formula="of:=IF([.C175]=&quot;&quot;;&quot;&quot;;CONCATENATE(SUM(1;[.C$5:.C174]);&quot; to &quot;;SUM([.C$5:.C174];[.C175])))">
            <text:p/>
          </table:table-cell>
          <table:table-cell table:formula="of:=IF([.C175]=&quot;&quot;;&quot;&quot;;[.C175])" office:value-type="string" office:string-value=" ">
            <text:p><text:s/></text:p>
          </table:table-cell>
          <table:table-cell table:formula="of:=&quot;/:&quot; &amp; [.B175] &amp; &quot; &quot; &amp; [.B175] &amp; &quot; bought tickets &quot; &amp; [.D175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76]=&quot;&quot;;&quot;&quot;;SUM([.A175];1))">
            <text:p/>
          </table:table-cell>
          <table:table-cell table:style-name="ce9"/>
          <table:table-cell/>
          <table:table-cell table:style-name="ce4" table:formula="of:=IF([.C176]=&quot;&quot;;&quot;&quot;;CONCATENATE(SUM(1;[.C$5:.C175]);&quot; to &quot;;SUM([.C$5:.C175];[.C176])))">
            <text:p/>
          </table:table-cell>
          <table:table-cell table:formula="of:=IF([.C176]=&quot;&quot;;&quot;&quot;;[.C176])" office:value-type="string" office:string-value=" ">
            <text:p><text:s/></text:p>
          </table:table-cell>
          <table:table-cell table:formula="of:=&quot;/:&quot; &amp; [.B176] &amp; &quot; &quot; &amp; [.B176] &amp; &quot; bought tickets &quot; &amp; [.D176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77]=&quot;&quot;;&quot;&quot;;SUM([.A176];1))">
            <text:p/>
          </table:table-cell>
          <table:table-cell table:style-name="ce9"/>
          <table:table-cell/>
          <table:table-cell table:style-name="ce4" table:formula="of:=IF([.C177]=&quot;&quot;;&quot;&quot;;CONCATENATE(SUM(1;[.C$5:.C176]);&quot; to &quot;;SUM([.C$5:.C176];[.C177])))">
            <text:p/>
          </table:table-cell>
          <table:table-cell table:formula="of:=IF([.C177]=&quot;&quot;;&quot;&quot;;[.C177])" office:value-type="string" office:string-value=" ">
            <text:p><text:s/></text:p>
          </table:table-cell>
          <table:table-cell table:formula="of:=&quot;/:&quot; &amp; [.B177] &amp; &quot; &quot; &amp; [.B177] &amp; &quot; bought tickets &quot; &amp; [.D177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78]=&quot;&quot;;&quot;&quot;;SUM([.A177];1))">
            <text:p/>
          </table:table-cell>
          <table:table-cell table:style-name="ce9"/>
          <table:table-cell/>
          <table:table-cell table:style-name="ce4" table:formula="of:=IF([.C178]=&quot;&quot;;&quot;&quot;;CONCATENATE(SUM(1;[.C$5:.C177]);&quot; to &quot;;SUM([.C$5:.C177];[.C178])))">
            <text:p/>
          </table:table-cell>
          <table:table-cell table:formula="of:=IF([.C178]=&quot;&quot;;&quot;&quot;;[.C178])" office:value-type="string" office:string-value=" ">
            <text:p><text:s/></text:p>
          </table:table-cell>
          <table:table-cell table:formula="of:=&quot;/:&quot; &amp; [.B178] &amp; &quot; &quot; &amp; [.B178] &amp; &quot; bought tickets &quot; &amp; [.D178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79]=&quot;&quot;;&quot;&quot;;SUM([.A178];1))">
            <text:p/>
          </table:table-cell>
          <table:table-cell table:style-name="ce9"/>
          <table:table-cell/>
          <table:table-cell table:style-name="ce4" table:formula="of:=IF([.C179]=&quot;&quot;;&quot;&quot;;CONCATENATE(SUM(1;[.C$5:.C178]);&quot; to &quot;;SUM([.C$5:.C178];[.C179])))">
            <text:p/>
          </table:table-cell>
          <table:table-cell table:formula="of:=IF([.C179]=&quot;&quot;;&quot;&quot;;[.C179])" office:value-type="string" office:string-value=" ">
            <text:p><text:s/></text:p>
          </table:table-cell>
          <table:table-cell table:formula="of:=&quot;/:&quot; &amp; [.B179] &amp; &quot; &quot; &amp; [.B179] &amp; &quot; bought tickets &quot; &amp; [.D179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80]=&quot;&quot;;&quot;&quot;;SUM([.A179];1))">
            <text:p/>
          </table:table-cell>
          <table:table-cell table:style-name="ce9"/>
          <table:table-cell/>
          <table:table-cell table:style-name="ce4" table:formula="of:=IF([.C180]=&quot;&quot;;&quot;&quot;;CONCATENATE(SUM(1;[.C$5:.C179]);&quot; to &quot;;SUM([.C$5:.C179];[.C180])))">
            <text:p/>
          </table:table-cell>
          <table:table-cell table:formula="of:=IF([.C180]=&quot;&quot;;&quot;&quot;;[.C180])" office:value-type="string" office:string-value=" ">
            <text:p><text:s/></text:p>
          </table:table-cell>
          <table:table-cell table:formula="of:=&quot;/:&quot; &amp; [.B180] &amp; &quot; &quot; &amp; [.B180] &amp; &quot; bought tickets &quot; &amp; [.D180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81]=&quot;&quot;;&quot;&quot;;SUM([.A180];1))">
            <text:p/>
          </table:table-cell>
          <table:table-cell table:style-name="ce9"/>
          <table:table-cell/>
          <table:table-cell table:style-name="ce4" table:formula="of:=IF([.C181]=&quot;&quot;;&quot;&quot;;CONCATENATE(SUM(1;[.C$5:.C180]);&quot; to &quot;;SUM([.C$5:.C180];[.C181])))">
            <text:p/>
          </table:table-cell>
          <table:table-cell table:formula="of:=IF([.C181]=&quot;&quot;;&quot;&quot;;[.C181])" office:value-type="string" office:string-value=" ">
            <text:p><text:s/></text:p>
          </table:table-cell>
          <table:table-cell table:formula="of:=&quot;/:&quot; &amp; [.B181] &amp; &quot; &quot; &amp; [.B181] &amp; &quot; bought tickets &quot; &amp; [.D181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82]=&quot;&quot;;&quot;&quot;;SUM([.A181];1))">
            <text:p/>
          </table:table-cell>
          <table:table-cell table:style-name="ce9"/>
          <table:table-cell/>
          <table:table-cell table:style-name="ce4" table:formula="of:=IF([.C182]=&quot;&quot;;&quot;&quot;;CONCATENATE(SUM(1;[.C$5:.C181]);&quot; to &quot;;SUM([.C$5:.C181];[.C182])))">
            <text:p/>
          </table:table-cell>
          <table:table-cell table:formula="of:=IF([.C182]=&quot;&quot;;&quot;&quot;;[.C182])" office:value-type="string" office:string-value=" ">
            <text:p><text:s/></text:p>
          </table:table-cell>
          <table:table-cell table:formula="of:=&quot;/:&quot; &amp; [.B182] &amp; &quot; &quot; &amp; [.B182] &amp; &quot; bought tickets &quot; &amp; [.D182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83]=&quot;&quot;;&quot;&quot;;SUM([.A182];1))">
            <text:p/>
          </table:table-cell>
          <table:table-cell table:style-name="ce9"/>
          <table:table-cell/>
          <table:table-cell table:style-name="ce4" table:formula="of:=IF([.C183]=&quot;&quot;;&quot;&quot;;CONCATENATE(SUM(1;[.C$5:.C182]);&quot; to &quot;;SUM([.C$5:.C182];[.C183])))">
            <text:p/>
          </table:table-cell>
          <table:table-cell table:formula="of:=IF([.C183]=&quot;&quot;;&quot;&quot;;[.C183])" office:value-type="string" office:string-value=" ">
            <text:p><text:s/></text:p>
          </table:table-cell>
          <table:table-cell table:formula="of:=&quot;/:&quot; &amp; [.B183] &amp; &quot; &quot; &amp; [.B183] &amp; &quot; bought tickets &quot; &amp; [.D183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84]=&quot;&quot;;&quot;&quot;;SUM([.A183];1))">
            <text:p/>
          </table:table-cell>
          <table:table-cell table:style-name="ce9"/>
          <table:table-cell/>
          <table:table-cell table:style-name="ce4" table:formula="of:=IF([.C184]=&quot;&quot;;&quot;&quot;;CONCATENATE(SUM(1;[.C$5:.C183]);&quot; to &quot;;SUM([.C$5:.C183];[.C184])))">
            <text:p/>
          </table:table-cell>
          <table:table-cell table:formula="of:=IF([.C184]=&quot;&quot;;&quot;&quot;;[.C184])" office:value-type="string" office:string-value=" ">
            <text:p><text:s/></text:p>
          </table:table-cell>
          <table:table-cell table:formula="of:=&quot;/:&quot; &amp; [.B184] &amp; &quot; &quot; &amp; [.B184] &amp; &quot; bought tickets &quot; &amp; [.D184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85]=&quot;&quot;;&quot;&quot;;SUM([.A184];1))">
            <text:p/>
          </table:table-cell>
          <table:table-cell table:style-name="ce9"/>
          <table:table-cell/>
          <table:table-cell table:style-name="ce4" table:formula="of:=IF([.C185]=&quot;&quot;;&quot;&quot;;CONCATENATE(SUM(1;[.C$5:.C184]);&quot; to &quot;;SUM([.C$5:.C184];[.C185])))">
            <text:p/>
          </table:table-cell>
          <table:table-cell table:formula="of:=IF([.C185]=&quot;&quot;;&quot;&quot;;[.C185])" office:value-type="string" office:string-value=" ">
            <text:p><text:s/></text:p>
          </table:table-cell>
          <table:table-cell table:formula="of:=&quot;/:&quot; &amp; [.B185] &amp; &quot; &quot; &amp; [.B185] &amp; &quot; bought tickets &quot; &amp; [.D185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86]=&quot;&quot;;&quot;&quot;;SUM([.A185];1))">
            <text:p/>
          </table:table-cell>
          <table:table-cell table:style-name="ce9"/>
          <table:table-cell/>
          <table:table-cell table:style-name="ce4" table:formula="of:=IF([.C186]=&quot;&quot;;&quot;&quot;;CONCATENATE(SUM(1;[.C$5:.C185]);&quot; to &quot;;SUM([.C$5:.C185];[.C186])))">
            <text:p/>
          </table:table-cell>
          <table:table-cell table:formula="of:=IF([.C186]=&quot;&quot;;&quot;&quot;;[.C186])" office:value-type="string" office:string-value=" ">
            <text:p><text:s/></text:p>
          </table:table-cell>
          <table:table-cell table:formula="of:=&quot;/:&quot; &amp; [.B186] &amp; &quot; &quot; &amp; [.B186] &amp; &quot; bought tickets &quot; &amp; [.D186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87]=&quot;&quot;;&quot;&quot;;SUM([.A186];1))">
            <text:p/>
          </table:table-cell>
          <table:table-cell table:style-name="ce9"/>
          <table:table-cell/>
          <table:table-cell table:style-name="ce4" table:formula="of:=IF([.C187]=&quot;&quot;;&quot;&quot;;CONCATENATE(SUM(1;[.C$5:.C186]);&quot; to &quot;;SUM([.C$5:.C186];[.C187])))">
            <text:p/>
          </table:table-cell>
          <table:table-cell table:formula="of:=IF([.C187]=&quot;&quot;;&quot;&quot;;[.C187])" office:value-type="string" office:string-value=" ">
            <text:p><text:s/></text:p>
          </table:table-cell>
          <table:table-cell table:formula="of:=&quot;/:&quot; &amp; [.B187] &amp; &quot; &quot; &amp; [.B187] &amp; &quot; bought tickets &quot; &amp; [.D187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88]=&quot;&quot;;&quot;&quot;;SUM([.A187];1))">
            <text:p/>
          </table:table-cell>
          <table:table-cell table:style-name="ce9"/>
          <table:table-cell/>
          <table:table-cell table:style-name="ce4" table:formula="of:=IF([.C188]=&quot;&quot;;&quot;&quot;;CONCATENATE(SUM(1;[.C$5:.C187]);&quot; to &quot;;SUM([.C$5:.C187];[.C188])))">
            <text:p/>
          </table:table-cell>
          <table:table-cell table:formula="of:=IF([.C188]=&quot;&quot;;&quot;&quot;;[.C188])" office:value-type="string" office:string-value=" ">
            <text:p><text:s/></text:p>
          </table:table-cell>
          <table:table-cell table:formula="of:=&quot;/:&quot; &amp; [.B188] &amp; &quot; &quot; &amp; [.B188] &amp; &quot; bought tickets &quot; &amp; [.D188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89]=&quot;&quot;;&quot;&quot;;SUM([.A188];1))">
            <text:p/>
          </table:table-cell>
          <table:table-cell table:style-name="ce9"/>
          <table:table-cell/>
          <table:table-cell table:style-name="ce4" table:formula="of:=IF([.C189]=&quot;&quot;;&quot;&quot;;CONCATENATE(SUM(1;[.C$5:.C188]);&quot; to &quot;;SUM([.C$5:.C188];[.C189])))">
            <text:p/>
          </table:table-cell>
          <table:table-cell table:formula="of:=IF([.C189]=&quot;&quot;;&quot;&quot;;[.C189])" office:value-type="string" office:string-value=" ">
            <text:p><text:s/></text:p>
          </table:table-cell>
          <table:table-cell table:formula="of:=&quot;/:&quot; &amp; [.B189] &amp; &quot; &quot; &amp; [.B189] &amp; &quot; bought tickets &quot; &amp; [.D189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90]=&quot;&quot;;&quot;&quot;;SUM([.A189];1))">
            <text:p/>
          </table:table-cell>
          <table:table-cell table:style-name="ce9"/>
          <table:table-cell/>
          <table:table-cell table:style-name="ce4" table:formula="of:=IF([.C190]=&quot;&quot;;&quot;&quot;;CONCATENATE(SUM(1;[.C$5:.C189]);&quot; to &quot;;SUM([.C$5:.C189];[.C190])))">
            <text:p/>
          </table:table-cell>
          <table:table-cell table:formula="of:=IF([.C190]=&quot;&quot;;&quot;&quot;;[.C190])" office:value-type="string" office:string-value=" ">
            <text:p><text:s/></text:p>
          </table:table-cell>
          <table:table-cell table:formula="of:=&quot;/:&quot; &amp; [.B190] &amp; &quot; &quot; &amp; [.B190] &amp; &quot; bought tickets &quot; &amp; [.D190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91]=&quot;&quot;;&quot;&quot;;SUM([.A190];1))">
            <text:p/>
          </table:table-cell>
          <table:table-cell table:style-name="ce9"/>
          <table:table-cell/>
          <table:table-cell table:style-name="ce4" table:formula="of:=IF([.C191]=&quot;&quot;;&quot;&quot;;CONCATENATE(SUM(1;[.C$5:.C190]);&quot; to &quot;;SUM([.C$5:.C190];[.C191])))">
            <text:p/>
          </table:table-cell>
          <table:table-cell table:formula="of:=IF([.C191]=&quot;&quot;;&quot;&quot;;[.C191])" office:value-type="string" office:string-value=" ">
            <text:p><text:s/></text:p>
          </table:table-cell>
          <table:table-cell table:formula="of:=&quot;/:&quot; &amp; [.B191] &amp; &quot; &quot; &amp; [.B191] &amp; &quot; bought tickets &quot; &amp; [.D191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92]=&quot;&quot;;&quot;&quot;;SUM([.A191];1))">
            <text:p/>
          </table:table-cell>
          <table:table-cell table:style-name="ce9"/>
          <table:table-cell/>
          <table:table-cell table:style-name="ce4" table:formula="of:=IF([.C192]=&quot;&quot;;&quot;&quot;;CONCATENATE(SUM(1;[.C$5:.C191]);&quot; to &quot;;SUM([.C$5:.C191];[.C192])))">
            <text:p/>
          </table:table-cell>
          <table:table-cell table:formula="of:=IF([.C192]=&quot;&quot;;&quot;&quot;;[.C192])" office:value-type="string" office:string-value=" ">
            <text:p><text:s/></text:p>
          </table:table-cell>
          <table:table-cell table:formula="of:=&quot;/:&quot; &amp; [.B192] &amp; &quot; &quot; &amp; [.B192] &amp; &quot; bought tickets &quot; &amp; [.D192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93]=&quot;&quot;;&quot;&quot;;SUM([.A192];1))">
            <text:p/>
          </table:table-cell>
          <table:table-cell table:style-name="ce9"/>
          <table:table-cell/>
          <table:table-cell table:style-name="ce4" table:formula="of:=IF([.C193]=&quot;&quot;;&quot;&quot;;CONCATENATE(SUM(1;[.C$5:.C192]);&quot; to &quot;;SUM([.C$5:.C192];[.C193])))">
            <text:p/>
          </table:table-cell>
          <table:table-cell table:formula="of:=IF([.C193]=&quot;&quot;;&quot;&quot;;[.C193])" office:value-type="string" office:string-value=" ">
            <text:p><text:s/></text:p>
          </table:table-cell>
          <table:table-cell table:formula="of:=&quot;/:&quot; &amp; [.B193] &amp; &quot; &quot; &amp; [.B193] &amp; &quot; bought tickets &quot; &amp; [.D193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94]=&quot;&quot;;&quot;&quot;;SUM([.A193];1))">
            <text:p/>
          </table:table-cell>
          <table:table-cell table:style-name="ce9"/>
          <table:table-cell/>
          <table:table-cell table:style-name="ce4" table:formula="of:=IF([.C194]=&quot;&quot;;&quot;&quot;;CONCATENATE(SUM(1;[.C$5:.C193]);&quot; to &quot;;SUM([.C$5:.C193];[.C194])))">
            <text:p/>
          </table:table-cell>
          <table:table-cell table:formula="of:=IF([.C194]=&quot;&quot;;&quot;&quot;;[.C194])" office:value-type="string" office:string-value=" ">
            <text:p><text:s/></text:p>
          </table:table-cell>
          <table:table-cell table:formula="of:=&quot;/:&quot; &amp; [.B194] &amp; &quot; &quot; &amp; [.B194] &amp; &quot; bought tickets &quot; &amp; [.D194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95]=&quot;&quot;;&quot;&quot;;SUM([.A194];1))">
            <text:p/>
          </table:table-cell>
          <table:table-cell table:style-name="ce9"/>
          <table:table-cell/>
          <table:table-cell table:style-name="ce4" table:formula="of:=IF([.C195]=&quot;&quot;;&quot;&quot;;CONCATENATE(SUM(1;[.C$5:.C194]);&quot; to &quot;;SUM([.C$5:.C194];[.C195])))">
            <text:p/>
          </table:table-cell>
          <table:table-cell table:formula="of:=IF([.C195]=&quot;&quot;;&quot;&quot;;[.C195])" office:value-type="string" office:string-value=" ">
            <text:p><text:s/></text:p>
          </table:table-cell>
          <table:table-cell table:formula="of:=&quot;/:&quot; &amp; [.B195] &amp; &quot; &quot; &amp; [.B195] &amp; &quot; bought tickets &quot; &amp; [.D195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96]=&quot;&quot;;&quot;&quot;;SUM([.A195];1))">
            <text:p/>
          </table:table-cell>
          <table:table-cell table:style-name="ce9"/>
          <table:table-cell/>
          <table:table-cell table:style-name="ce4" table:formula="of:=IF([.C196]=&quot;&quot;;&quot;&quot;;CONCATENATE(SUM(1;[.C$5:.C195]);&quot; to &quot;;SUM([.C$5:.C195];[.C196])))">
            <text:p/>
          </table:table-cell>
          <table:table-cell table:formula="of:=IF([.C196]=&quot;&quot;;&quot;&quot;;[.C196])" office:value-type="string" office:string-value=" ">
            <text:p><text:s/></text:p>
          </table:table-cell>
          <table:table-cell table:formula="of:=&quot;/:&quot; &amp; [.B196] &amp; &quot; &quot; &amp; [.B196] &amp; &quot; bought tickets &quot; &amp; [.D196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97]=&quot;&quot;;&quot;&quot;;SUM([.A196];1))">
            <text:p/>
          </table:table-cell>
          <table:table-cell table:style-name="ce9"/>
          <table:table-cell/>
          <table:table-cell table:style-name="ce4" table:formula="of:=IF([.C197]=&quot;&quot;;&quot;&quot;;CONCATENATE(SUM(1;[.C$5:.C196]);&quot; to &quot;;SUM([.C$5:.C196];[.C197])))">
            <text:p/>
          </table:table-cell>
          <table:table-cell table:formula="of:=IF([.C197]=&quot;&quot;;&quot;&quot;;[.C197])" office:value-type="string" office:string-value=" ">
            <text:p><text:s/></text:p>
          </table:table-cell>
          <table:table-cell table:formula="of:=&quot;/:&quot; &amp; [.B197] &amp; &quot; &quot; &amp; [.B197] &amp; &quot; bought tickets &quot; &amp; [.D197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98]=&quot;&quot;;&quot;&quot;;SUM([.A197];1))">
            <text:p/>
          </table:table-cell>
          <table:table-cell table:style-name="ce9"/>
          <table:table-cell/>
          <table:table-cell table:style-name="ce4" table:formula="of:=IF([.C198]=&quot;&quot;;&quot;&quot;;CONCATENATE(SUM(1;[.C$5:.C197]);&quot; to &quot;;SUM([.C$5:.C197];[.C198])))">
            <text:p/>
          </table:table-cell>
          <table:table-cell table:formula="of:=IF([.C198]=&quot;&quot;;&quot;&quot;;[.C198])" office:value-type="string" office:string-value=" ">
            <text:p><text:s/></text:p>
          </table:table-cell>
          <table:table-cell table:formula="of:=&quot;/:&quot; &amp; [.B198] &amp; &quot; &quot; &amp; [.B198] &amp; &quot; bought tickets &quot; &amp; [.D198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199]=&quot;&quot;;&quot;&quot;;SUM([.A198];1))">
            <text:p/>
          </table:table-cell>
          <table:table-cell table:style-name="ce9"/>
          <table:table-cell/>
          <table:table-cell table:style-name="ce4" table:formula="of:=IF([.C199]=&quot;&quot;;&quot;&quot;;CONCATENATE(SUM(1;[.C$5:.C198]);&quot; to &quot;;SUM([.C$5:.C198];[.C199])))">
            <text:p/>
          </table:table-cell>
          <table:table-cell table:formula="of:=IF([.C199]=&quot;&quot;;&quot;&quot;;[.C199])" office:value-type="string" office:string-value=" ">
            <text:p><text:s/></text:p>
          </table:table-cell>
          <table:table-cell table:formula="of:=&quot;/:&quot; &amp; [.B199] &amp; &quot; &quot; &amp; [.B199] &amp; &quot; bought tickets &quot; &amp; [.D199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200]=&quot;&quot;;&quot;&quot;;SUM([.A199];1))">
            <text:p/>
          </table:table-cell>
          <table:table-cell table:style-name="ce9"/>
          <table:table-cell/>
          <table:table-cell table:style-name="ce4" table:formula="of:=IF([.C200]=&quot;&quot;;&quot;&quot;;CONCATENATE(SUM(1;[.C$5:.C199]);&quot; to &quot;;SUM([.C$5:.C199];[.C200])))">
            <text:p/>
          </table:table-cell>
          <table:table-cell table:formula="of:=IF([.C200]=&quot;&quot;;&quot;&quot;;[.C200])" office:value-type="string" office:string-value=" ">
            <text:p><text:s/></text:p>
          </table:table-cell>
          <table:table-cell table:formula="of:=&quot;/:&quot; &amp; [.B200] &amp; &quot; &quot; &amp; [.B200] &amp; &quot; bought tickets &quot; &amp; [.D200]" office:value-type="string" office:string-value="/:  bought tickets ">
            <text:p>/: <text:s/>bought tickets </text:p>
          </table:table-cell>
          <table:table-cell table:number-columns-repeated="1018"/>
        </table:table-row>
        <table:table-row table:style-name="ro1">
          <table:table-cell table:formula="of:=IF([.C201]=&quot;&quot;;&quot;&quot;;SUM([.A200];1))">
            <text:p/>
          </table:table-cell>
          <table:table-cell/>
          <table:table-cell/>
          <table:table-cell table:formula="of:=IF([.C201]=&quot;&quot;;&quot;&quot;;CONCATENATE(SUM(1;[.C$5:.C200]);&quot; to &quot;;SUM([.C$5:.C200];[.C201])))">
            <text:p/>
          </table:table-cell>
          <table:table-cell table:formula="of:=IF([.C201]=&quot;&quot;;&quot;&quot;;[.C20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02]=&quot;&quot;;&quot;&quot;;SUM([.A201];1))">
            <text:p/>
          </table:table-cell>
          <table:table-cell/>
          <table:table-cell/>
          <table:table-cell table:formula="of:=IF([.C202]=&quot;&quot;;&quot;&quot;;CONCATENATE(SUM(1;[.C$5:.C201]);&quot; to &quot;;SUM([.C$5:.C201];[.C202])))">
            <text:p/>
          </table:table-cell>
          <table:table-cell table:formula="of:=IF([.C202]=&quot;&quot;;&quot;&quot;;[.C20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03]=&quot;&quot;;&quot;&quot;;SUM([.A202];1))">
            <text:p/>
          </table:table-cell>
          <table:table-cell/>
          <table:table-cell/>
          <table:table-cell table:formula="of:=IF([.C203]=&quot;&quot;;&quot;&quot;;CONCATENATE(SUM(1;[.C$5:.C202]);&quot; to &quot;;SUM([.C$5:.C202];[.C203])))">
            <text:p/>
          </table:table-cell>
          <table:table-cell table:formula="of:=IF([.C203]=&quot;&quot;;&quot;&quot;;[.C20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04]=&quot;&quot;;&quot;&quot;;SUM([.A203];1))">
            <text:p/>
          </table:table-cell>
          <table:table-cell/>
          <table:table-cell/>
          <table:table-cell table:formula="of:=IF([.C204]=&quot;&quot;;&quot;&quot;;CONCATENATE(SUM(1;[.C$5:.C203]);&quot; to &quot;;SUM([.C$5:.C203];[.C204])))">
            <text:p/>
          </table:table-cell>
          <table:table-cell table:formula="of:=IF([.C204]=&quot;&quot;;&quot;&quot;;[.C20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05]=&quot;&quot;;&quot;&quot;;SUM([.A204];1))">
            <text:p/>
          </table:table-cell>
          <table:table-cell/>
          <table:table-cell/>
          <table:table-cell table:formula="of:=IF([.C205]=&quot;&quot;;&quot;&quot;;CONCATENATE(SUM(1;[.C$5:.C204]);&quot; to &quot;;SUM([.C$5:.C204];[.C205])))">
            <text:p/>
          </table:table-cell>
          <table:table-cell table:formula="of:=IF([.C205]=&quot;&quot;;&quot;&quot;;[.C20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06]=&quot;&quot;;&quot;&quot;;SUM([.A205];1))">
            <text:p/>
          </table:table-cell>
          <table:table-cell table:style-name="ce10"/>
          <table:table-cell/>
          <table:table-cell table:formula="of:=IF([.C206]=&quot;&quot;;&quot;&quot;;CONCATENATE(SUM(1;[.C$5:.C205]);&quot; to &quot;;SUM([.C$5:.C205];[.C206])))">
            <text:p/>
          </table:table-cell>
          <table:table-cell table:formula="of:=IF([.C206]=&quot;&quot;;&quot;&quot;;[.C20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07]=&quot;&quot;;&quot;&quot;;SUM([.A206];1))">
            <text:p/>
          </table:table-cell>
          <table:table-cell/>
          <table:table-cell/>
          <table:table-cell table:formula="of:=IF([.C207]=&quot;&quot;;&quot;&quot;;CONCATENATE(SUM(1;[.C$5:.C206]);&quot; to &quot;;SUM([.C$5:.C206];[.C207])))">
            <text:p/>
          </table:table-cell>
          <table:table-cell table:formula="of:=IF([.C207]=&quot;&quot;;&quot;&quot;;[.C20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08]=&quot;&quot;;&quot;&quot;;SUM([.A207];1))">
            <text:p/>
          </table:table-cell>
          <table:table-cell/>
          <table:table-cell/>
          <table:table-cell table:formula="of:=IF([.C208]=&quot;&quot;;&quot;&quot;;CONCATENATE(SUM(1;[.C$5:.C207]);&quot; to &quot;;SUM([.C$5:.C207];[.C208])))">
            <text:p/>
          </table:table-cell>
          <table:table-cell table:formula="of:=IF([.C208]=&quot;&quot;;&quot;&quot;;[.C20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09]=&quot;&quot;;&quot;&quot;;SUM([.A208];1))">
            <text:p/>
          </table:table-cell>
          <table:table-cell/>
          <table:table-cell/>
          <table:table-cell table:formula="of:=IF([.C209]=&quot;&quot;;&quot;&quot;;CONCATENATE(SUM(1;[.C$5:.C208]);&quot; to &quot;;SUM([.C$5:.C208];[.C209])))">
            <text:p/>
          </table:table-cell>
          <table:table-cell table:formula="of:=IF([.C209]=&quot;&quot;;&quot;&quot;;[.C20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10]=&quot;&quot;;&quot;&quot;;SUM([.A209];1))">
            <text:p/>
          </table:table-cell>
          <table:table-cell/>
          <table:table-cell/>
          <table:table-cell table:formula="of:=IF([.C210]=&quot;&quot;;&quot;&quot;;CONCATENATE(SUM(1;[.C$5:.C209]);&quot; to &quot;;SUM([.C$5:.C209];[.C210])))">
            <text:p/>
          </table:table-cell>
          <table:table-cell table:formula="of:=IF([.C210]=&quot;&quot;;&quot;&quot;;[.C21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11]=&quot;&quot;;&quot;&quot;;SUM([.A210];1))">
            <text:p/>
          </table:table-cell>
          <table:table-cell/>
          <table:table-cell/>
          <table:table-cell table:formula="of:=IF([.C211]=&quot;&quot;;&quot;&quot;;CONCATENATE(SUM(1;[.C$5:.C210]);&quot; to &quot;;SUM([.C$5:.C210];[.C211])))">
            <text:p/>
          </table:table-cell>
          <table:table-cell table:formula="of:=IF([.C211]=&quot;&quot;;&quot;&quot;;[.C21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12]=&quot;&quot;;&quot;&quot;;SUM([.A211];1))">
            <text:p/>
          </table:table-cell>
          <table:table-cell/>
          <table:table-cell/>
          <table:table-cell table:formula="of:=IF([.C212]=&quot;&quot;;&quot;&quot;;CONCATENATE(SUM(1;[.C$5:.C211]);&quot; to &quot;;SUM([.C$5:.C211];[.C212])))">
            <text:p/>
          </table:table-cell>
          <table:table-cell table:formula="of:=IF([.C212]=&quot;&quot;;&quot;&quot;;[.C21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13]=&quot;&quot;;&quot;&quot;;SUM([.A212];1))">
            <text:p/>
          </table:table-cell>
          <table:table-cell/>
          <table:table-cell/>
          <table:table-cell table:formula="of:=IF([.C213]=&quot;&quot;;&quot;&quot;;CONCATENATE(SUM(1;[.C$5:.C212]);&quot; to &quot;;SUM([.C$5:.C212];[.C213])))">
            <text:p/>
          </table:table-cell>
          <table:table-cell table:formula="of:=IF([.C213]=&quot;&quot;;&quot;&quot;;[.C21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14]=&quot;&quot;;&quot;&quot;;SUM([.A213];1))">
            <text:p/>
          </table:table-cell>
          <table:table-cell/>
          <table:table-cell/>
          <table:table-cell table:formula="of:=IF([.C214]=&quot;&quot;;&quot;&quot;;CONCATENATE(SUM(1;[.C$5:.C213]);&quot; to &quot;;SUM([.C$5:.C213];[.C214])))">
            <text:p/>
          </table:table-cell>
          <table:table-cell table:formula="of:=IF([.C214]=&quot;&quot;;&quot;&quot;;[.C21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15]=&quot;&quot;;&quot;&quot;;SUM([.A214];1))">
            <text:p/>
          </table:table-cell>
          <table:table-cell/>
          <table:table-cell/>
          <table:table-cell table:formula="of:=IF([.C215]=&quot;&quot;;&quot;&quot;;CONCATENATE(SUM(1;[.C$5:.C214]);&quot; to &quot;;SUM([.C$5:.C214];[.C215])))">
            <text:p/>
          </table:table-cell>
          <table:table-cell table:formula="of:=IF([.C215]=&quot;&quot;;&quot;&quot;;[.C21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16]=&quot;&quot;;&quot;&quot;;SUM([.A215];1))">
            <text:p/>
          </table:table-cell>
          <table:table-cell/>
          <table:table-cell/>
          <table:table-cell table:formula="of:=IF([.C216]=&quot;&quot;;&quot;&quot;;CONCATENATE(SUM(1;[.C$5:.C215]);&quot; to &quot;;SUM([.C$5:.C215];[.C216])))">
            <text:p/>
          </table:table-cell>
          <table:table-cell table:formula="of:=IF([.C216]=&quot;&quot;;&quot;&quot;;[.C21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17]=&quot;&quot;;&quot;&quot;;SUM([.A216];1))">
            <text:p/>
          </table:table-cell>
          <table:table-cell/>
          <table:table-cell/>
          <table:table-cell table:formula="of:=IF([.C217]=&quot;&quot;;&quot;&quot;;CONCATENATE(SUM(1;[.C$5:.C216]);&quot; to &quot;;SUM([.C$5:.C216];[.C217])))">
            <text:p/>
          </table:table-cell>
          <table:table-cell table:formula="of:=IF([.C217]=&quot;&quot;;&quot;&quot;;[.C21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18]=&quot;&quot;;&quot;&quot;;SUM([.A217];1))">
            <text:p/>
          </table:table-cell>
          <table:table-cell/>
          <table:table-cell/>
          <table:table-cell table:formula="of:=IF([.C218]=&quot;&quot;;&quot;&quot;;CONCATENATE(SUM(1;[.C$5:.C217]);&quot; to &quot;;SUM([.C$5:.C217];[.C218])))">
            <text:p/>
          </table:table-cell>
          <table:table-cell table:formula="of:=IF([.C218]=&quot;&quot;;&quot;&quot;;[.C21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19]=&quot;&quot;;&quot;&quot;;SUM([.A218];1))">
            <text:p/>
          </table:table-cell>
          <table:table-cell/>
          <table:table-cell/>
          <table:table-cell table:formula="of:=IF([.C219]=&quot;&quot;;&quot;&quot;;CONCATENATE(SUM(1;[.C$5:.C218]);&quot; to &quot;;SUM([.C$5:.C218];[.C219])))">
            <text:p/>
          </table:table-cell>
          <table:table-cell table:formula="of:=IF([.C219]=&quot;&quot;;&quot;&quot;;[.C21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20]=&quot;&quot;;&quot;&quot;;SUM([.A219];1))">
            <text:p/>
          </table:table-cell>
          <table:table-cell/>
          <table:table-cell/>
          <table:table-cell table:formula="of:=IF([.C220]=&quot;&quot;;&quot;&quot;;CONCATENATE(SUM(1;[.C$5:.C219]);&quot; to &quot;;SUM([.C$5:.C219];[.C220])))">
            <text:p/>
          </table:table-cell>
          <table:table-cell table:formula="of:=IF([.C220]=&quot;&quot;;&quot;&quot;;[.C22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21]=&quot;&quot;;&quot;&quot;;SUM([.A220];1))">
            <text:p/>
          </table:table-cell>
          <table:table-cell/>
          <table:table-cell/>
          <table:table-cell table:formula="of:=IF([.C221]=&quot;&quot;;&quot;&quot;;CONCATENATE(SUM(1;[.C$5:.C220]);&quot; to &quot;;SUM([.C$5:.C220];[.C221])))">
            <text:p/>
          </table:table-cell>
          <table:table-cell table:formula="of:=IF([.C221]=&quot;&quot;;&quot;&quot;;[.C22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22]=&quot;&quot;;&quot;&quot;;SUM([.A221];1))">
            <text:p/>
          </table:table-cell>
          <table:table-cell/>
          <table:table-cell/>
          <table:table-cell table:formula="of:=IF([.C222]=&quot;&quot;;&quot;&quot;;CONCATENATE(SUM(1;[.C$5:.C221]);&quot; to &quot;;SUM([.C$5:.C221];[.C222])))">
            <text:p/>
          </table:table-cell>
          <table:table-cell table:formula="of:=IF([.C222]=&quot;&quot;;&quot;&quot;;[.C22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23]=&quot;&quot;;&quot;&quot;;SUM([.A222];1))">
            <text:p/>
          </table:table-cell>
          <table:table-cell/>
          <table:table-cell/>
          <table:table-cell table:formula="of:=IF([.C223]=&quot;&quot;;&quot;&quot;;CONCATENATE(SUM(1;[.C$5:.C222]);&quot; to &quot;;SUM([.C$5:.C222];[.C223])))">
            <text:p/>
          </table:table-cell>
          <table:table-cell table:formula="of:=IF([.C223]=&quot;&quot;;&quot;&quot;;[.C22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24]=&quot;&quot;;&quot;&quot;;SUM([.A223];1))">
            <text:p/>
          </table:table-cell>
          <table:table-cell/>
          <table:table-cell/>
          <table:table-cell table:formula="of:=IF([.C224]=&quot;&quot;;&quot;&quot;;CONCATENATE(SUM(1;[.C$5:.C223]);&quot; to &quot;;SUM([.C$5:.C223];[.C224])))">
            <text:p/>
          </table:table-cell>
          <table:table-cell table:formula="of:=IF([.C224]=&quot;&quot;;&quot;&quot;;[.C22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25]=&quot;&quot;;&quot;&quot;;SUM([.A224];1))">
            <text:p/>
          </table:table-cell>
          <table:table-cell/>
          <table:table-cell/>
          <table:table-cell table:formula="of:=IF([.C225]=&quot;&quot;;&quot;&quot;;CONCATENATE(SUM(1;[.C$5:.C224]);&quot; to &quot;;SUM([.C$5:.C224];[.C225])))">
            <text:p/>
          </table:table-cell>
          <table:table-cell table:formula="of:=IF([.C225]=&quot;&quot;;&quot;&quot;;[.C22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26]=&quot;&quot;;&quot;&quot;;SUM([.A225];1))">
            <text:p/>
          </table:table-cell>
          <table:table-cell/>
          <table:table-cell/>
          <table:table-cell table:formula="of:=IF([.C226]=&quot;&quot;;&quot;&quot;;CONCATENATE(SUM(1;[.C$5:.C225]);&quot; to &quot;;SUM([.C$5:.C225];[.C226])))">
            <text:p/>
          </table:table-cell>
          <table:table-cell table:formula="of:=IF([.C226]=&quot;&quot;;&quot;&quot;;[.C22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27]=&quot;&quot;;&quot;&quot;;SUM([.A226];1))">
            <text:p/>
          </table:table-cell>
          <table:table-cell/>
          <table:table-cell/>
          <table:table-cell table:formula="of:=IF([.C227]=&quot;&quot;;&quot;&quot;;CONCATENATE(SUM(1;[.C$5:.C226]);&quot; to &quot;;SUM([.C$5:.C226];[.C227])))">
            <text:p/>
          </table:table-cell>
          <table:table-cell table:formula="of:=IF([.C227]=&quot;&quot;;&quot;&quot;;[.C22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28]=&quot;&quot;;&quot;&quot;;SUM([.A227];1))">
            <text:p/>
          </table:table-cell>
          <table:table-cell/>
          <table:table-cell/>
          <table:table-cell table:formula="of:=IF([.C228]=&quot;&quot;;&quot;&quot;;CONCATENATE(SUM(1;[.C$5:.C227]);&quot; to &quot;;SUM([.C$5:.C227];[.C228])))">
            <text:p/>
          </table:table-cell>
          <table:table-cell table:formula="of:=IF([.C228]=&quot;&quot;;&quot;&quot;;[.C22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29]=&quot;&quot;;&quot;&quot;;SUM([.A228];1))">
            <text:p/>
          </table:table-cell>
          <table:table-cell/>
          <table:table-cell/>
          <table:table-cell table:formula="of:=IF([.C229]=&quot;&quot;;&quot;&quot;;CONCATENATE(SUM(1;[.C$5:.C228]);&quot; to &quot;;SUM([.C$5:.C228];[.C229])))">
            <text:p/>
          </table:table-cell>
          <table:table-cell table:formula="of:=IF([.C229]=&quot;&quot;;&quot;&quot;;[.C22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30]=&quot;&quot;;&quot;&quot;;SUM([.A229];1))">
            <text:p/>
          </table:table-cell>
          <table:table-cell/>
          <table:table-cell/>
          <table:table-cell table:formula="of:=IF([.C230]=&quot;&quot;;&quot;&quot;;CONCATENATE(SUM(1;[.C$5:.C229]);&quot; to &quot;;SUM([.C$5:.C229];[.C230])))">
            <text:p/>
          </table:table-cell>
          <table:table-cell table:formula="of:=IF([.C230]=&quot;&quot;;&quot;&quot;;[.C23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31]=&quot;&quot;;&quot;&quot;;SUM([.A230];1))">
            <text:p/>
          </table:table-cell>
          <table:table-cell/>
          <table:table-cell/>
          <table:table-cell table:formula="of:=IF([.C231]=&quot;&quot;;&quot;&quot;;CONCATENATE(SUM(1;[.C$5:.C230]);&quot; to &quot;;SUM([.C$5:.C230];[.C231])))">
            <text:p/>
          </table:table-cell>
          <table:table-cell table:formula="of:=IF([.C231]=&quot;&quot;;&quot;&quot;;[.C23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32]=&quot;&quot;;&quot;&quot;;SUM([.A231];1))">
            <text:p/>
          </table:table-cell>
          <table:table-cell/>
          <table:table-cell/>
          <table:table-cell table:formula="of:=IF([.C232]=&quot;&quot;;&quot;&quot;;CONCATENATE(SUM(1;[.C$5:.C231]);&quot; to &quot;;SUM([.C$5:.C231];[.C232])))">
            <text:p/>
          </table:table-cell>
          <table:table-cell table:formula="of:=IF([.C232]=&quot;&quot;;&quot;&quot;;[.C23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33]=&quot;&quot;;&quot;&quot;;SUM([.A232];1))">
            <text:p/>
          </table:table-cell>
          <table:table-cell/>
          <table:table-cell/>
          <table:table-cell table:formula="of:=IF([.C233]=&quot;&quot;;&quot;&quot;;CONCATENATE(SUM(1;[.C$5:.C232]);&quot; to &quot;;SUM([.C$5:.C232];[.C233])))">
            <text:p/>
          </table:table-cell>
          <table:table-cell table:formula="of:=IF([.C233]=&quot;&quot;;&quot;&quot;;[.C23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34]=&quot;&quot;;&quot;&quot;;SUM([.A233];1))">
            <text:p/>
          </table:table-cell>
          <table:table-cell/>
          <table:table-cell/>
          <table:table-cell table:formula="of:=IF([.C234]=&quot;&quot;;&quot;&quot;;CONCATENATE(SUM(1;[.C$5:.C233]);&quot; to &quot;;SUM([.C$5:.C233];[.C234])))">
            <text:p/>
          </table:table-cell>
          <table:table-cell table:formula="of:=IF([.C234]=&quot;&quot;;&quot;&quot;;[.C23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35]=&quot;&quot;;&quot;&quot;;SUM([.A234];1))">
            <text:p/>
          </table:table-cell>
          <table:table-cell/>
          <table:table-cell/>
          <table:table-cell table:formula="of:=IF([.C235]=&quot;&quot;;&quot;&quot;;CONCATENATE(SUM(1;[.C$5:.C234]);&quot; to &quot;;SUM([.C$5:.C234];[.C235])))">
            <text:p/>
          </table:table-cell>
          <table:table-cell table:formula="of:=IF([.C235]=&quot;&quot;;&quot;&quot;;[.C23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36]=&quot;&quot;;&quot;&quot;;SUM([.A235];1))">
            <text:p/>
          </table:table-cell>
          <table:table-cell/>
          <table:table-cell/>
          <table:table-cell table:formula="of:=IF([.C236]=&quot;&quot;;&quot;&quot;;CONCATENATE(SUM(1;[.C$5:.C235]);&quot; to &quot;;SUM([.C$5:.C235];[.C236])))">
            <text:p/>
          </table:table-cell>
          <table:table-cell table:formula="of:=IF([.C236]=&quot;&quot;;&quot;&quot;;[.C23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37]=&quot;&quot;;&quot;&quot;;SUM([.A236];1))">
            <text:p/>
          </table:table-cell>
          <table:table-cell/>
          <table:table-cell/>
          <table:table-cell table:formula="of:=IF([.C237]=&quot;&quot;;&quot;&quot;;CONCATENATE(SUM(1;[.C$5:.C236]);&quot; to &quot;;SUM([.C$5:.C236];[.C237])))">
            <text:p/>
          </table:table-cell>
          <table:table-cell table:formula="of:=IF([.C237]=&quot;&quot;;&quot;&quot;;[.C23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38]=&quot;&quot;;&quot;&quot;;SUM([.A237];1))">
            <text:p/>
          </table:table-cell>
          <table:table-cell/>
          <table:table-cell/>
          <table:table-cell table:formula="of:=IF([.C238]=&quot;&quot;;&quot;&quot;;CONCATENATE(SUM(1;[.C$5:.C237]);&quot; to &quot;;SUM([.C$5:.C237];[.C238])))">
            <text:p/>
          </table:table-cell>
          <table:table-cell table:formula="of:=IF([.C238]=&quot;&quot;;&quot;&quot;;[.C23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39]=&quot;&quot;;&quot;&quot;;SUM([.A238];1))">
            <text:p/>
          </table:table-cell>
          <table:table-cell/>
          <table:table-cell/>
          <table:table-cell table:formula="of:=IF([.C239]=&quot;&quot;;&quot;&quot;;CONCATENATE(SUM(1;[.C$5:.C238]);&quot; to &quot;;SUM([.C$5:.C238];[.C239])))">
            <text:p/>
          </table:table-cell>
          <table:table-cell table:formula="of:=IF([.C239]=&quot;&quot;;&quot;&quot;;[.C23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40]=&quot;&quot;;&quot;&quot;;SUM([.A239];1))">
            <text:p/>
          </table:table-cell>
          <table:table-cell/>
          <table:table-cell/>
          <table:table-cell table:formula="of:=IF([.C240]=&quot;&quot;;&quot;&quot;;CONCATENATE(SUM(1;[.C$5:.C239]);&quot; to &quot;;SUM([.C$5:.C239];[.C240])))">
            <text:p/>
          </table:table-cell>
          <table:table-cell table:formula="of:=IF([.C240]=&quot;&quot;;&quot;&quot;;[.C24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41]=&quot;&quot;;&quot;&quot;;SUM([.A240];1))">
            <text:p/>
          </table:table-cell>
          <table:table-cell/>
          <table:table-cell/>
          <table:table-cell table:formula="of:=IF([.C241]=&quot;&quot;;&quot;&quot;;CONCATENATE(SUM(1;[.C$5:.C240]);&quot; to &quot;;SUM([.C$5:.C240];[.C241])))">
            <text:p/>
          </table:table-cell>
          <table:table-cell table:formula="of:=IF([.C241]=&quot;&quot;;&quot;&quot;;[.C24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42]=&quot;&quot;;&quot;&quot;;SUM([.A241];1))">
            <text:p/>
          </table:table-cell>
          <table:table-cell/>
          <table:table-cell/>
          <table:table-cell table:formula="of:=IF([.C242]=&quot;&quot;;&quot;&quot;;CONCATENATE(SUM(1;[.C$5:.C241]);&quot; to &quot;;SUM([.C$5:.C241];[.C242])))">
            <text:p/>
          </table:table-cell>
          <table:table-cell table:formula="of:=IF([.C242]=&quot;&quot;;&quot;&quot;;[.C24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43]=&quot;&quot;;&quot;&quot;;SUM([.A242];1))">
            <text:p/>
          </table:table-cell>
          <table:table-cell/>
          <table:table-cell/>
          <table:table-cell table:formula="of:=IF([.C243]=&quot;&quot;;&quot;&quot;;CONCATENATE(SUM(1;[.C$5:.C242]);&quot; to &quot;;SUM([.C$5:.C242];[.C243])))">
            <text:p/>
          </table:table-cell>
          <table:table-cell table:formula="of:=IF([.C243]=&quot;&quot;;&quot;&quot;;[.C24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44]=&quot;&quot;;&quot;&quot;;SUM([.A243];1))">
            <text:p/>
          </table:table-cell>
          <table:table-cell/>
          <table:table-cell/>
          <table:table-cell table:formula="of:=IF([.C244]=&quot;&quot;;&quot;&quot;;CONCATENATE(SUM(1;[.C$5:.C243]);&quot; to &quot;;SUM([.C$5:.C243];[.C244])))">
            <text:p/>
          </table:table-cell>
          <table:table-cell table:formula="of:=IF([.C244]=&quot;&quot;;&quot;&quot;;[.C24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45]=&quot;&quot;;&quot;&quot;;SUM([.A244];1))">
            <text:p/>
          </table:table-cell>
          <table:table-cell/>
          <table:table-cell/>
          <table:table-cell table:formula="of:=IF([.C245]=&quot;&quot;;&quot;&quot;;CONCATENATE(SUM(1;[.C$5:.C244]);&quot; to &quot;;SUM([.C$5:.C244];[.C245])))">
            <text:p/>
          </table:table-cell>
          <table:table-cell table:formula="of:=IF([.C245]=&quot;&quot;;&quot;&quot;;[.C24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46]=&quot;&quot;;&quot;&quot;;SUM([.A245];1))">
            <text:p/>
          </table:table-cell>
          <table:table-cell/>
          <table:table-cell/>
          <table:table-cell table:formula="of:=IF([.C246]=&quot;&quot;;&quot;&quot;;CONCATENATE(SUM(1;[.C$5:.C245]);&quot; to &quot;;SUM([.C$5:.C245];[.C246])))">
            <text:p/>
          </table:table-cell>
          <table:table-cell table:formula="of:=IF([.C246]=&quot;&quot;;&quot;&quot;;[.C24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47]=&quot;&quot;;&quot;&quot;;SUM([.A246];1))">
            <text:p/>
          </table:table-cell>
          <table:table-cell/>
          <table:table-cell/>
          <table:table-cell table:formula="of:=IF([.C247]=&quot;&quot;;&quot;&quot;;CONCATENATE(SUM(1;[.C$5:.C246]);&quot; to &quot;;SUM([.C$5:.C246];[.C247])))">
            <text:p/>
          </table:table-cell>
          <table:table-cell table:formula="of:=IF([.C247]=&quot;&quot;;&quot;&quot;;[.C24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48]=&quot;&quot;;&quot;&quot;;SUM([.A247];1))">
            <text:p/>
          </table:table-cell>
          <table:table-cell/>
          <table:table-cell/>
          <table:table-cell table:formula="of:=IF([.C248]=&quot;&quot;;&quot;&quot;;CONCATENATE(SUM(1;[.C$5:.C247]);&quot; to &quot;;SUM([.C$5:.C247];[.C248])))">
            <text:p/>
          </table:table-cell>
          <table:table-cell table:formula="of:=IF([.C248]=&quot;&quot;;&quot;&quot;;[.C24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49]=&quot;&quot;;&quot;&quot;;SUM([.A248];1))">
            <text:p/>
          </table:table-cell>
          <table:table-cell/>
          <table:table-cell/>
          <table:table-cell table:formula="of:=IF([.C249]=&quot;&quot;;&quot;&quot;;CONCATENATE(SUM(1;[.C$5:.C248]);&quot; to &quot;;SUM([.C$5:.C248];[.C249])))">
            <text:p/>
          </table:table-cell>
          <table:table-cell table:formula="of:=IF([.C249]=&quot;&quot;;&quot;&quot;;[.C24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50]=&quot;&quot;;&quot;&quot;;SUM([.A249];1))">
            <text:p/>
          </table:table-cell>
          <table:table-cell/>
          <table:table-cell/>
          <table:table-cell table:formula="of:=IF([.C250]=&quot;&quot;;&quot;&quot;;CONCATENATE(SUM(1;[.C$5:.C249]);&quot; to &quot;;SUM([.C$5:.C249];[.C250])))">
            <text:p/>
          </table:table-cell>
          <table:table-cell table:formula="of:=IF([.C250]=&quot;&quot;;&quot;&quot;;[.C25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51]=&quot;&quot;;&quot;&quot;;SUM([.A250];1))">
            <text:p/>
          </table:table-cell>
          <table:table-cell/>
          <table:table-cell/>
          <table:table-cell table:formula="of:=IF([.C251]=&quot;&quot;;&quot;&quot;;CONCATENATE(SUM(1;[.C$5:.C250]);&quot; to &quot;;SUM([.C$5:.C250];[.C251])))">
            <text:p/>
          </table:table-cell>
          <table:table-cell table:formula="of:=IF([.C251]=&quot;&quot;;&quot;&quot;;[.C25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52]=&quot;&quot;;&quot;&quot;;SUM([.A251];1))">
            <text:p/>
          </table:table-cell>
          <table:table-cell/>
          <table:table-cell/>
          <table:table-cell table:formula="of:=IF([.C252]=&quot;&quot;;&quot;&quot;;CONCATENATE(SUM(1;[.C$5:.C251]);&quot; to &quot;;SUM([.C$5:.C251];[.C252])))">
            <text:p/>
          </table:table-cell>
          <table:table-cell table:formula="of:=IF([.C252]=&quot;&quot;;&quot;&quot;;[.C25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53]=&quot;&quot;;&quot;&quot;;SUM([.A252];1))">
            <text:p/>
          </table:table-cell>
          <table:table-cell/>
          <table:table-cell/>
          <table:table-cell table:formula="of:=IF([.C253]=&quot;&quot;;&quot;&quot;;CONCATENATE(SUM(1;[.C$5:.C252]);&quot; to &quot;;SUM([.C$5:.C252];[.C253])))">
            <text:p/>
          </table:table-cell>
          <table:table-cell table:formula="of:=IF([.C253]=&quot;&quot;;&quot;&quot;;[.C25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54]=&quot;&quot;;&quot;&quot;;SUM([.A253];1))">
            <text:p/>
          </table:table-cell>
          <table:table-cell/>
          <table:table-cell/>
          <table:table-cell table:formula="of:=IF([.C254]=&quot;&quot;;&quot;&quot;;CONCATENATE(SUM(1;[.C$5:.C253]);&quot; to &quot;;SUM([.C$5:.C253];[.C254])))">
            <text:p/>
          </table:table-cell>
          <table:table-cell table:formula="of:=IF([.C254]=&quot;&quot;;&quot;&quot;;[.C25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55]=&quot;&quot;;&quot;&quot;;SUM([.A254];1))">
            <text:p/>
          </table:table-cell>
          <table:table-cell/>
          <table:table-cell/>
          <table:table-cell table:formula="of:=IF([.C255]=&quot;&quot;;&quot;&quot;;CONCATENATE(SUM(1;[.C$5:.C254]);&quot; to &quot;;SUM([.C$5:.C254];[.C255])))">
            <text:p/>
          </table:table-cell>
          <table:table-cell table:formula="of:=IF([.C255]=&quot;&quot;;&quot;&quot;;[.C25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56]=&quot;&quot;;&quot;&quot;;SUM([.A255];1))">
            <text:p/>
          </table:table-cell>
          <table:table-cell/>
          <table:table-cell/>
          <table:table-cell table:formula="of:=IF([.C256]=&quot;&quot;;&quot;&quot;;CONCATENATE(SUM(1;[.C$5:.C255]);&quot; to &quot;;SUM([.C$5:.C255];[.C256])))">
            <text:p/>
          </table:table-cell>
          <table:table-cell table:formula="of:=IF([.C256]=&quot;&quot;;&quot;&quot;;[.C25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57]=&quot;&quot;;&quot;&quot;;SUM([.A256];1))">
            <text:p/>
          </table:table-cell>
          <table:table-cell/>
          <table:table-cell/>
          <table:table-cell table:formula="of:=IF([.C257]=&quot;&quot;;&quot;&quot;;CONCATENATE(SUM(1;[.C$5:.C256]);&quot; to &quot;;SUM([.C$5:.C256];[.C257])))">
            <text:p/>
          </table:table-cell>
          <table:table-cell table:formula="of:=IF([.C257]=&quot;&quot;;&quot;&quot;;[.C25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58]=&quot;&quot;;&quot;&quot;;SUM([.A257];1))">
            <text:p/>
          </table:table-cell>
          <table:table-cell/>
          <table:table-cell/>
          <table:table-cell table:formula="of:=IF([.C258]=&quot;&quot;;&quot;&quot;;CONCATENATE(SUM(1;[.C$5:.C257]);&quot; to &quot;;SUM([.C$5:.C257];[.C258])))">
            <text:p/>
          </table:table-cell>
          <table:table-cell table:formula="of:=IF([.C258]=&quot;&quot;;&quot;&quot;;[.C25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59]=&quot;&quot;;&quot;&quot;;SUM([.A258];1))">
            <text:p/>
          </table:table-cell>
          <table:table-cell/>
          <table:table-cell/>
          <table:table-cell table:formula="of:=IF([.C259]=&quot;&quot;;&quot;&quot;;CONCATENATE(SUM(1;[.C$5:.C258]);&quot; to &quot;;SUM([.C$5:.C258];[.C259])))">
            <text:p/>
          </table:table-cell>
          <table:table-cell table:formula="of:=IF([.C259]=&quot;&quot;;&quot;&quot;;[.C25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60]=&quot;&quot;;&quot;&quot;;SUM([.A259];1))">
            <text:p/>
          </table:table-cell>
          <table:table-cell/>
          <table:table-cell/>
          <table:table-cell table:formula="of:=IF([.C260]=&quot;&quot;;&quot;&quot;;CONCATENATE(SUM(1;[.C$5:.C259]);&quot; to &quot;;SUM([.C$5:.C259];[.C260])))">
            <text:p/>
          </table:table-cell>
          <table:table-cell table:formula="of:=IF([.C260]=&quot;&quot;;&quot;&quot;;[.C26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61]=&quot;&quot;;&quot;&quot;;SUM([.A260];1))">
            <text:p/>
          </table:table-cell>
          <table:table-cell/>
          <table:table-cell/>
          <table:table-cell table:formula="of:=IF([.C261]=&quot;&quot;;&quot;&quot;;CONCATENATE(SUM(1;[.C$5:.C260]);&quot; to &quot;;SUM([.C$5:.C260];[.C261])))">
            <text:p/>
          </table:table-cell>
          <table:table-cell table:formula="of:=IF([.C261]=&quot;&quot;;&quot;&quot;;[.C26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62]=&quot;&quot;;&quot;&quot;;SUM([.A261];1))">
            <text:p/>
          </table:table-cell>
          <table:table-cell/>
          <table:table-cell/>
          <table:table-cell table:formula="of:=IF([.C262]=&quot;&quot;;&quot;&quot;;CONCATENATE(SUM(1;[.C$5:.C261]);&quot; to &quot;;SUM([.C$5:.C261];[.C262])))">
            <text:p/>
          </table:table-cell>
          <table:table-cell table:formula="of:=IF([.C262]=&quot;&quot;;&quot;&quot;;[.C26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63]=&quot;&quot;;&quot;&quot;;SUM([.A262];1))">
            <text:p/>
          </table:table-cell>
          <table:table-cell/>
          <table:table-cell/>
          <table:table-cell table:formula="of:=IF([.C263]=&quot;&quot;;&quot;&quot;;CONCATENATE(SUM(1;[.C$5:.C262]);&quot; to &quot;;SUM([.C$5:.C262];[.C263])))">
            <text:p/>
          </table:table-cell>
          <table:table-cell table:formula="of:=IF([.C263]=&quot;&quot;;&quot;&quot;;[.C26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64]=&quot;&quot;;&quot;&quot;;SUM([.A263];1))">
            <text:p/>
          </table:table-cell>
          <table:table-cell/>
          <table:table-cell/>
          <table:table-cell table:formula="of:=IF([.C264]=&quot;&quot;;&quot;&quot;;CONCATENATE(SUM(1;[.C$5:.C263]);&quot; to &quot;;SUM([.C$5:.C263];[.C264])))">
            <text:p/>
          </table:table-cell>
          <table:table-cell table:formula="of:=IF([.C264]=&quot;&quot;;&quot;&quot;;[.C26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65]=&quot;&quot;;&quot;&quot;;SUM([.A264];1))">
            <text:p/>
          </table:table-cell>
          <table:table-cell/>
          <table:table-cell/>
          <table:table-cell table:formula="of:=IF([.C265]=&quot;&quot;;&quot;&quot;;CONCATENATE(SUM(1;[.C$5:.C264]);&quot; to &quot;;SUM([.C$5:.C264];[.C265])))">
            <text:p/>
          </table:table-cell>
          <table:table-cell table:formula="of:=IF([.C265]=&quot;&quot;;&quot;&quot;;[.C26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66]=&quot;&quot;;&quot;&quot;;SUM([.A265];1))">
            <text:p/>
          </table:table-cell>
          <table:table-cell/>
          <table:table-cell/>
          <table:table-cell table:formula="of:=IF([.C266]=&quot;&quot;;&quot;&quot;;CONCATENATE(SUM(1;[.C$5:.C265]);&quot; to &quot;;SUM([.C$5:.C265];[.C266])))">
            <text:p/>
          </table:table-cell>
          <table:table-cell table:formula="of:=IF([.C266]=&quot;&quot;;&quot;&quot;;[.C26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67]=&quot;&quot;;&quot;&quot;;SUM([.A266];1))">
            <text:p/>
          </table:table-cell>
          <table:table-cell/>
          <table:table-cell/>
          <table:table-cell table:formula="of:=IF([.C267]=&quot;&quot;;&quot;&quot;;CONCATENATE(SUM(1;[.C$5:.C266]);&quot; to &quot;;SUM([.C$5:.C266];[.C267])))">
            <text:p/>
          </table:table-cell>
          <table:table-cell table:formula="of:=IF([.C267]=&quot;&quot;;&quot;&quot;;[.C26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68]=&quot;&quot;;&quot;&quot;;SUM([.A267];1))">
            <text:p/>
          </table:table-cell>
          <table:table-cell/>
          <table:table-cell/>
          <table:table-cell table:formula="of:=IF([.C268]=&quot;&quot;;&quot;&quot;;CONCATENATE(SUM(1;[.C$5:.C267]);&quot; to &quot;;SUM([.C$5:.C267];[.C268])))">
            <text:p/>
          </table:table-cell>
          <table:table-cell table:formula="of:=IF([.C268]=&quot;&quot;;&quot;&quot;;[.C26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69]=&quot;&quot;;&quot;&quot;;SUM([.A268];1))">
            <text:p/>
          </table:table-cell>
          <table:table-cell/>
          <table:table-cell/>
          <table:table-cell table:formula="of:=IF([.C269]=&quot;&quot;;&quot;&quot;;CONCATENATE(SUM(1;[.C$5:.C268]);&quot; to &quot;;SUM([.C$5:.C268];[.C269])))">
            <text:p/>
          </table:table-cell>
          <table:table-cell table:formula="of:=IF([.C269]=&quot;&quot;;&quot;&quot;;[.C26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70]=&quot;&quot;;&quot;&quot;;SUM([.A269];1))">
            <text:p/>
          </table:table-cell>
          <table:table-cell/>
          <table:table-cell/>
          <table:table-cell table:formula="of:=IF([.C270]=&quot;&quot;;&quot;&quot;;CONCATENATE(SUM(1;[.C$5:.C269]);&quot; to &quot;;SUM([.C$5:.C269];[.C270])))">
            <text:p/>
          </table:table-cell>
          <table:table-cell table:formula="of:=IF([.C270]=&quot;&quot;;&quot;&quot;;[.C27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71]=&quot;&quot;;&quot;&quot;;SUM([.A270];1))">
            <text:p/>
          </table:table-cell>
          <table:table-cell/>
          <table:table-cell/>
          <table:table-cell table:formula="of:=IF([.C271]=&quot;&quot;;&quot;&quot;;CONCATENATE(SUM(1;[.C$5:.C270]);&quot; to &quot;;SUM([.C$5:.C270];[.C271])))">
            <text:p/>
          </table:table-cell>
          <table:table-cell table:formula="of:=IF([.C271]=&quot;&quot;;&quot;&quot;;[.C27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72]=&quot;&quot;;&quot;&quot;;SUM([.A271];1))">
            <text:p/>
          </table:table-cell>
          <table:table-cell/>
          <table:table-cell/>
          <table:table-cell table:formula="of:=IF([.C272]=&quot;&quot;;&quot;&quot;;CONCATENATE(SUM(1;[.C$5:.C271]);&quot; to &quot;;SUM([.C$5:.C271];[.C272])))">
            <text:p/>
          </table:table-cell>
          <table:table-cell table:formula="of:=IF([.C272]=&quot;&quot;;&quot;&quot;;[.C27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73]=&quot;&quot;;&quot;&quot;;SUM([.A272];1))">
            <text:p/>
          </table:table-cell>
          <table:table-cell/>
          <table:table-cell/>
          <table:table-cell table:formula="of:=IF([.C273]=&quot;&quot;;&quot;&quot;;CONCATENATE(SUM(1;[.C$5:.C272]);&quot; to &quot;;SUM([.C$5:.C272];[.C273])))">
            <text:p/>
          </table:table-cell>
          <table:table-cell table:formula="of:=IF([.C273]=&quot;&quot;;&quot;&quot;;[.C27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74]=&quot;&quot;;&quot;&quot;;SUM([.A273];1))">
            <text:p/>
          </table:table-cell>
          <table:table-cell/>
          <table:table-cell/>
          <table:table-cell table:formula="of:=IF([.C274]=&quot;&quot;;&quot;&quot;;CONCATENATE(SUM(1;[.C$5:.C273]);&quot; to &quot;;SUM([.C$5:.C273];[.C274])))">
            <text:p/>
          </table:table-cell>
          <table:table-cell table:formula="of:=IF([.C274]=&quot;&quot;;&quot;&quot;;[.C27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75]=&quot;&quot;;&quot;&quot;;SUM([.A274];1))">
            <text:p/>
          </table:table-cell>
          <table:table-cell/>
          <table:table-cell/>
          <table:table-cell table:formula="of:=IF([.C275]=&quot;&quot;;&quot;&quot;;CONCATENATE(SUM(1;[.C$5:.C274]);&quot; to &quot;;SUM([.C$5:.C274];[.C275])))">
            <text:p/>
          </table:table-cell>
          <table:table-cell table:formula="of:=IF([.C275]=&quot;&quot;;&quot;&quot;;[.C27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76]=&quot;&quot;;&quot;&quot;;SUM([.A275];1))">
            <text:p/>
          </table:table-cell>
          <table:table-cell/>
          <table:table-cell/>
          <table:table-cell table:formula="of:=IF([.C276]=&quot;&quot;;&quot;&quot;;CONCATENATE(SUM(1;[.C$5:.C275]);&quot; to &quot;;SUM([.C$5:.C275];[.C276])))">
            <text:p/>
          </table:table-cell>
          <table:table-cell table:formula="of:=IF([.C276]=&quot;&quot;;&quot;&quot;;[.C27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77]=&quot;&quot;;&quot;&quot;;SUM([.A276];1))">
            <text:p/>
          </table:table-cell>
          <table:table-cell/>
          <table:table-cell/>
          <table:table-cell table:formula="of:=IF([.C277]=&quot;&quot;;&quot;&quot;;CONCATENATE(SUM(1;[.C$5:.C276]);&quot; to &quot;;SUM([.C$5:.C276];[.C277])))">
            <text:p/>
          </table:table-cell>
          <table:table-cell table:formula="of:=IF([.C277]=&quot;&quot;;&quot;&quot;;[.C27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78]=&quot;&quot;;&quot;&quot;;SUM([.A277];1))">
            <text:p/>
          </table:table-cell>
          <table:table-cell/>
          <table:table-cell/>
          <table:table-cell table:formula="of:=IF([.C278]=&quot;&quot;;&quot;&quot;;CONCATENATE(SUM(1;[.C$5:.C277]);&quot; to &quot;;SUM([.C$5:.C277];[.C278])))">
            <text:p/>
          </table:table-cell>
          <table:table-cell table:formula="of:=IF([.C278]=&quot;&quot;;&quot;&quot;;[.C27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79]=&quot;&quot;;&quot;&quot;;SUM([.A278];1))">
            <text:p/>
          </table:table-cell>
          <table:table-cell/>
          <table:table-cell/>
          <table:table-cell table:formula="of:=IF([.C279]=&quot;&quot;;&quot;&quot;;CONCATENATE(SUM(1;[.C$5:.C278]);&quot; to &quot;;SUM([.C$5:.C278];[.C279])))">
            <text:p/>
          </table:table-cell>
          <table:table-cell table:formula="of:=IF([.C279]=&quot;&quot;;&quot;&quot;;[.C27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80]=&quot;&quot;;&quot;&quot;;SUM([.A279];1))">
            <text:p/>
          </table:table-cell>
          <table:table-cell/>
          <table:table-cell/>
          <table:table-cell table:formula="of:=IF([.C280]=&quot;&quot;;&quot;&quot;;CONCATENATE(SUM(1;[.C$5:.C279]);&quot; to &quot;;SUM([.C$5:.C279];[.C280])))">
            <text:p/>
          </table:table-cell>
          <table:table-cell table:formula="of:=IF([.C280]=&quot;&quot;;&quot;&quot;;[.C28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81]=&quot;&quot;;&quot;&quot;;SUM([.A280];1))">
            <text:p/>
          </table:table-cell>
          <table:table-cell/>
          <table:table-cell/>
          <table:table-cell table:formula="of:=IF([.C281]=&quot;&quot;;&quot;&quot;;CONCATENATE(SUM(1;[.C$5:.C280]);&quot; to &quot;;SUM([.C$5:.C280];[.C281])))">
            <text:p/>
          </table:table-cell>
          <table:table-cell table:formula="of:=IF([.C281]=&quot;&quot;;&quot;&quot;;[.C28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82]=&quot;&quot;;&quot;&quot;;SUM([.A281];1))">
            <text:p/>
          </table:table-cell>
          <table:table-cell/>
          <table:table-cell/>
          <table:table-cell table:formula="of:=IF([.C282]=&quot;&quot;;&quot;&quot;;CONCATENATE(SUM(1;[.C$5:.C281]);&quot; to &quot;;SUM([.C$5:.C281];[.C282])))">
            <text:p/>
          </table:table-cell>
          <table:table-cell table:formula="of:=IF([.C282]=&quot;&quot;;&quot;&quot;;[.C28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83]=&quot;&quot;;&quot;&quot;;SUM([.A282];1))">
            <text:p/>
          </table:table-cell>
          <table:table-cell/>
          <table:table-cell/>
          <table:table-cell table:formula="of:=IF([.C283]=&quot;&quot;;&quot;&quot;;CONCATENATE(SUM(1;[.C$5:.C282]);&quot; to &quot;;SUM([.C$5:.C282];[.C283])))">
            <text:p/>
          </table:table-cell>
          <table:table-cell table:formula="of:=IF([.C283]=&quot;&quot;;&quot;&quot;;[.C28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84]=&quot;&quot;;&quot;&quot;;SUM([.A283];1))">
            <text:p/>
          </table:table-cell>
          <table:table-cell/>
          <table:table-cell/>
          <table:table-cell table:formula="of:=IF([.C284]=&quot;&quot;;&quot;&quot;;CONCATENATE(SUM(1;[.C$5:.C283]);&quot; to &quot;;SUM([.C$5:.C283];[.C284])))">
            <text:p/>
          </table:table-cell>
          <table:table-cell table:formula="of:=IF([.C284]=&quot;&quot;;&quot;&quot;;[.C28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85]=&quot;&quot;;&quot;&quot;;SUM([.A284];1))">
            <text:p/>
          </table:table-cell>
          <table:table-cell/>
          <table:table-cell/>
          <table:table-cell table:formula="of:=IF([.C285]=&quot;&quot;;&quot;&quot;;CONCATENATE(SUM(1;[.C$5:.C284]);&quot; to &quot;;SUM([.C$5:.C284];[.C285])))">
            <text:p/>
          </table:table-cell>
          <table:table-cell table:formula="of:=IF([.C285]=&quot;&quot;;&quot;&quot;;[.C28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86]=&quot;&quot;;&quot;&quot;;SUM([.A285];1))">
            <text:p/>
          </table:table-cell>
          <table:table-cell/>
          <table:table-cell/>
          <table:table-cell table:formula="of:=IF([.C286]=&quot;&quot;;&quot;&quot;;CONCATENATE(SUM(1;[.C$5:.C285]);&quot; to &quot;;SUM([.C$5:.C285];[.C286])))">
            <text:p/>
          </table:table-cell>
          <table:table-cell table:formula="of:=IF([.C286]=&quot;&quot;;&quot;&quot;;[.C28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87]=&quot;&quot;;&quot;&quot;;SUM([.A286];1))">
            <text:p/>
          </table:table-cell>
          <table:table-cell/>
          <table:table-cell/>
          <table:table-cell table:formula="of:=IF([.C287]=&quot;&quot;;&quot;&quot;;CONCATENATE(SUM(1;[.C$5:.C286]);&quot; to &quot;;SUM([.C$5:.C286];[.C287])))">
            <text:p/>
          </table:table-cell>
          <table:table-cell table:formula="of:=IF([.C287]=&quot;&quot;;&quot;&quot;;[.C28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88]=&quot;&quot;;&quot;&quot;;SUM([.A287];1))">
            <text:p/>
          </table:table-cell>
          <table:table-cell/>
          <table:table-cell/>
          <table:table-cell table:formula="of:=IF([.C288]=&quot;&quot;;&quot;&quot;;CONCATENATE(SUM(1;[.C$5:.C287]);&quot; to &quot;;SUM([.C$5:.C287];[.C288])))">
            <text:p/>
          </table:table-cell>
          <table:table-cell table:formula="of:=IF([.C288]=&quot;&quot;;&quot;&quot;;[.C28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89]=&quot;&quot;;&quot;&quot;;SUM([.A288];1))">
            <text:p/>
          </table:table-cell>
          <table:table-cell/>
          <table:table-cell/>
          <table:table-cell table:formula="of:=IF([.C289]=&quot;&quot;;&quot;&quot;;CONCATENATE(SUM(1;[.C$5:.C288]);&quot; to &quot;;SUM([.C$5:.C288];[.C289])))">
            <text:p/>
          </table:table-cell>
          <table:table-cell table:formula="of:=IF([.C289]=&quot;&quot;;&quot;&quot;;[.C28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90]=&quot;&quot;;&quot;&quot;;SUM([.A289];1))">
            <text:p/>
          </table:table-cell>
          <table:table-cell/>
          <table:table-cell/>
          <table:table-cell table:formula="of:=IF([.C290]=&quot;&quot;;&quot;&quot;;CONCATENATE(SUM(1;[.C$5:.C289]);&quot; to &quot;;SUM([.C$5:.C289];[.C290])))">
            <text:p/>
          </table:table-cell>
          <table:table-cell table:formula="of:=IF([.C290]=&quot;&quot;;&quot;&quot;;[.C29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91]=&quot;&quot;;&quot;&quot;;SUM([.A290];1))">
            <text:p/>
          </table:table-cell>
          <table:table-cell/>
          <table:table-cell/>
          <table:table-cell table:formula="of:=IF([.C291]=&quot;&quot;;&quot;&quot;;CONCATENATE(SUM(1;[.C$5:.C290]);&quot; to &quot;;SUM([.C$5:.C290];[.C291])))">
            <text:p/>
          </table:table-cell>
          <table:table-cell table:formula="of:=IF([.C291]=&quot;&quot;;&quot;&quot;;[.C29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92]=&quot;&quot;;&quot;&quot;;SUM([.A291];1))">
            <text:p/>
          </table:table-cell>
          <table:table-cell/>
          <table:table-cell/>
          <table:table-cell table:formula="of:=IF([.C292]=&quot;&quot;;&quot;&quot;;CONCATENATE(SUM(1;[.C$5:.C291]);&quot; to &quot;;SUM([.C$5:.C291];[.C292])))">
            <text:p/>
          </table:table-cell>
          <table:table-cell table:formula="of:=IF([.C292]=&quot;&quot;;&quot;&quot;;[.C29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93]=&quot;&quot;;&quot;&quot;;SUM([.A292];1))">
            <text:p/>
          </table:table-cell>
          <table:table-cell/>
          <table:table-cell/>
          <table:table-cell table:formula="of:=IF([.C293]=&quot;&quot;;&quot;&quot;;CONCATENATE(SUM(1;[.C$5:.C292]);&quot; to &quot;;SUM([.C$5:.C292];[.C293])))">
            <text:p/>
          </table:table-cell>
          <table:table-cell table:formula="of:=IF([.C293]=&quot;&quot;;&quot;&quot;;[.C29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94]=&quot;&quot;;&quot;&quot;;SUM([.A293];1))">
            <text:p/>
          </table:table-cell>
          <table:table-cell/>
          <table:table-cell/>
          <table:table-cell table:formula="of:=IF([.C294]=&quot;&quot;;&quot;&quot;;CONCATENATE(SUM(1;[.C$5:.C293]);&quot; to &quot;;SUM([.C$5:.C293];[.C294])))">
            <text:p/>
          </table:table-cell>
          <table:table-cell table:formula="of:=IF([.C294]=&quot;&quot;;&quot;&quot;;[.C29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95]=&quot;&quot;;&quot;&quot;;SUM([.A294];1))">
            <text:p/>
          </table:table-cell>
          <table:table-cell/>
          <table:table-cell/>
          <table:table-cell table:formula="of:=IF([.C295]=&quot;&quot;;&quot;&quot;;CONCATENATE(SUM(1;[.C$5:.C294]);&quot; to &quot;;SUM([.C$5:.C294];[.C295])))">
            <text:p/>
          </table:table-cell>
          <table:table-cell table:formula="of:=IF([.C295]=&quot;&quot;;&quot;&quot;;[.C29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96]=&quot;&quot;;&quot;&quot;;SUM([.A295];1))">
            <text:p/>
          </table:table-cell>
          <table:table-cell/>
          <table:table-cell/>
          <table:table-cell table:formula="of:=IF([.C296]=&quot;&quot;;&quot;&quot;;CONCATENATE(SUM(1;[.C$5:.C295]);&quot; to &quot;;SUM([.C$5:.C295];[.C296])))">
            <text:p/>
          </table:table-cell>
          <table:table-cell table:formula="of:=IF([.C296]=&quot;&quot;;&quot;&quot;;[.C29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97]=&quot;&quot;;&quot;&quot;;SUM([.A296];1))">
            <text:p/>
          </table:table-cell>
          <table:table-cell/>
          <table:table-cell/>
          <table:table-cell table:formula="of:=IF([.C297]=&quot;&quot;;&quot;&quot;;CONCATENATE(SUM(1;[.C$5:.C296]);&quot; to &quot;;SUM([.C$5:.C296];[.C297])))">
            <text:p/>
          </table:table-cell>
          <table:table-cell table:formula="of:=IF([.C297]=&quot;&quot;;&quot;&quot;;[.C29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98]=&quot;&quot;;&quot;&quot;;SUM([.A297];1))">
            <text:p/>
          </table:table-cell>
          <table:table-cell/>
          <table:table-cell/>
          <table:table-cell table:formula="of:=IF([.C298]=&quot;&quot;;&quot;&quot;;CONCATENATE(SUM(1;[.C$5:.C297]);&quot; to &quot;;SUM([.C$5:.C297];[.C298])))">
            <text:p/>
          </table:table-cell>
          <table:table-cell table:formula="of:=IF([.C298]=&quot;&quot;;&quot;&quot;;[.C29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299]=&quot;&quot;;&quot;&quot;;SUM([.A298];1))">
            <text:p/>
          </table:table-cell>
          <table:table-cell/>
          <table:table-cell/>
          <table:table-cell table:formula="of:=IF([.C299]=&quot;&quot;;&quot;&quot;;CONCATENATE(SUM(1;[.C$5:.C298]);&quot; to &quot;;SUM([.C$5:.C298];[.C299])))">
            <text:p/>
          </table:table-cell>
          <table:table-cell table:formula="of:=IF([.C299]=&quot;&quot;;&quot;&quot;;[.C29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00]=&quot;&quot;;&quot;&quot;;SUM([.A299];1))">
            <text:p/>
          </table:table-cell>
          <table:table-cell/>
          <table:table-cell/>
          <table:table-cell table:formula="of:=IF([.C300]=&quot;&quot;;&quot;&quot;;CONCATENATE(SUM(1;[.C$5:.C299]);&quot; to &quot;;SUM([.C$5:.C299];[.C300])))">
            <text:p/>
          </table:table-cell>
          <table:table-cell table:formula="of:=IF([.C300]=&quot;&quot;;&quot;&quot;;[.C30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01]=&quot;&quot;;&quot;&quot;;SUM([.A300];1))">
            <text:p/>
          </table:table-cell>
          <table:table-cell/>
          <table:table-cell/>
          <table:table-cell table:formula="of:=IF([.C301]=&quot;&quot;;&quot;&quot;;CONCATENATE(SUM(1;[.C$5:.C300]);&quot; to &quot;;SUM([.C$5:.C300];[.C301])))">
            <text:p/>
          </table:table-cell>
          <table:table-cell table:formula="of:=IF([.C301]=&quot;&quot;;&quot;&quot;;[.C30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02]=&quot;&quot;;&quot;&quot;;SUM([.A301];1))">
            <text:p/>
          </table:table-cell>
          <table:table-cell/>
          <table:table-cell/>
          <table:table-cell table:formula="of:=IF([.C302]=&quot;&quot;;&quot;&quot;;CONCATENATE(SUM(1;[.C$5:.C301]);&quot; to &quot;;SUM([.C$5:.C301];[.C302])))">
            <text:p/>
          </table:table-cell>
          <table:table-cell table:formula="of:=IF([.C302]=&quot;&quot;;&quot;&quot;;[.C30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03]=&quot;&quot;;&quot;&quot;;SUM([.A302];1))">
            <text:p/>
          </table:table-cell>
          <table:table-cell/>
          <table:table-cell/>
          <table:table-cell table:formula="of:=IF([.C303]=&quot;&quot;;&quot;&quot;;CONCATENATE(SUM(1;[.C$5:.C302]);&quot; to &quot;;SUM([.C$5:.C302];[.C303])))">
            <text:p/>
          </table:table-cell>
          <table:table-cell table:formula="of:=IF([.C303]=&quot;&quot;;&quot;&quot;;[.C30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04]=&quot;&quot;;&quot;&quot;;SUM([.A303];1))">
            <text:p/>
          </table:table-cell>
          <table:table-cell/>
          <table:table-cell/>
          <table:table-cell table:formula="of:=IF([.C304]=&quot;&quot;;&quot;&quot;;CONCATENATE(SUM(1;[.C$5:.C303]);&quot; to &quot;;SUM([.C$5:.C303];[.C304])))">
            <text:p/>
          </table:table-cell>
          <table:table-cell table:formula="of:=IF([.C304]=&quot;&quot;;&quot;&quot;;[.C30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05]=&quot;&quot;;&quot;&quot;;SUM([.A304];1))">
            <text:p/>
          </table:table-cell>
          <table:table-cell/>
          <table:table-cell/>
          <table:table-cell table:formula="of:=IF([.C305]=&quot;&quot;;&quot;&quot;;CONCATENATE(SUM(1;[.C$5:.C304]);&quot; to &quot;;SUM([.C$5:.C304];[.C305])))">
            <text:p/>
          </table:table-cell>
          <table:table-cell table:formula="of:=IF([.C305]=&quot;&quot;;&quot;&quot;;[.C30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06]=&quot;&quot;;&quot;&quot;;SUM([.A305];1))">
            <text:p/>
          </table:table-cell>
          <table:table-cell/>
          <table:table-cell/>
          <table:table-cell table:formula="of:=IF([.C306]=&quot;&quot;;&quot;&quot;;CONCATENATE(SUM(1;[.C$5:.C305]);&quot; to &quot;;SUM([.C$5:.C305];[.C306])))">
            <text:p/>
          </table:table-cell>
          <table:table-cell table:formula="of:=IF([.C306]=&quot;&quot;;&quot;&quot;;[.C30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07]=&quot;&quot;;&quot;&quot;;SUM([.A306];1))">
            <text:p/>
          </table:table-cell>
          <table:table-cell/>
          <table:table-cell/>
          <table:table-cell table:formula="of:=IF([.C307]=&quot;&quot;;&quot;&quot;;CONCATENATE(SUM(1;[.C$5:.C306]);&quot; to &quot;;SUM([.C$5:.C306];[.C307])))">
            <text:p/>
          </table:table-cell>
          <table:table-cell table:formula="of:=IF([.C307]=&quot;&quot;;&quot;&quot;;[.C30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08]=&quot;&quot;;&quot;&quot;;SUM([.A307];1))">
            <text:p/>
          </table:table-cell>
          <table:table-cell/>
          <table:table-cell/>
          <table:table-cell table:formula="of:=IF([.C308]=&quot;&quot;;&quot;&quot;;CONCATENATE(SUM(1;[.C$5:.C307]);&quot; to &quot;;SUM([.C$5:.C307];[.C308])))">
            <text:p/>
          </table:table-cell>
          <table:table-cell table:formula="of:=IF([.C308]=&quot;&quot;;&quot;&quot;;[.C30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09]=&quot;&quot;;&quot;&quot;;SUM([.A308];1))">
            <text:p/>
          </table:table-cell>
          <table:table-cell/>
          <table:table-cell/>
          <table:table-cell table:formula="of:=IF([.C309]=&quot;&quot;;&quot;&quot;;CONCATENATE(SUM(1;[.C$5:.C308]);&quot; to &quot;;SUM([.C$5:.C308];[.C309])))">
            <text:p/>
          </table:table-cell>
          <table:table-cell table:formula="of:=IF([.C309]=&quot;&quot;;&quot;&quot;;[.C30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10]=&quot;&quot;;&quot;&quot;;SUM([.A309];1))">
            <text:p/>
          </table:table-cell>
          <table:table-cell/>
          <table:table-cell/>
          <table:table-cell table:formula="of:=IF([.C310]=&quot;&quot;;&quot;&quot;;CONCATENATE(SUM(1;[.C$5:.C309]);&quot; to &quot;;SUM([.C$5:.C309];[.C310])))">
            <text:p/>
          </table:table-cell>
          <table:table-cell table:formula="of:=IF([.C310]=&quot;&quot;;&quot;&quot;;[.C31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11]=&quot;&quot;;&quot;&quot;;SUM([.A310];1))">
            <text:p/>
          </table:table-cell>
          <table:table-cell/>
          <table:table-cell/>
          <table:table-cell table:formula="of:=IF([.C311]=&quot;&quot;;&quot;&quot;;CONCATENATE(SUM(1;[.C$5:.C310]);&quot; to &quot;;SUM([.C$5:.C310];[.C311])))">
            <text:p/>
          </table:table-cell>
          <table:table-cell table:formula="of:=IF([.C311]=&quot;&quot;;&quot;&quot;;[.C31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12]=&quot;&quot;;&quot;&quot;;SUM([.A311];1))">
            <text:p/>
          </table:table-cell>
          <table:table-cell/>
          <table:table-cell/>
          <table:table-cell table:formula="of:=IF([.C312]=&quot;&quot;;&quot;&quot;;CONCATENATE(SUM(1;[.C$5:.C311]);&quot; to &quot;;SUM([.C$5:.C311];[.C312])))">
            <text:p/>
          </table:table-cell>
          <table:table-cell table:formula="of:=IF([.C312]=&quot;&quot;;&quot;&quot;;[.C31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13]=&quot;&quot;;&quot;&quot;;SUM([.A312];1))">
            <text:p/>
          </table:table-cell>
          <table:table-cell/>
          <table:table-cell/>
          <table:table-cell table:formula="of:=IF([.C313]=&quot;&quot;;&quot;&quot;;CONCATENATE(SUM(1;[.C$5:.C312]);&quot; to &quot;;SUM([.C$5:.C312];[.C313])))">
            <text:p/>
          </table:table-cell>
          <table:table-cell table:formula="of:=IF([.C313]=&quot;&quot;;&quot;&quot;;[.C31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14]=&quot;&quot;;&quot;&quot;;SUM([.A313];1))">
            <text:p/>
          </table:table-cell>
          <table:table-cell/>
          <table:table-cell/>
          <table:table-cell table:formula="of:=IF([.C314]=&quot;&quot;;&quot;&quot;;CONCATENATE(SUM(1;[.C$5:.C313]);&quot; to &quot;;SUM([.C$5:.C313];[.C314])))">
            <text:p/>
          </table:table-cell>
          <table:table-cell table:formula="of:=IF([.C314]=&quot;&quot;;&quot;&quot;;[.C31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15]=&quot;&quot;;&quot;&quot;;SUM([.A314];1))">
            <text:p/>
          </table:table-cell>
          <table:table-cell/>
          <table:table-cell/>
          <table:table-cell table:formula="of:=IF([.C315]=&quot;&quot;;&quot;&quot;;CONCATENATE(SUM(1;[.C$5:.C314]);&quot; to &quot;;SUM([.C$5:.C314];[.C315])))">
            <text:p/>
          </table:table-cell>
          <table:table-cell table:formula="of:=IF([.C315]=&quot;&quot;;&quot;&quot;;[.C31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16]=&quot;&quot;;&quot;&quot;;SUM([.A315];1))">
            <text:p/>
          </table:table-cell>
          <table:table-cell/>
          <table:table-cell/>
          <table:table-cell table:formula="of:=IF([.C316]=&quot;&quot;;&quot;&quot;;CONCATENATE(SUM(1;[.C$5:.C315]);&quot; to &quot;;SUM([.C$5:.C315];[.C316])))">
            <text:p/>
          </table:table-cell>
          <table:table-cell table:formula="of:=IF([.C316]=&quot;&quot;;&quot;&quot;;[.C31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17]=&quot;&quot;;&quot;&quot;;SUM([.A316];1))">
            <text:p/>
          </table:table-cell>
          <table:table-cell/>
          <table:table-cell/>
          <table:table-cell table:formula="of:=IF([.C317]=&quot;&quot;;&quot;&quot;;CONCATENATE(SUM(1;[.C$5:.C316]);&quot; to &quot;;SUM([.C$5:.C316];[.C317])))">
            <text:p/>
          </table:table-cell>
          <table:table-cell table:formula="of:=IF([.C317]=&quot;&quot;;&quot;&quot;;[.C31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18]=&quot;&quot;;&quot;&quot;;SUM([.A317];1))">
            <text:p/>
          </table:table-cell>
          <table:table-cell/>
          <table:table-cell/>
          <table:table-cell table:formula="of:=IF([.C318]=&quot;&quot;;&quot;&quot;;CONCATENATE(SUM(1;[.C$5:.C317]);&quot; to &quot;;SUM([.C$5:.C317];[.C318])))">
            <text:p/>
          </table:table-cell>
          <table:table-cell table:formula="of:=IF([.C318]=&quot;&quot;;&quot;&quot;;[.C31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19]=&quot;&quot;;&quot;&quot;;SUM([.A318];1))">
            <text:p/>
          </table:table-cell>
          <table:table-cell/>
          <table:table-cell/>
          <table:table-cell table:formula="of:=IF([.C319]=&quot;&quot;;&quot;&quot;;CONCATENATE(SUM(1;[.C$5:.C318]);&quot; to &quot;;SUM([.C$5:.C318];[.C319])))">
            <text:p/>
          </table:table-cell>
          <table:table-cell table:formula="of:=IF([.C319]=&quot;&quot;;&quot;&quot;;[.C31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20]=&quot;&quot;;&quot;&quot;;SUM([.A319];1))">
            <text:p/>
          </table:table-cell>
          <table:table-cell/>
          <table:table-cell/>
          <table:table-cell table:formula="of:=IF([.C320]=&quot;&quot;;&quot;&quot;;CONCATENATE(SUM(1;[.C$5:.C319]);&quot; to &quot;;SUM([.C$5:.C319];[.C320])))">
            <text:p/>
          </table:table-cell>
          <table:table-cell table:formula="of:=IF([.C320]=&quot;&quot;;&quot;&quot;;[.C32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21]=&quot;&quot;;&quot;&quot;;SUM([.A320];1))">
            <text:p/>
          </table:table-cell>
          <table:table-cell/>
          <table:table-cell/>
          <table:table-cell table:formula="of:=IF([.C321]=&quot;&quot;;&quot;&quot;;CONCATENATE(SUM(1;[.C$5:.C320]);&quot; to &quot;;SUM([.C$5:.C320];[.C321])))">
            <text:p/>
          </table:table-cell>
          <table:table-cell table:formula="of:=IF([.C321]=&quot;&quot;;&quot;&quot;;[.C32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22]=&quot;&quot;;&quot;&quot;;SUM([.A321];1))">
            <text:p/>
          </table:table-cell>
          <table:table-cell/>
          <table:table-cell/>
          <table:table-cell table:formula="of:=IF([.C322]=&quot;&quot;;&quot;&quot;;CONCATENATE(SUM(1;[.C$5:.C321]);&quot; to &quot;;SUM([.C$5:.C321];[.C322])))">
            <text:p/>
          </table:table-cell>
          <table:table-cell table:formula="of:=IF([.C322]=&quot;&quot;;&quot;&quot;;[.C32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23]=&quot;&quot;;&quot;&quot;;SUM([.A322];1))">
            <text:p/>
          </table:table-cell>
          <table:table-cell/>
          <table:table-cell/>
          <table:table-cell table:formula="of:=IF([.C323]=&quot;&quot;;&quot;&quot;;CONCATENATE(SUM(1;[.C$5:.C322]);&quot; to &quot;;SUM([.C$5:.C322];[.C323])))">
            <text:p/>
          </table:table-cell>
          <table:table-cell table:formula="of:=IF([.C323]=&quot;&quot;;&quot;&quot;;[.C32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24]=&quot;&quot;;&quot;&quot;;SUM([.A323];1))">
            <text:p/>
          </table:table-cell>
          <table:table-cell/>
          <table:table-cell/>
          <table:table-cell table:formula="of:=IF([.C324]=&quot;&quot;;&quot;&quot;;CONCATENATE(SUM(1;[.C$5:.C323]);&quot; to &quot;;SUM([.C$5:.C323];[.C324])))">
            <text:p/>
          </table:table-cell>
          <table:table-cell table:formula="of:=IF([.C324]=&quot;&quot;;&quot;&quot;;[.C32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25]=&quot;&quot;;&quot;&quot;;SUM([.A324];1))">
            <text:p/>
          </table:table-cell>
          <table:table-cell/>
          <table:table-cell/>
          <table:table-cell table:formula="of:=IF([.C325]=&quot;&quot;;&quot;&quot;;CONCATENATE(SUM(1;[.C$5:.C324]);&quot; to &quot;;SUM([.C$5:.C324];[.C325])))">
            <text:p/>
          </table:table-cell>
          <table:table-cell table:formula="of:=IF([.C325]=&quot;&quot;;&quot;&quot;;[.C32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26]=&quot;&quot;;&quot;&quot;;SUM([.A325];1))">
            <text:p/>
          </table:table-cell>
          <table:table-cell/>
          <table:table-cell/>
          <table:table-cell table:formula="of:=IF([.C326]=&quot;&quot;;&quot;&quot;;CONCATENATE(SUM(1;[.C$5:.C325]);&quot; to &quot;;SUM([.C$5:.C325];[.C326])))">
            <text:p/>
          </table:table-cell>
          <table:table-cell table:formula="of:=IF([.C326]=&quot;&quot;;&quot;&quot;;[.C32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27]=&quot;&quot;;&quot;&quot;;SUM([.A326];1))">
            <text:p/>
          </table:table-cell>
          <table:table-cell/>
          <table:table-cell/>
          <table:table-cell table:formula="of:=IF([.C327]=&quot;&quot;;&quot;&quot;;CONCATENATE(SUM(1;[.C$5:.C326]);&quot; to &quot;;SUM([.C$5:.C326];[.C327])))">
            <text:p/>
          </table:table-cell>
          <table:table-cell table:formula="of:=IF([.C327]=&quot;&quot;;&quot;&quot;;[.C32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28]=&quot;&quot;;&quot;&quot;;SUM([.A327];1))">
            <text:p/>
          </table:table-cell>
          <table:table-cell/>
          <table:table-cell/>
          <table:table-cell table:formula="of:=IF([.C328]=&quot;&quot;;&quot;&quot;;CONCATENATE(SUM(1;[.C$5:.C327]);&quot; to &quot;;SUM([.C$5:.C327];[.C328])))">
            <text:p/>
          </table:table-cell>
          <table:table-cell table:formula="of:=IF([.C328]=&quot;&quot;;&quot;&quot;;[.C32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29]=&quot;&quot;;&quot;&quot;;SUM([.A328];1))">
            <text:p/>
          </table:table-cell>
          <table:table-cell/>
          <table:table-cell/>
          <table:table-cell table:formula="of:=IF([.C329]=&quot;&quot;;&quot;&quot;;CONCATENATE(SUM(1;[.C$5:.C328]);&quot; to &quot;;SUM([.C$5:.C328];[.C329])))">
            <text:p/>
          </table:table-cell>
          <table:table-cell table:formula="of:=IF([.C329]=&quot;&quot;;&quot;&quot;;[.C32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30]=&quot;&quot;;&quot;&quot;;SUM([.A329];1))">
            <text:p/>
          </table:table-cell>
          <table:table-cell/>
          <table:table-cell/>
          <table:table-cell table:formula="of:=IF([.C330]=&quot;&quot;;&quot;&quot;;CONCATENATE(SUM(1;[.C$5:.C329]);&quot; to &quot;;SUM([.C$5:.C329];[.C330])))">
            <text:p/>
          </table:table-cell>
          <table:table-cell table:formula="of:=IF([.C330]=&quot;&quot;;&quot;&quot;;[.C33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31]=&quot;&quot;;&quot;&quot;;SUM([.A330];1))">
            <text:p/>
          </table:table-cell>
          <table:table-cell/>
          <table:table-cell/>
          <table:table-cell table:formula="of:=IF([.C331]=&quot;&quot;;&quot;&quot;;CONCATENATE(SUM(1;[.C$5:.C330]);&quot; to &quot;;SUM([.C$5:.C330];[.C331])))">
            <text:p/>
          </table:table-cell>
          <table:table-cell table:formula="of:=IF([.C331]=&quot;&quot;;&quot;&quot;;[.C33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32]=&quot;&quot;;&quot;&quot;;SUM([.A331];1))">
            <text:p/>
          </table:table-cell>
          <table:table-cell/>
          <table:table-cell/>
          <table:table-cell table:formula="of:=IF([.C332]=&quot;&quot;;&quot;&quot;;CONCATENATE(SUM(1;[.C$5:.C331]);&quot; to &quot;;SUM([.C$5:.C331];[.C332])))">
            <text:p/>
          </table:table-cell>
          <table:table-cell table:formula="of:=IF([.C332]=&quot;&quot;;&quot;&quot;;[.C33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33]=&quot;&quot;;&quot;&quot;;SUM([.A332];1))">
            <text:p/>
          </table:table-cell>
          <table:table-cell/>
          <table:table-cell/>
          <table:table-cell table:formula="of:=IF([.C333]=&quot;&quot;;&quot;&quot;;CONCATENATE(SUM(1;[.C$5:.C332]);&quot; to &quot;;SUM([.C$5:.C332];[.C333])))">
            <text:p/>
          </table:table-cell>
          <table:table-cell table:formula="of:=IF([.C333]=&quot;&quot;;&quot;&quot;;[.C33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34]=&quot;&quot;;&quot;&quot;;SUM([.A333];1))">
            <text:p/>
          </table:table-cell>
          <table:table-cell/>
          <table:table-cell/>
          <table:table-cell table:formula="of:=IF([.C334]=&quot;&quot;;&quot;&quot;;CONCATENATE(SUM(1;[.C$5:.C333]);&quot; to &quot;;SUM([.C$5:.C333];[.C334])))">
            <text:p/>
          </table:table-cell>
          <table:table-cell table:formula="of:=IF([.C334]=&quot;&quot;;&quot;&quot;;[.C33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35]=&quot;&quot;;&quot;&quot;;SUM([.A334];1))">
            <text:p/>
          </table:table-cell>
          <table:table-cell/>
          <table:table-cell/>
          <table:table-cell table:formula="of:=IF([.C335]=&quot;&quot;;&quot;&quot;;CONCATENATE(SUM(1;[.C$5:.C334]);&quot; to &quot;;SUM([.C$5:.C334];[.C335])))">
            <text:p/>
          </table:table-cell>
          <table:table-cell table:formula="of:=IF([.C335]=&quot;&quot;;&quot;&quot;;[.C33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36]=&quot;&quot;;&quot;&quot;;SUM([.A335];1))">
            <text:p/>
          </table:table-cell>
          <table:table-cell/>
          <table:table-cell/>
          <table:table-cell table:formula="of:=IF([.C336]=&quot;&quot;;&quot;&quot;;CONCATENATE(SUM(1;[.C$5:.C335]);&quot; to &quot;;SUM([.C$5:.C335];[.C336])))">
            <text:p/>
          </table:table-cell>
          <table:table-cell table:formula="of:=IF([.C336]=&quot;&quot;;&quot;&quot;;[.C33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37]=&quot;&quot;;&quot;&quot;;SUM([.A336];1))">
            <text:p/>
          </table:table-cell>
          <table:table-cell/>
          <table:table-cell/>
          <table:table-cell table:formula="of:=IF([.C337]=&quot;&quot;;&quot;&quot;;CONCATENATE(SUM(1;[.C$5:.C336]);&quot; to &quot;;SUM([.C$5:.C336];[.C337])))">
            <text:p/>
          </table:table-cell>
          <table:table-cell table:formula="of:=IF([.C337]=&quot;&quot;;&quot;&quot;;[.C33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38]=&quot;&quot;;&quot;&quot;;SUM([.A337];1))">
            <text:p/>
          </table:table-cell>
          <table:table-cell/>
          <table:table-cell/>
          <table:table-cell table:formula="of:=IF([.C338]=&quot;&quot;;&quot;&quot;;CONCATENATE(SUM(1;[.C$5:.C337]);&quot; to &quot;;SUM([.C$5:.C337];[.C338])))">
            <text:p/>
          </table:table-cell>
          <table:table-cell table:formula="of:=IF([.C338]=&quot;&quot;;&quot;&quot;;[.C33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39]=&quot;&quot;;&quot;&quot;;SUM([.A338];1))">
            <text:p/>
          </table:table-cell>
          <table:table-cell/>
          <table:table-cell/>
          <table:table-cell table:formula="of:=IF([.C339]=&quot;&quot;;&quot;&quot;;CONCATENATE(SUM(1;[.C$5:.C338]);&quot; to &quot;;SUM([.C$5:.C338];[.C339])))">
            <text:p/>
          </table:table-cell>
          <table:table-cell table:formula="of:=IF([.C339]=&quot;&quot;;&quot;&quot;;[.C33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40]=&quot;&quot;;&quot;&quot;;SUM([.A339];1))">
            <text:p/>
          </table:table-cell>
          <table:table-cell/>
          <table:table-cell/>
          <table:table-cell table:formula="of:=IF([.C340]=&quot;&quot;;&quot;&quot;;CONCATENATE(SUM(1;[.C$5:.C339]);&quot; to &quot;;SUM([.C$5:.C339];[.C340])))">
            <text:p/>
          </table:table-cell>
          <table:table-cell table:formula="of:=IF([.C340]=&quot;&quot;;&quot;&quot;;[.C34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41]=&quot;&quot;;&quot;&quot;;SUM([.A340];1))">
            <text:p/>
          </table:table-cell>
          <table:table-cell/>
          <table:table-cell/>
          <table:table-cell table:formula="of:=IF([.C341]=&quot;&quot;;&quot;&quot;;CONCATENATE(SUM(1;[.C$5:.C340]);&quot; to &quot;;SUM([.C$5:.C340];[.C341])))">
            <text:p/>
          </table:table-cell>
          <table:table-cell table:formula="of:=IF([.C341]=&quot;&quot;;&quot;&quot;;[.C34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42]=&quot;&quot;;&quot;&quot;;SUM([.A341];1))">
            <text:p/>
          </table:table-cell>
          <table:table-cell/>
          <table:table-cell/>
          <table:table-cell table:formula="of:=IF([.C342]=&quot;&quot;;&quot;&quot;;CONCATENATE(SUM(1;[.C$5:.C341]);&quot; to &quot;;SUM([.C$5:.C341];[.C342])))">
            <text:p/>
          </table:table-cell>
          <table:table-cell table:formula="of:=IF([.C342]=&quot;&quot;;&quot;&quot;;[.C34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43]=&quot;&quot;;&quot;&quot;;SUM([.A342];1))">
            <text:p/>
          </table:table-cell>
          <table:table-cell/>
          <table:table-cell/>
          <table:table-cell table:formula="of:=IF([.C343]=&quot;&quot;;&quot;&quot;;CONCATENATE(SUM(1;[.C$5:.C342]);&quot; to &quot;;SUM([.C$5:.C342];[.C343])))">
            <text:p/>
          </table:table-cell>
          <table:table-cell table:formula="of:=IF([.C343]=&quot;&quot;;&quot;&quot;;[.C34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44]=&quot;&quot;;&quot;&quot;;SUM([.A343];1))">
            <text:p/>
          </table:table-cell>
          <table:table-cell/>
          <table:table-cell/>
          <table:table-cell table:formula="of:=IF([.C344]=&quot;&quot;;&quot;&quot;;CONCATENATE(SUM(1;[.C$5:.C343]);&quot; to &quot;;SUM([.C$5:.C343];[.C344])))">
            <text:p/>
          </table:table-cell>
          <table:table-cell table:formula="of:=IF([.C344]=&quot;&quot;;&quot;&quot;;[.C34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45]=&quot;&quot;;&quot;&quot;;SUM([.A344];1))">
            <text:p/>
          </table:table-cell>
          <table:table-cell/>
          <table:table-cell/>
          <table:table-cell table:formula="of:=IF([.C345]=&quot;&quot;;&quot;&quot;;CONCATENATE(SUM(1;[.C$5:.C344]);&quot; to &quot;;SUM([.C$5:.C344];[.C345])))">
            <text:p/>
          </table:table-cell>
          <table:table-cell table:formula="of:=IF([.C345]=&quot;&quot;;&quot;&quot;;[.C34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46]=&quot;&quot;;&quot;&quot;;SUM([.A345];1))">
            <text:p/>
          </table:table-cell>
          <table:table-cell/>
          <table:table-cell/>
          <table:table-cell table:formula="of:=IF([.C346]=&quot;&quot;;&quot;&quot;;CONCATENATE(SUM(1;[.C$5:.C345]);&quot; to &quot;;SUM([.C$5:.C345];[.C346])))">
            <text:p/>
          </table:table-cell>
          <table:table-cell table:formula="of:=IF([.C346]=&quot;&quot;;&quot;&quot;;[.C34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47]=&quot;&quot;;&quot;&quot;;SUM([.A346];1))">
            <text:p/>
          </table:table-cell>
          <table:table-cell/>
          <table:table-cell/>
          <table:table-cell table:formula="of:=IF([.C347]=&quot;&quot;;&quot;&quot;;CONCATENATE(SUM(1;[.C$5:.C346]);&quot; to &quot;;SUM([.C$5:.C346];[.C347])))">
            <text:p/>
          </table:table-cell>
          <table:table-cell table:formula="of:=IF([.C347]=&quot;&quot;;&quot;&quot;;[.C34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48]=&quot;&quot;;&quot;&quot;;SUM([.A347];1))">
            <text:p/>
          </table:table-cell>
          <table:table-cell/>
          <table:table-cell/>
          <table:table-cell table:formula="of:=IF([.C348]=&quot;&quot;;&quot;&quot;;CONCATENATE(SUM(1;[.C$5:.C347]);&quot; to &quot;;SUM([.C$5:.C347];[.C348])))">
            <text:p/>
          </table:table-cell>
          <table:table-cell table:formula="of:=IF([.C348]=&quot;&quot;;&quot;&quot;;[.C34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49]=&quot;&quot;;&quot;&quot;;SUM([.A348];1))">
            <text:p/>
          </table:table-cell>
          <table:table-cell/>
          <table:table-cell/>
          <table:table-cell table:formula="of:=IF([.C349]=&quot;&quot;;&quot;&quot;;CONCATENATE(SUM(1;[.C$5:.C348]);&quot; to &quot;;SUM([.C$5:.C348];[.C349])))">
            <text:p/>
          </table:table-cell>
          <table:table-cell table:formula="of:=IF([.C349]=&quot;&quot;;&quot;&quot;;[.C34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50]=&quot;&quot;;&quot;&quot;;SUM([.A349];1))">
            <text:p/>
          </table:table-cell>
          <table:table-cell/>
          <table:table-cell/>
          <table:table-cell table:formula="of:=IF([.C350]=&quot;&quot;;&quot;&quot;;CONCATENATE(SUM(1;[.C$5:.C349]);&quot; to &quot;;SUM([.C$5:.C349];[.C350])))">
            <text:p/>
          </table:table-cell>
          <table:table-cell table:formula="of:=IF([.C350]=&quot;&quot;;&quot;&quot;;[.C35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51]=&quot;&quot;;&quot;&quot;;SUM([.A350];1))">
            <text:p/>
          </table:table-cell>
          <table:table-cell/>
          <table:table-cell/>
          <table:table-cell table:formula="of:=IF([.C351]=&quot;&quot;;&quot;&quot;;CONCATENATE(SUM(1;[.C$5:.C350]);&quot; to &quot;;SUM([.C$5:.C350];[.C351])))">
            <text:p/>
          </table:table-cell>
          <table:table-cell table:formula="of:=IF([.C351]=&quot;&quot;;&quot;&quot;;[.C35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52]=&quot;&quot;;&quot;&quot;;SUM([.A351];1))">
            <text:p/>
          </table:table-cell>
          <table:table-cell/>
          <table:table-cell/>
          <table:table-cell table:formula="of:=IF([.C352]=&quot;&quot;;&quot;&quot;;CONCATENATE(SUM(1;[.C$5:.C351]);&quot; to &quot;;SUM([.C$5:.C351];[.C352])))">
            <text:p/>
          </table:table-cell>
          <table:table-cell table:formula="of:=IF([.C352]=&quot;&quot;;&quot;&quot;;[.C35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53]=&quot;&quot;;&quot;&quot;;SUM([.A352];1))">
            <text:p/>
          </table:table-cell>
          <table:table-cell/>
          <table:table-cell/>
          <table:table-cell table:formula="of:=IF([.C353]=&quot;&quot;;&quot;&quot;;CONCATENATE(SUM(1;[.C$5:.C352]);&quot; to &quot;;SUM([.C$5:.C352];[.C353])))">
            <text:p/>
          </table:table-cell>
          <table:table-cell table:formula="of:=IF([.C353]=&quot;&quot;;&quot;&quot;;[.C35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54]=&quot;&quot;;&quot;&quot;;SUM([.A353];1))">
            <text:p/>
          </table:table-cell>
          <table:table-cell/>
          <table:table-cell/>
          <table:table-cell table:formula="of:=IF([.C354]=&quot;&quot;;&quot;&quot;;CONCATENATE(SUM(1;[.C$5:.C353]);&quot; to &quot;;SUM([.C$5:.C353];[.C354])))">
            <text:p/>
          </table:table-cell>
          <table:table-cell table:formula="of:=IF([.C354]=&quot;&quot;;&quot;&quot;;[.C35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55]=&quot;&quot;;&quot;&quot;;SUM([.A354];1))">
            <text:p/>
          </table:table-cell>
          <table:table-cell/>
          <table:table-cell/>
          <table:table-cell table:formula="of:=IF([.C355]=&quot;&quot;;&quot;&quot;;CONCATENATE(SUM(1;[.C$5:.C354]);&quot; to &quot;;SUM([.C$5:.C354];[.C355])))">
            <text:p/>
          </table:table-cell>
          <table:table-cell table:formula="of:=IF([.C355]=&quot;&quot;;&quot;&quot;;[.C35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56]=&quot;&quot;;&quot;&quot;;SUM([.A355];1))">
            <text:p/>
          </table:table-cell>
          <table:table-cell/>
          <table:table-cell/>
          <table:table-cell table:formula="of:=IF([.C356]=&quot;&quot;;&quot;&quot;;CONCATENATE(SUM(1;[.C$5:.C355]);&quot; to &quot;;SUM([.C$5:.C355];[.C356])))">
            <text:p/>
          </table:table-cell>
          <table:table-cell table:formula="of:=IF([.C356]=&quot;&quot;;&quot;&quot;;[.C35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57]=&quot;&quot;;&quot;&quot;;SUM([.A356];1))">
            <text:p/>
          </table:table-cell>
          <table:table-cell/>
          <table:table-cell/>
          <table:table-cell table:formula="of:=IF([.C357]=&quot;&quot;;&quot;&quot;;CONCATENATE(SUM(1;[.C$5:.C356]);&quot; to &quot;;SUM([.C$5:.C356];[.C357])))">
            <text:p/>
          </table:table-cell>
          <table:table-cell table:formula="of:=IF([.C357]=&quot;&quot;;&quot;&quot;;[.C35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58]=&quot;&quot;;&quot;&quot;;SUM([.A357];1))">
            <text:p/>
          </table:table-cell>
          <table:table-cell/>
          <table:table-cell/>
          <table:table-cell table:formula="of:=IF([.C358]=&quot;&quot;;&quot;&quot;;CONCATENATE(SUM(1;[.C$5:.C357]);&quot; to &quot;;SUM([.C$5:.C357];[.C358])))">
            <text:p/>
          </table:table-cell>
          <table:table-cell table:formula="of:=IF([.C358]=&quot;&quot;;&quot;&quot;;[.C35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59]=&quot;&quot;;&quot;&quot;;SUM([.A358];1))">
            <text:p/>
          </table:table-cell>
          <table:table-cell/>
          <table:table-cell/>
          <table:table-cell table:formula="of:=IF([.C359]=&quot;&quot;;&quot;&quot;;CONCATENATE(SUM(1;[.C$5:.C358]);&quot; to &quot;;SUM([.C$5:.C358];[.C359])))">
            <text:p/>
          </table:table-cell>
          <table:table-cell table:formula="of:=IF([.C359]=&quot;&quot;;&quot;&quot;;[.C35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60]=&quot;&quot;;&quot;&quot;;SUM([.A359];1))">
            <text:p/>
          </table:table-cell>
          <table:table-cell/>
          <table:table-cell/>
          <table:table-cell table:formula="of:=IF([.C360]=&quot;&quot;;&quot;&quot;;CONCATENATE(SUM(1;[.C$5:.C359]);&quot; to &quot;;SUM([.C$5:.C359];[.C360])))">
            <text:p/>
          </table:table-cell>
          <table:table-cell table:formula="of:=IF([.C360]=&quot;&quot;;&quot;&quot;;[.C36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61]=&quot;&quot;;&quot;&quot;;SUM([.A360];1))">
            <text:p/>
          </table:table-cell>
          <table:table-cell/>
          <table:table-cell/>
          <table:table-cell table:formula="of:=IF([.C361]=&quot;&quot;;&quot;&quot;;CONCATENATE(SUM(1;[.C$5:.C360]);&quot; to &quot;;SUM([.C$5:.C360];[.C361])))">
            <text:p/>
          </table:table-cell>
          <table:table-cell table:formula="of:=IF([.C361]=&quot;&quot;;&quot;&quot;;[.C36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62]=&quot;&quot;;&quot;&quot;;SUM([.A361];1))">
            <text:p/>
          </table:table-cell>
          <table:table-cell/>
          <table:table-cell/>
          <table:table-cell table:formula="of:=IF([.C362]=&quot;&quot;;&quot;&quot;;CONCATENATE(SUM(1;[.C$5:.C361]);&quot; to &quot;;SUM([.C$5:.C361];[.C362])))">
            <text:p/>
          </table:table-cell>
          <table:table-cell table:formula="of:=IF([.C362]=&quot;&quot;;&quot;&quot;;[.C36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63]=&quot;&quot;;&quot;&quot;;SUM([.A362];1))">
            <text:p/>
          </table:table-cell>
          <table:table-cell/>
          <table:table-cell/>
          <table:table-cell table:formula="of:=IF([.C363]=&quot;&quot;;&quot;&quot;;CONCATENATE(SUM(1;[.C$5:.C362]);&quot; to &quot;;SUM([.C$5:.C362];[.C363])))">
            <text:p/>
          </table:table-cell>
          <table:table-cell table:formula="of:=IF([.C363]=&quot;&quot;;&quot;&quot;;[.C36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64]=&quot;&quot;;&quot;&quot;;SUM([.A363];1))">
            <text:p/>
          </table:table-cell>
          <table:table-cell/>
          <table:table-cell/>
          <table:table-cell table:formula="of:=IF([.C364]=&quot;&quot;;&quot;&quot;;CONCATENATE(SUM(1;[.C$5:.C363]);&quot; to &quot;;SUM([.C$5:.C363];[.C364])))">
            <text:p/>
          </table:table-cell>
          <table:table-cell table:formula="of:=IF([.C364]=&quot;&quot;;&quot;&quot;;[.C36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65]=&quot;&quot;;&quot;&quot;;SUM([.A364];1))">
            <text:p/>
          </table:table-cell>
          <table:table-cell/>
          <table:table-cell/>
          <table:table-cell table:formula="of:=IF([.C365]=&quot;&quot;;&quot;&quot;;CONCATENATE(SUM(1;[.C$5:.C364]);&quot; to &quot;;SUM([.C$5:.C364];[.C365])))">
            <text:p/>
          </table:table-cell>
          <table:table-cell table:formula="of:=IF([.C365]=&quot;&quot;;&quot;&quot;;[.C36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66]=&quot;&quot;;&quot;&quot;;SUM([.A365];1))">
            <text:p/>
          </table:table-cell>
          <table:table-cell/>
          <table:table-cell/>
          <table:table-cell table:formula="of:=IF([.C366]=&quot;&quot;;&quot;&quot;;CONCATENATE(SUM(1;[.C$5:.C365]);&quot; to &quot;;SUM([.C$5:.C365];[.C366])))">
            <text:p/>
          </table:table-cell>
          <table:table-cell table:formula="of:=IF([.C366]=&quot;&quot;;&quot;&quot;;[.C36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67]=&quot;&quot;;&quot;&quot;;SUM([.A366];1))">
            <text:p/>
          </table:table-cell>
          <table:table-cell/>
          <table:table-cell/>
          <table:table-cell table:formula="of:=IF([.C367]=&quot;&quot;;&quot;&quot;;CONCATENATE(SUM(1;[.C$5:.C366]);&quot; to &quot;;SUM([.C$5:.C366];[.C367])))">
            <text:p/>
          </table:table-cell>
          <table:table-cell table:formula="of:=IF([.C367]=&quot;&quot;;&quot;&quot;;[.C36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68]=&quot;&quot;;&quot;&quot;;SUM([.A367];1))">
            <text:p/>
          </table:table-cell>
          <table:table-cell/>
          <table:table-cell/>
          <table:table-cell table:formula="of:=IF([.C368]=&quot;&quot;;&quot;&quot;;CONCATENATE(SUM(1;[.C$5:.C367]);&quot; to &quot;;SUM([.C$5:.C367];[.C368])))">
            <text:p/>
          </table:table-cell>
          <table:table-cell table:formula="of:=IF([.C368]=&quot;&quot;;&quot;&quot;;[.C36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69]=&quot;&quot;;&quot;&quot;;SUM([.A368];1))">
            <text:p/>
          </table:table-cell>
          <table:table-cell/>
          <table:table-cell/>
          <table:table-cell table:formula="of:=IF([.C369]=&quot;&quot;;&quot;&quot;;CONCATENATE(SUM(1;[.C$5:.C368]);&quot; to &quot;;SUM([.C$5:.C368];[.C369])))">
            <text:p/>
          </table:table-cell>
          <table:table-cell table:formula="of:=IF([.C369]=&quot;&quot;;&quot;&quot;;[.C36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70]=&quot;&quot;;&quot;&quot;;SUM([.A369];1))">
            <text:p/>
          </table:table-cell>
          <table:table-cell/>
          <table:table-cell/>
          <table:table-cell table:formula="of:=IF([.C370]=&quot;&quot;;&quot;&quot;;CONCATENATE(SUM(1;[.C$5:.C369]);&quot; to &quot;;SUM([.C$5:.C369];[.C370])))">
            <text:p/>
          </table:table-cell>
          <table:table-cell table:formula="of:=IF([.C370]=&quot;&quot;;&quot;&quot;;[.C37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71]=&quot;&quot;;&quot;&quot;;SUM([.A370];1))">
            <text:p/>
          </table:table-cell>
          <table:table-cell/>
          <table:table-cell/>
          <table:table-cell table:formula="of:=IF([.C371]=&quot;&quot;;&quot;&quot;;CONCATENATE(SUM(1;[.C$5:.C370]);&quot; to &quot;;SUM([.C$5:.C370];[.C371])))">
            <text:p/>
          </table:table-cell>
          <table:table-cell table:formula="of:=IF([.C371]=&quot;&quot;;&quot;&quot;;[.C37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72]=&quot;&quot;;&quot;&quot;;SUM([.A371];1))">
            <text:p/>
          </table:table-cell>
          <table:table-cell/>
          <table:table-cell/>
          <table:table-cell table:formula="of:=IF([.C372]=&quot;&quot;;&quot;&quot;;CONCATENATE(SUM(1;[.C$5:.C371]);&quot; to &quot;;SUM([.C$5:.C371];[.C372])))">
            <text:p/>
          </table:table-cell>
          <table:table-cell table:formula="of:=IF([.C372]=&quot;&quot;;&quot;&quot;;[.C37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73]=&quot;&quot;;&quot;&quot;;SUM([.A372];1))">
            <text:p/>
          </table:table-cell>
          <table:table-cell/>
          <table:table-cell/>
          <table:table-cell table:formula="of:=IF([.C373]=&quot;&quot;;&quot;&quot;;CONCATENATE(SUM(1;[.C$5:.C372]);&quot; to &quot;;SUM([.C$5:.C372];[.C373])))">
            <text:p/>
          </table:table-cell>
          <table:table-cell table:formula="of:=IF([.C373]=&quot;&quot;;&quot;&quot;;[.C37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74]=&quot;&quot;;&quot;&quot;;SUM([.A373];1))">
            <text:p/>
          </table:table-cell>
          <table:table-cell/>
          <table:table-cell/>
          <table:table-cell table:formula="of:=IF([.C374]=&quot;&quot;;&quot;&quot;;CONCATENATE(SUM(1;[.C$5:.C373]);&quot; to &quot;;SUM([.C$5:.C373];[.C374])))">
            <text:p/>
          </table:table-cell>
          <table:table-cell table:formula="of:=IF([.C374]=&quot;&quot;;&quot;&quot;;[.C37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75]=&quot;&quot;;&quot;&quot;;SUM([.A374];1))">
            <text:p/>
          </table:table-cell>
          <table:table-cell/>
          <table:table-cell/>
          <table:table-cell table:formula="of:=IF([.C375]=&quot;&quot;;&quot;&quot;;CONCATENATE(SUM(1;[.C$5:.C374]);&quot; to &quot;;SUM([.C$5:.C374];[.C375])))">
            <text:p/>
          </table:table-cell>
          <table:table-cell table:formula="of:=IF([.C375]=&quot;&quot;;&quot;&quot;;[.C37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76]=&quot;&quot;;&quot;&quot;;SUM([.A375];1))">
            <text:p/>
          </table:table-cell>
          <table:table-cell/>
          <table:table-cell/>
          <table:table-cell table:formula="of:=IF([.C376]=&quot;&quot;;&quot;&quot;;CONCATENATE(SUM(1;[.C$5:.C375]);&quot; to &quot;;SUM([.C$5:.C375];[.C376])))">
            <text:p/>
          </table:table-cell>
          <table:table-cell table:formula="of:=IF([.C376]=&quot;&quot;;&quot;&quot;;[.C37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77]=&quot;&quot;;&quot;&quot;;SUM([.A376];1))">
            <text:p/>
          </table:table-cell>
          <table:table-cell/>
          <table:table-cell/>
          <table:table-cell table:formula="of:=IF([.C377]=&quot;&quot;;&quot;&quot;;CONCATENATE(SUM(1;[.C$5:.C376]);&quot; to &quot;;SUM([.C$5:.C376];[.C377])))">
            <text:p/>
          </table:table-cell>
          <table:table-cell table:formula="of:=IF([.C377]=&quot;&quot;;&quot;&quot;;[.C37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78]=&quot;&quot;;&quot;&quot;;SUM([.A377];1))">
            <text:p/>
          </table:table-cell>
          <table:table-cell/>
          <table:table-cell/>
          <table:table-cell table:formula="of:=IF([.C378]=&quot;&quot;;&quot;&quot;;CONCATENATE(SUM(1;[.C$5:.C377]);&quot; to &quot;;SUM([.C$5:.C377];[.C378])))">
            <text:p/>
          </table:table-cell>
          <table:table-cell table:formula="of:=IF([.C378]=&quot;&quot;;&quot;&quot;;[.C37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79]=&quot;&quot;;&quot;&quot;;SUM([.A378];1))">
            <text:p/>
          </table:table-cell>
          <table:table-cell/>
          <table:table-cell/>
          <table:table-cell table:formula="of:=IF([.C379]=&quot;&quot;;&quot;&quot;;CONCATENATE(SUM(1;[.C$5:.C378]);&quot; to &quot;;SUM([.C$5:.C378];[.C379])))">
            <text:p/>
          </table:table-cell>
          <table:table-cell table:formula="of:=IF([.C379]=&quot;&quot;;&quot;&quot;;[.C37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80]=&quot;&quot;;&quot;&quot;;SUM([.A379];1))">
            <text:p/>
          </table:table-cell>
          <table:table-cell/>
          <table:table-cell/>
          <table:table-cell table:formula="of:=IF([.C380]=&quot;&quot;;&quot;&quot;;CONCATENATE(SUM(1;[.C$5:.C379]);&quot; to &quot;;SUM([.C$5:.C379];[.C380])))">
            <text:p/>
          </table:table-cell>
          <table:table-cell table:formula="of:=IF([.C380]=&quot;&quot;;&quot;&quot;;[.C38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81]=&quot;&quot;;&quot;&quot;;SUM([.A380];1))">
            <text:p/>
          </table:table-cell>
          <table:table-cell/>
          <table:table-cell table:style-name="Default"/>
          <table:table-cell table:formula="of:=IF([.C381]=&quot;&quot;;&quot;&quot;;CONCATENATE(SUM(1;[.C$5:.C380]);&quot; to &quot;;SUM([.C$5:.C380];[.C381])))">
            <text:p/>
          </table:table-cell>
          <table:table-cell table:formula="of:=IF([.C381]=&quot;&quot;;&quot;&quot;;[.C38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82]=&quot;&quot;;&quot;&quot;;SUM([.A381];1))">
            <text:p/>
          </table:table-cell>
          <table:table-cell/>
          <table:table-cell table:style-name="Default"/>
          <table:table-cell table:formula="of:=IF([.C382]=&quot;&quot;;&quot;&quot;;CONCATENATE(SUM(1;[.C$5:.C381]);&quot; to &quot;;SUM([.C$5:.C381];[.C382])))">
            <text:p/>
          </table:table-cell>
          <table:table-cell table:formula="of:=IF([.C382]=&quot;&quot;;&quot;&quot;;[.C38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83]=&quot;&quot;;&quot;&quot;;SUM([.A382];1))">
            <text:p/>
          </table:table-cell>
          <table:table-cell/>
          <table:table-cell table:style-name="Default"/>
          <table:table-cell table:formula="of:=IF([.C383]=&quot;&quot;;&quot;&quot;;CONCATENATE(SUM(1;[.C$5:.C382]);&quot; to &quot;;SUM([.C$5:.C382];[.C383])))">
            <text:p/>
          </table:table-cell>
          <table:table-cell table:formula="of:=IF([.C383]=&quot;&quot;;&quot;&quot;;[.C38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84]=&quot;&quot;;&quot;&quot;;SUM([.A383];1))">
            <text:p/>
          </table:table-cell>
          <table:table-cell/>
          <table:table-cell table:style-name="Default"/>
          <table:table-cell table:formula="of:=IF([.C384]=&quot;&quot;;&quot;&quot;;CONCATENATE(SUM(1;[.C$5:.C383]);&quot; to &quot;;SUM([.C$5:.C383];[.C384])))">
            <text:p/>
          </table:table-cell>
          <table:table-cell table:formula="of:=IF([.C384]=&quot;&quot;;&quot;&quot;;[.C38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85]=&quot;&quot;;&quot;&quot;;SUM([.A384];1))">
            <text:p/>
          </table:table-cell>
          <table:table-cell/>
          <table:table-cell table:style-name="Default"/>
          <table:table-cell table:formula="of:=IF([.C385]=&quot;&quot;;&quot;&quot;;CONCATENATE(SUM(1;[.C$5:.C384]);&quot; to &quot;;SUM([.C$5:.C384];[.C385])))">
            <text:p/>
          </table:table-cell>
          <table:table-cell table:formula="of:=IF([.C385]=&quot;&quot;;&quot;&quot;;[.C38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86]=&quot;&quot;;&quot;&quot;;SUM([.A385];1))">
            <text:p/>
          </table:table-cell>
          <table:table-cell/>
          <table:table-cell table:style-name="Default"/>
          <table:table-cell table:formula="of:=IF([.C386]=&quot;&quot;;&quot;&quot;;CONCATENATE(SUM(1;[.C$5:.C385]);&quot; to &quot;;SUM([.C$5:.C385];[.C386])))">
            <text:p/>
          </table:table-cell>
          <table:table-cell table:formula="of:=IF([.C386]=&quot;&quot;;&quot;&quot;;[.C38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87]=&quot;&quot;;&quot;&quot;;SUM([.A386];1))">
            <text:p/>
          </table:table-cell>
          <table:table-cell/>
          <table:table-cell table:style-name="Default"/>
          <table:table-cell table:formula="of:=IF([.C387]=&quot;&quot;;&quot;&quot;;CONCATENATE(SUM(1;[.C$5:.C386]);&quot; to &quot;;SUM([.C$5:.C386];[.C387])))">
            <text:p/>
          </table:table-cell>
          <table:table-cell table:formula="of:=IF([.C387]=&quot;&quot;;&quot;&quot;;[.C38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88]=&quot;&quot;;&quot;&quot;;SUM([.A387];1))">
            <text:p/>
          </table:table-cell>
          <table:table-cell/>
          <table:table-cell table:style-name="Default"/>
          <table:table-cell table:formula="of:=IF([.C388]=&quot;&quot;;&quot;&quot;;CONCATENATE(SUM(1;[.C$5:.C387]);&quot; to &quot;;SUM([.C$5:.C387];[.C388])))">
            <text:p/>
          </table:table-cell>
          <table:table-cell table:formula="of:=IF([.C388]=&quot;&quot;;&quot;&quot;;[.C38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89]=&quot;&quot;;&quot;&quot;;SUM([.A388];1))">
            <text:p/>
          </table:table-cell>
          <table:table-cell/>
          <table:table-cell table:style-name="Default"/>
          <table:table-cell table:formula="of:=IF([.C389]=&quot;&quot;;&quot;&quot;;CONCATENATE(SUM(1;[.C$5:.C388]);&quot; to &quot;;SUM([.C$5:.C388];[.C389])))">
            <text:p/>
          </table:table-cell>
          <table:table-cell table:formula="of:=IF([.C389]=&quot;&quot;;&quot;&quot;;[.C38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90]=&quot;&quot;;&quot;&quot;;SUM([.A389];1))">
            <text:p/>
          </table:table-cell>
          <table:table-cell/>
          <table:table-cell table:style-name="Default"/>
          <table:table-cell table:formula="of:=IF([.C390]=&quot;&quot;;&quot;&quot;;CONCATENATE(SUM(1;[.C$5:.C389]);&quot; to &quot;;SUM([.C$5:.C389];[.C390])))">
            <text:p/>
          </table:table-cell>
          <table:table-cell table:formula="of:=IF([.C390]=&quot;&quot;;&quot;&quot;;[.C39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91]=&quot;&quot;;&quot;&quot;;SUM([.A390];1))">
            <text:p/>
          </table:table-cell>
          <table:table-cell/>
          <table:table-cell table:style-name="Default"/>
          <table:table-cell table:formula="of:=IF([.C391]=&quot;&quot;;&quot;&quot;;CONCATENATE(SUM(1;[.C$5:.C390]);&quot; to &quot;;SUM([.C$5:.C390];[.C391])))">
            <text:p/>
          </table:table-cell>
          <table:table-cell table:formula="of:=IF([.C391]=&quot;&quot;;&quot;&quot;;[.C39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92]=&quot;&quot;;&quot;&quot;;SUM([.A391];1))">
            <text:p/>
          </table:table-cell>
          <table:table-cell/>
          <table:table-cell table:style-name="Default"/>
          <table:table-cell table:formula="of:=IF([.C392]=&quot;&quot;;&quot;&quot;;CONCATENATE(SUM(1;[.C$5:.C391]);&quot; to &quot;;SUM([.C$5:.C391];[.C392])))">
            <text:p/>
          </table:table-cell>
          <table:table-cell table:formula="of:=IF([.C392]=&quot;&quot;;&quot;&quot;;[.C39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93]=&quot;&quot;;&quot;&quot;;SUM([.A392];1))">
            <text:p/>
          </table:table-cell>
          <table:table-cell/>
          <table:table-cell table:style-name="Default"/>
          <table:table-cell table:formula="of:=IF([.C393]=&quot;&quot;;&quot;&quot;;CONCATENATE(SUM(1;[.C$5:.C392]);&quot; to &quot;;SUM([.C$5:.C392];[.C393])))">
            <text:p/>
          </table:table-cell>
          <table:table-cell table:formula="of:=IF([.C393]=&quot;&quot;;&quot;&quot;;[.C39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94]=&quot;&quot;;&quot;&quot;;SUM([.A393];1))">
            <text:p/>
          </table:table-cell>
          <table:table-cell/>
          <table:table-cell table:style-name="Default"/>
          <table:table-cell table:formula="of:=IF([.C394]=&quot;&quot;;&quot;&quot;;CONCATENATE(SUM(1;[.C$5:.C393]);&quot; to &quot;;SUM([.C$5:.C393];[.C394])))">
            <text:p/>
          </table:table-cell>
          <table:table-cell table:formula="of:=IF([.C394]=&quot;&quot;;&quot;&quot;;[.C39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95]=&quot;&quot;;&quot;&quot;;SUM([.A394];1))">
            <text:p/>
          </table:table-cell>
          <table:table-cell/>
          <table:table-cell table:style-name="Default"/>
          <table:table-cell table:formula="of:=IF([.C395]=&quot;&quot;;&quot;&quot;;CONCATENATE(SUM(1;[.C$5:.C394]);&quot; to &quot;;SUM([.C$5:.C394];[.C395])))">
            <text:p/>
          </table:table-cell>
          <table:table-cell table:formula="of:=IF([.C395]=&quot;&quot;;&quot;&quot;;[.C39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96]=&quot;&quot;;&quot;&quot;;SUM([.A395];1))">
            <text:p/>
          </table:table-cell>
          <table:table-cell/>
          <table:table-cell table:style-name="Default"/>
          <table:table-cell table:formula="of:=IF([.C396]=&quot;&quot;;&quot;&quot;;CONCATENATE(SUM(1;[.C$5:.C395]);&quot; to &quot;;SUM([.C$5:.C395];[.C396])))">
            <text:p/>
          </table:table-cell>
          <table:table-cell table:formula="of:=IF([.C396]=&quot;&quot;;&quot;&quot;;[.C39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97]=&quot;&quot;;&quot;&quot;;SUM([.A396];1))">
            <text:p/>
          </table:table-cell>
          <table:table-cell/>
          <table:table-cell table:style-name="Default"/>
          <table:table-cell table:formula="of:=IF([.C397]=&quot;&quot;;&quot;&quot;;CONCATENATE(SUM(1;[.C$5:.C396]);&quot; to &quot;;SUM([.C$5:.C396];[.C397])))">
            <text:p/>
          </table:table-cell>
          <table:table-cell table:formula="of:=IF([.C397]=&quot;&quot;;&quot;&quot;;[.C39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98]=&quot;&quot;;&quot;&quot;;SUM([.A397];1))">
            <text:p/>
          </table:table-cell>
          <table:table-cell/>
          <table:table-cell table:style-name="Default"/>
          <table:table-cell table:formula="of:=IF([.C398]=&quot;&quot;;&quot;&quot;;CONCATENATE(SUM(1;[.C$5:.C397]);&quot; to &quot;;SUM([.C$5:.C397];[.C398])))">
            <text:p/>
          </table:table-cell>
          <table:table-cell table:formula="of:=IF([.C398]=&quot;&quot;;&quot;&quot;;[.C39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399]=&quot;&quot;;&quot;&quot;;SUM([.A398];1))">
            <text:p/>
          </table:table-cell>
          <table:table-cell/>
          <table:table-cell table:style-name="Default"/>
          <table:table-cell table:formula="of:=IF([.C399]=&quot;&quot;;&quot;&quot;;CONCATENATE(SUM(1;[.C$5:.C398]);&quot; to &quot;;SUM([.C$5:.C398];[.C399])))">
            <text:p/>
          </table:table-cell>
          <table:table-cell table:formula="of:=IF([.C399]=&quot;&quot;;&quot;&quot;;[.C39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00]=&quot;&quot;;&quot;&quot;;SUM([.A399];1))">
            <text:p/>
          </table:table-cell>
          <table:table-cell/>
          <table:table-cell table:style-name="Default"/>
          <table:table-cell table:formula="of:=IF([.C400]=&quot;&quot;;&quot;&quot;;CONCATENATE(SUM(1;[.C$5:.C399]);&quot; to &quot;;SUM([.C$5:.C399];[.C400])))">
            <text:p/>
          </table:table-cell>
          <table:table-cell table:formula="of:=IF([.C400]=&quot;&quot;;&quot;&quot;;[.C40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01]=&quot;&quot;;&quot;&quot;;SUM([.A400];1))">
            <text:p/>
          </table:table-cell>
          <table:table-cell/>
          <table:table-cell table:style-name="Default"/>
          <table:table-cell table:formula="of:=IF([.C401]=&quot;&quot;;&quot;&quot;;CONCATENATE(SUM(1;[.C$5:.C400]);&quot; to &quot;;SUM([.C$5:.C400];[.C401])))">
            <text:p/>
          </table:table-cell>
          <table:table-cell table:formula="of:=IF([.C401]=&quot;&quot;;&quot;&quot;;[.C40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02]=&quot;&quot;;&quot;&quot;;SUM([.A401];1))">
            <text:p/>
          </table:table-cell>
          <table:table-cell/>
          <table:table-cell table:style-name="Default"/>
          <table:table-cell table:formula="of:=IF([.C402]=&quot;&quot;;&quot;&quot;;CONCATENATE(SUM(1;[.C$5:.C401]);&quot; to &quot;;SUM([.C$5:.C401];[.C402])))">
            <text:p/>
          </table:table-cell>
          <table:table-cell table:formula="of:=IF([.C402]=&quot;&quot;;&quot;&quot;;[.C40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03]=&quot;&quot;;&quot;&quot;;SUM([.A402];1))">
            <text:p/>
          </table:table-cell>
          <table:table-cell/>
          <table:table-cell table:style-name="Default"/>
          <table:table-cell table:formula="of:=IF([.C403]=&quot;&quot;;&quot;&quot;;CONCATENATE(SUM(1;[.C$5:.C402]);&quot; to &quot;;SUM([.C$5:.C402];[.C403])))">
            <text:p/>
          </table:table-cell>
          <table:table-cell table:formula="of:=IF([.C403]=&quot;&quot;;&quot;&quot;;[.C40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04]=&quot;&quot;;&quot;&quot;;SUM([.A403];1))">
            <text:p/>
          </table:table-cell>
          <table:table-cell/>
          <table:table-cell table:style-name="Default"/>
          <table:table-cell table:formula="of:=IF([.C404]=&quot;&quot;;&quot;&quot;;CONCATENATE(SUM(1;[.C$5:.C403]);&quot; to &quot;;SUM([.C$5:.C403];[.C404])))">
            <text:p/>
          </table:table-cell>
          <table:table-cell table:formula="of:=IF([.C404]=&quot;&quot;;&quot;&quot;;[.C40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05]=&quot;&quot;;&quot;&quot;;SUM([.A404];1))">
            <text:p/>
          </table:table-cell>
          <table:table-cell/>
          <table:table-cell table:style-name="Default"/>
          <table:table-cell table:formula="of:=IF([.C405]=&quot;&quot;;&quot;&quot;;CONCATENATE(SUM(1;[.C$5:.C404]);&quot; to &quot;;SUM([.C$5:.C404];[.C405])))">
            <text:p/>
          </table:table-cell>
          <table:table-cell table:formula="of:=IF([.C405]=&quot;&quot;;&quot;&quot;;[.C40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06]=&quot;&quot;;&quot;&quot;;SUM([.A405];1))">
            <text:p/>
          </table:table-cell>
          <table:table-cell/>
          <table:table-cell table:style-name="Default"/>
          <table:table-cell table:formula="of:=IF([.C406]=&quot;&quot;;&quot;&quot;;CONCATENATE(SUM(1;[.C$5:.C405]);&quot; to &quot;;SUM([.C$5:.C405];[.C406])))">
            <text:p/>
          </table:table-cell>
          <table:table-cell table:formula="of:=IF([.C406]=&quot;&quot;;&quot;&quot;;[.C40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07]=&quot;&quot;;&quot;&quot;;SUM([.A406];1))">
            <text:p/>
          </table:table-cell>
          <table:table-cell/>
          <table:table-cell table:style-name="Default"/>
          <table:table-cell table:formula="of:=IF([.C407]=&quot;&quot;;&quot;&quot;;CONCATENATE(SUM(1;[.C$5:.C406]);&quot; to &quot;;SUM([.C$5:.C406];[.C407])))">
            <text:p/>
          </table:table-cell>
          <table:table-cell table:formula="of:=IF([.C407]=&quot;&quot;;&quot;&quot;;[.C40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08]=&quot;&quot;;&quot;&quot;;SUM([.A407];1))">
            <text:p/>
          </table:table-cell>
          <table:table-cell/>
          <table:table-cell table:style-name="Default"/>
          <table:table-cell table:formula="of:=IF([.C408]=&quot;&quot;;&quot;&quot;;CONCATENATE(SUM(1;[.C$5:.C407]);&quot; to &quot;;SUM([.C$5:.C407];[.C408])))">
            <text:p/>
          </table:table-cell>
          <table:table-cell table:formula="of:=IF([.C408]=&quot;&quot;;&quot;&quot;;[.C40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09]=&quot;&quot;;&quot;&quot;;SUM([.A408];1))">
            <text:p/>
          </table:table-cell>
          <table:table-cell/>
          <table:table-cell table:style-name="Default"/>
          <table:table-cell table:formula="of:=IF([.C409]=&quot;&quot;;&quot;&quot;;CONCATENATE(SUM(1;[.C$5:.C408]);&quot; to &quot;;SUM([.C$5:.C408];[.C409])))">
            <text:p/>
          </table:table-cell>
          <table:table-cell table:formula="of:=IF([.C409]=&quot;&quot;;&quot;&quot;;[.C40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10]=&quot;&quot;;&quot;&quot;;SUM([.A409];1))">
            <text:p/>
          </table:table-cell>
          <table:table-cell/>
          <table:table-cell table:style-name="Default"/>
          <table:table-cell table:formula="of:=IF([.C410]=&quot;&quot;;&quot;&quot;;CONCATENATE(SUM(1;[.C$5:.C409]);&quot; to &quot;;SUM([.C$5:.C409];[.C410])))">
            <text:p/>
          </table:table-cell>
          <table:table-cell table:formula="of:=IF([.C410]=&quot;&quot;;&quot;&quot;;[.C41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11]=&quot;&quot;;&quot;&quot;;SUM([.A410];1))">
            <text:p/>
          </table:table-cell>
          <table:table-cell/>
          <table:table-cell table:style-name="Default"/>
          <table:table-cell table:formula="of:=IF([.C411]=&quot;&quot;;&quot;&quot;;CONCATENATE(SUM(1;[.C$5:.C410]);&quot; to &quot;;SUM([.C$5:.C410];[.C411])))">
            <text:p/>
          </table:table-cell>
          <table:table-cell table:formula="of:=IF([.C411]=&quot;&quot;;&quot;&quot;;[.C41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12]=&quot;&quot;;&quot;&quot;;SUM([.A411];1))">
            <text:p/>
          </table:table-cell>
          <table:table-cell/>
          <table:table-cell table:style-name="Default"/>
          <table:table-cell table:formula="of:=IF([.C412]=&quot;&quot;;&quot;&quot;;CONCATENATE(SUM(1;[.C$5:.C411]);&quot; to &quot;;SUM([.C$5:.C411];[.C412])))">
            <text:p/>
          </table:table-cell>
          <table:table-cell table:formula="of:=IF([.C412]=&quot;&quot;;&quot;&quot;;[.C41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13]=&quot;&quot;;&quot;&quot;;SUM([.A412];1))">
            <text:p/>
          </table:table-cell>
          <table:table-cell/>
          <table:table-cell table:style-name="Default"/>
          <table:table-cell table:formula="of:=IF([.C413]=&quot;&quot;;&quot;&quot;;CONCATENATE(SUM(1;[.C$5:.C412]);&quot; to &quot;;SUM([.C$5:.C412];[.C413])))">
            <text:p/>
          </table:table-cell>
          <table:table-cell table:formula="of:=IF([.C413]=&quot;&quot;;&quot;&quot;;[.C41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14]=&quot;&quot;;&quot;&quot;;SUM([.A413];1))">
            <text:p/>
          </table:table-cell>
          <table:table-cell/>
          <table:table-cell table:style-name="Default"/>
          <table:table-cell table:formula="of:=IF([.C414]=&quot;&quot;;&quot;&quot;;CONCATENATE(SUM(1;[.C$5:.C413]);&quot; to &quot;;SUM([.C$5:.C413];[.C414])))">
            <text:p/>
          </table:table-cell>
          <table:table-cell table:formula="of:=IF([.C414]=&quot;&quot;;&quot;&quot;;[.C41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15]=&quot;&quot;;&quot;&quot;;SUM([.A414];1))">
            <text:p/>
          </table:table-cell>
          <table:table-cell/>
          <table:table-cell table:style-name="Default"/>
          <table:table-cell table:formula="of:=IF([.C415]=&quot;&quot;;&quot;&quot;;CONCATENATE(SUM(1;[.C$5:.C414]);&quot; to &quot;;SUM([.C$5:.C414];[.C415])))">
            <text:p/>
          </table:table-cell>
          <table:table-cell table:formula="of:=IF([.C415]=&quot;&quot;;&quot;&quot;;[.C41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16]=&quot;&quot;;&quot;&quot;;SUM([.A415];1))">
            <text:p/>
          </table:table-cell>
          <table:table-cell/>
          <table:table-cell table:style-name="Default"/>
          <table:table-cell table:formula="of:=IF([.C416]=&quot;&quot;;&quot;&quot;;CONCATENATE(SUM(1;[.C$5:.C415]);&quot; to &quot;;SUM([.C$5:.C415];[.C416])))">
            <text:p/>
          </table:table-cell>
          <table:table-cell table:formula="of:=IF([.C416]=&quot;&quot;;&quot;&quot;;[.C41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17]=&quot;&quot;;&quot;&quot;;SUM([.A416];1))">
            <text:p/>
          </table:table-cell>
          <table:table-cell/>
          <table:table-cell table:style-name="Default"/>
          <table:table-cell table:formula="of:=IF([.C417]=&quot;&quot;;&quot;&quot;;CONCATENATE(SUM(1;[.C$5:.C416]);&quot; to &quot;;SUM([.C$5:.C416];[.C417])))">
            <text:p/>
          </table:table-cell>
          <table:table-cell table:formula="of:=IF([.C417]=&quot;&quot;;&quot;&quot;;[.C41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18]=&quot;&quot;;&quot;&quot;;SUM([.A417];1))">
            <text:p/>
          </table:table-cell>
          <table:table-cell/>
          <table:table-cell table:style-name="Default"/>
          <table:table-cell table:formula="of:=IF([.C418]=&quot;&quot;;&quot;&quot;;CONCATENATE(SUM(1;[.C$5:.C417]);&quot; to &quot;;SUM([.C$5:.C417];[.C418])))">
            <text:p/>
          </table:table-cell>
          <table:table-cell table:formula="of:=IF([.C418]=&quot;&quot;;&quot;&quot;;[.C41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19]=&quot;&quot;;&quot;&quot;;SUM([.A418];1))">
            <text:p/>
          </table:table-cell>
          <table:table-cell/>
          <table:table-cell table:style-name="Default"/>
          <table:table-cell table:formula="of:=IF([.C419]=&quot;&quot;;&quot;&quot;;CONCATENATE(SUM(1;[.C$5:.C418]);&quot; to &quot;;SUM([.C$5:.C418];[.C419])))">
            <text:p/>
          </table:table-cell>
          <table:table-cell table:formula="of:=IF([.C419]=&quot;&quot;;&quot;&quot;;[.C41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20]=&quot;&quot;;&quot;&quot;;SUM([.A419];1))">
            <text:p/>
          </table:table-cell>
          <table:table-cell/>
          <table:table-cell table:style-name="Default"/>
          <table:table-cell table:formula="of:=IF([.C420]=&quot;&quot;;&quot;&quot;;CONCATENATE(SUM(1;[.C$5:.C419]);&quot; to &quot;;SUM([.C$5:.C419];[.C420])))">
            <text:p/>
          </table:table-cell>
          <table:table-cell table:formula="of:=IF([.C420]=&quot;&quot;;&quot;&quot;;[.C42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21]=&quot;&quot;;&quot;&quot;;SUM([.A420];1))">
            <text:p/>
          </table:table-cell>
          <table:table-cell/>
          <table:table-cell table:style-name="Default"/>
          <table:table-cell table:formula="of:=IF([.C421]=&quot;&quot;;&quot;&quot;;CONCATENATE(SUM(1;[.C$5:.C420]);&quot; to &quot;;SUM([.C$5:.C420];[.C421])))">
            <text:p/>
          </table:table-cell>
          <table:table-cell table:formula="of:=IF([.C421]=&quot;&quot;;&quot;&quot;;[.C42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22]=&quot;&quot;;&quot;&quot;;SUM([.A421];1))">
            <text:p/>
          </table:table-cell>
          <table:table-cell/>
          <table:table-cell table:style-name="Default"/>
          <table:table-cell table:formula="of:=IF([.C422]=&quot;&quot;;&quot;&quot;;CONCATENATE(SUM(1;[.C$5:.C421]);&quot; to &quot;;SUM([.C$5:.C421];[.C422])))">
            <text:p/>
          </table:table-cell>
          <table:table-cell table:formula="of:=IF([.C422]=&quot;&quot;;&quot;&quot;;[.C42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23]=&quot;&quot;;&quot;&quot;;SUM([.A422];1))">
            <text:p/>
          </table:table-cell>
          <table:table-cell/>
          <table:table-cell table:style-name="Default"/>
          <table:table-cell table:formula="of:=IF([.C423]=&quot;&quot;;&quot;&quot;;CONCATENATE(SUM(1;[.C$5:.C422]);&quot; to &quot;;SUM([.C$5:.C422];[.C423])))">
            <text:p/>
          </table:table-cell>
          <table:table-cell table:formula="of:=IF([.C423]=&quot;&quot;;&quot;&quot;;[.C42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24]=&quot;&quot;;&quot;&quot;;SUM([.A423];1))">
            <text:p/>
          </table:table-cell>
          <table:table-cell/>
          <table:table-cell table:style-name="Default"/>
          <table:table-cell table:formula="of:=IF([.C424]=&quot;&quot;;&quot;&quot;;CONCATENATE(SUM(1;[.C$5:.C423]);&quot; to &quot;;SUM([.C$5:.C423];[.C424])))">
            <text:p/>
          </table:table-cell>
          <table:table-cell table:formula="of:=IF([.C424]=&quot;&quot;;&quot;&quot;;[.C42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25]=&quot;&quot;;&quot;&quot;;SUM([.A424];1))">
            <text:p/>
          </table:table-cell>
          <table:table-cell/>
          <table:table-cell table:style-name="Default"/>
          <table:table-cell table:formula="of:=IF([.C425]=&quot;&quot;;&quot;&quot;;CONCATENATE(SUM(1;[.C$5:.C424]);&quot; to &quot;;SUM([.C$5:.C424];[.C425])))">
            <text:p/>
          </table:table-cell>
          <table:table-cell table:formula="of:=IF([.C425]=&quot;&quot;;&quot;&quot;;[.C42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26]=&quot;&quot;;&quot;&quot;;SUM([.A425];1))">
            <text:p/>
          </table:table-cell>
          <table:table-cell/>
          <table:table-cell table:style-name="Default"/>
          <table:table-cell table:formula="of:=IF([.C426]=&quot;&quot;;&quot;&quot;;CONCATENATE(SUM(1;[.C$5:.C425]);&quot; to &quot;;SUM([.C$5:.C425];[.C426])))">
            <text:p/>
          </table:table-cell>
          <table:table-cell table:formula="of:=IF([.C426]=&quot;&quot;;&quot;&quot;;[.C42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27]=&quot;&quot;;&quot;&quot;;SUM([.A426];1))">
            <text:p/>
          </table:table-cell>
          <table:table-cell/>
          <table:table-cell table:style-name="Default"/>
          <table:table-cell table:formula="of:=IF([.C427]=&quot;&quot;;&quot;&quot;;CONCATENATE(SUM(1;[.C$5:.C426]);&quot; to &quot;;SUM([.C$5:.C426];[.C427])))">
            <text:p/>
          </table:table-cell>
          <table:table-cell table:formula="of:=IF([.C427]=&quot;&quot;;&quot;&quot;;[.C42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28]=&quot;&quot;;&quot;&quot;;SUM([.A427];1))">
            <text:p/>
          </table:table-cell>
          <table:table-cell/>
          <table:table-cell table:style-name="Default"/>
          <table:table-cell table:formula="of:=IF([.C428]=&quot;&quot;;&quot;&quot;;CONCATENATE(SUM(1;[.C$5:.C427]);&quot; to &quot;;SUM([.C$5:.C427];[.C428])))">
            <text:p/>
          </table:table-cell>
          <table:table-cell table:formula="of:=IF([.C428]=&quot;&quot;;&quot;&quot;;[.C42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29]=&quot;&quot;;&quot;&quot;;SUM([.A428];1))">
            <text:p/>
          </table:table-cell>
          <table:table-cell/>
          <table:table-cell table:style-name="Default"/>
          <table:table-cell table:formula="of:=IF([.C429]=&quot;&quot;;&quot;&quot;;CONCATENATE(SUM(1;[.C$5:.C428]);&quot; to &quot;;SUM([.C$5:.C428];[.C429])))">
            <text:p/>
          </table:table-cell>
          <table:table-cell table:formula="of:=IF([.C429]=&quot;&quot;;&quot;&quot;;[.C42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30]=&quot;&quot;;&quot;&quot;;SUM([.A429];1))">
            <text:p/>
          </table:table-cell>
          <table:table-cell/>
          <table:table-cell table:style-name="Default"/>
          <table:table-cell table:formula="of:=IF([.C430]=&quot;&quot;;&quot;&quot;;CONCATENATE(SUM(1;[.C$5:.C429]);&quot; to &quot;;SUM([.C$5:.C429];[.C430])))">
            <text:p/>
          </table:table-cell>
          <table:table-cell table:formula="of:=IF([.C430]=&quot;&quot;;&quot;&quot;;[.C43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31]=&quot;&quot;;&quot;&quot;;SUM([.A430];1))">
            <text:p/>
          </table:table-cell>
          <table:table-cell/>
          <table:table-cell table:style-name="Default"/>
          <table:table-cell table:formula="of:=IF([.C431]=&quot;&quot;;&quot;&quot;;CONCATENATE(SUM(1;[.C$5:.C430]);&quot; to &quot;;SUM([.C$5:.C430];[.C431])))">
            <text:p/>
          </table:table-cell>
          <table:table-cell table:formula="of:=IF([.C431]=&quot;&quot;;&quot;&quot;;[.C43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32]=&quot;&quot;;&quot;&quot;;SUM([.A431];1))">
            <text:p/>
          </table:table-cell>
          <table:table-cell/>
          <table:table-cell table:style-name="Default"/>
          <table:table-cell table:formula="of:=IF([.C432]=&quot;&quot;;&quot;&quot;;CONCATENATE(SUM(1;[.C$5:.C431]);&quot; to &quot;;SUM([.C$5:.C431];[.C432])))">
            <text:p/>
          </table:table-cell>
          <table:table-cell table:formula="of:=IF([.C432]=&quot;&quot;;&quot;&quot;;[.C43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33]=&quot;&quot;;&quot;&quot;;SUM([.A432];1))">
            <text:p/>
          </table:table-cell>
          <table:table-cell/>
          <table:table-cell table:style-name="Default"/>
          <table:table-cell table:formula="of:=IF([.C433]=&quot;&quot;;&quot;&quot;;CONCATENATE(SUM(1;[.C$5:.C432]);&quot; to &quot;;SUM([.C$5:.C432];[.C433])))">
            <text:p/>
          </table:table-cell>
          <table:table-cell table:formula="of:=IF([.C433]=&quot;&quot;;&quot;&quot;;[.C43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34]=&quot;&quot;;&quot;&quot;;SUM([.A433];1))">
            <text:p/>
          </table:table-cell>
          <table:table-cell/>
          <table:table-cell table:style-name="Default"/>
          <table:table-cell table:formula="of:=IF([.C434]=&quot;&quot;;&quot;&quot;;CONCATENATE(SUM(1;[.C$5:.C433]);&quot; to &quot;;SUM([.C$5:.C433];[.C434])))">
            <text:p/>
          </table:table-cell>
          <table:table-cell table:formula="of:=IF([.C434]=&quot;&quot;;&quot;&quot;;[.C43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35]=&quot;&quot;;&quot;&quot;;SUM([.A434];1))">
            <text:p/>
          </table:table-cell>
          <table:table-cell/>
          <table:table-cell table:style-name="Default"/>
          <table:table-cell table:formula="of:=IF([.C435]=&quot;&quot;;&quot;&quot;;CONCATENATE(SUM(1;[.C$5:.C434]);&quot; to &quot;;SUM([.C$5:.C434];[.C435])))">
            <text:p/>
          </table:table-cell>
          <table:table-cell table:formula="of:=IF([.C435]=&quot;&quot;;&quot;&quot;;[.C43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36]=&quot;&quot;;&quot;&quot;;SUM([.A435];1))">
            <text:p/>
          </table:table-cell>
          <table:table-cell/>
          <table:table-cell table:style-name="Default"/>
          <table:table-cell table:formula="of:=IF([.C436]=&quot;&quot;;&quot;&quot;;CONCATENATE(SUM(1;[.C$5:.C435]);&quot; to &quot;;SUM([.C$5:.C435];[.C436])))">
            <text:p/>
          </table:table-cell>
          <table:table-cell table:formula="of:=IF([.C436]=&quot;&quot;;&quot;&quot;;[.C43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37]=&quot;&quot;;&quot;&quot;;SUM([.A436];1))">
            <text:p/>
          </table:table-cell>
          <table:table-cell/>
          <table:table-cell table:style-name="Default"/>
          <table:table-cell table:formula="of:=IF([.C437]=&quot;&quot;;&quot;&quot;;CONCATENATE(SUM(1;[.C$5:.C436]);&quot; to &quot;;SUM([.C$5:.C436];[.C437])))">
            <text:p/>
          </table:table-cell>
          <table:table-cell table:formula="of:=IF([.C437]=&quot;&quot;;&quot;&quot;;[.C43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38]=&quot;&quot;;&quot;&quot;;SUM([.A437];1))">
            <text:p/>
          </table:table-cell>
          <table:table-cell/>
          <table:table-cell table:style-name="Default"/>
          <table:table-cell table:formula="of:=IF([.C438]=&quot;&quot;;&quot;&quot;;CONCATENATE(SUM(1;[.C$5:.C437]);&quot; to &quot;;SUM([.C$5:.C437];[.C438])))">
            <text:p/>
          </table:table-cell>
          <table:table-cell table:formula="of:=IF([.C438]=&quot;&quot;;&quot;&quot;;[.C43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39]=&quot;&quot;;&quot;&quot;;SUM([.A438];1))">
            <text:p/>
          </table:table-cell>
          <table:table-cell/>
          <table:table-cell table:style-name="Default"/>
          <table:table-cell table:formula="of:=IF([.C439]=&quot;&quot;;&quot;&quot;;CONCATENATE(SUM(1;[.C$5:.C438]);&quot; to &quot;;SUM([.C$5:.C438];[.C439])))">
            <text:p/>
          </table:table-cell>
          <table:table-cell table:formula="of:=IF([.C439]=&quot;&quot;;&quot;&quot;;[.C43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40]=&quot;&quot;;&quot;&quot;;SUM([.A439];1))">
            <text:p/>
          </table:table-cell>
          <table:table-cell/>
          <table:table-cell table:style-name="Default"/>
          <table:table-cell table:formula="of:=IF([.C440]=&quot;&quot;;&quot;&quot;;CONCATENATE(SUM(1;[.C$5:.C439]);&quot; to &quot;;SUM([.C$5:.C439];[.C440])))">
            <text:p/>
          </table:table-cell>
          <table:table-cell table:formula="of:=IF([.C440]=&quot;&quot;;&quot;&quot;;[.C44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41]=&quot;&quot;;&quot;&quot;;SUM([.A440];1))">
            <text:p/>
          </table:table-cell>
          <table:table-cell/>
          <table:table-cell table:style-name="Default"/>
          <table:table-cell table:formula="of:=IF([.C441]=&quot;&quot;;&quot;&quot;;CONCATENATE(SUM(1;[.C$5:.C440]);&quot; to &quot;;SUM([.C$5:.C440];[.C441])))">
            <text:p/>
          </table:table-cell>
          <table:table-cell table:formula="of:=IF([.C441]=&quot;&quot;;&quot;&quot;;[.C44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42]=&quot;&quot;;&quot;&quot;;SUM([.A441];1))">
            <text:p/>
          </table:table-cell>
          <table:table-cell/>
          <table:table-cell table:style-name="Default"/>
          <table:table-cell table:formula="of:=IF([.C442]=&quot;&quot;;&quot;&quot;;CONCATENATE(SUM(1;[.C$5:.C441]);&quot; to &quot;;SUM([.C$5:.C441];[.C442])))">
            <text:p/>
          </table:table-cell>
          <table:table-cell table:formula="of:=IF([.C442]=&quot;&quot;;&quot;&quot;;[.C44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43]=&quot;&quot;;&quot;&quot;;SUM([.A442];1))">
            <text:p/>
          </table:table-cell>
          <table:table-cell/>
          <table:table-cell table:style-name="Default"/>
          <table:table-cell table:formula="of:=IF([.C443]=&quot;&quot;;&quot;&quot;;CONCATENATE(SUM(1;[.C$5:.C442]);&quot; to &quot;;SUM([.C$5:.C442];[.C443])))">
            <text:p/>
          </table:table-cell>
          <table:table-cell table:formula="of:=IF([.C443]=&quot;&quot;;&quot;&quot;;[.C44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44]=&quot;&quot;;&quot;&quot;;SUM([.A443];1))">
            <text:p/>
          </table:table-cell>
          <table:table-cell/>
          <table:table-cell table:style-name="Default"/>
          <table:table-cell table:formula="of:=IF([.C444]=&quot;&quot;;&quot;&quot;;CONCATENATE(SUM(1;[.C$5:.C443]);&quot; to &quot;;SUM([.C$5:.C443];[.C444])))">
            <text:p/>
          </table:table-cell>
          <table:table-cell table:formula="of:=IF([.C444]=&quot;&quot;;&quot;&quot;;[.C44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45]=&quot;&quot;;&quot;&quot;;SUM([.A444];1))">
            <text:p/>
          </table:table-cell>
          <table:table-cell/>
          <table:table-cell table:style-name="Default"/>
          <table:table-cell table:formula="of:=IF([.C445]=&quot;&quot;;&quot;&quot;;CONCATENATE(SUM(1;[.C$5:.C444]);&quot; to &quot;;SUM([.C$5:.C444];[.C445])))">
            <text:p/>
          </table:table-cell>
          <table:table-cell table:formula="of:=IF([.C445]=&quot;&quot;;&quot;&quot;;[.C44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46]=&quot;&quot;;&quot;&quot;;SUM([.A445];1))">
            <text:p/>
          </table:table-cell>
          <table:table-cell/>
          <table:table-cell table:style-name="Default"/>
          <table:table-cell table:formula="of:=IF([.C446]=&quot;&quot;;&quot;&quot;;CONCATENATE(SUM(1;[.C$5:.C445]);&quot; to &quot;;SUM([.C$5:.C445];[.C446])))">
            <text:p/>
          </table:table-cell>
          <table:table-cell table:formula="of:=IF([.C446]=&quot;&quot;;&quot;&quot;;[.C44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47]=&quot;&quot;;&quot;&quot;;SUM([.A446];1))">
            <text:p/>
          </table:table-cell>
          <table:table-cell/>
          <table:table-cell table:style-name="Default"/>
          <table:table-cell table:formula="of:=IF([.C447]=&quot;&quot;;&quot;&quot;;CONCATENATE(SUM(1;[.C$5:.C446]);&quot; to &quot;;SUM([.C$5:.C446];[.C447])))">
            <text:p/>
          </table:table-cell>
          <table:table-cell table:formula="of:=IF([.C447]=&quot;&quot;;&quot;&quot;;[.C44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48]=&quot;&quot;;&quot;&quot;;SUM([.A447];1))">
            <text:p/>
          </table:table-cell>
          <table:table-cell/>
          <table:table-cell table:style-name="Default"/>
          <table:table-cell table:formula="of:=IF([.C448]=&quot;&quot;;&quot;&quot;;CONCATENATE(SUM(1;[.C$5:.C447]);&quot; to &quot;;SUM([.C$5:.C447];[.C448])))">
            <text:p/>
          </table:table-cell>
          <table:table-cell table:formula="of:=IF([.C448]=&quot;&quot;;&quot;&quot;;[.C44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49]=&quot;&quot;;&quot;&quot;;SUM([.A448];1))">
            <text:p/>
          </table:table-cell>
          <table:table-cell/>
          <table:table-cell table:style-name="Default"/>
          <table:table-cell table:formula="of:=IF([.C449]=&quot;&quot;;&quot;&quot;;CONCATENATE(SUM(1;[.C$5:.C448]);&quot; to &quot;;SUM([.C$5:.C448];[.C449])))">
            <text:p/>
          </table:table-cell>
          <table:table-cell table:formula="of:=IF([.C449]=&quot;&quot;;&quot;&quot;;[.C44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50]=&quot;&quot;;&quot;&quot;;SUM([.A449];1))">
            <text:p/>
          </table:table-cell>
          <table:table-cell/>
          <table:table-cell table:style-name="Default"/>
          <table:table-cell table:formula="of:=IF([.C450]=&quot;&quot;;&quot;&quot;;CONCATENATE(SUM(1;[.C$5:.C449]);&quot; to &quot;;SUM([.C$5:.C449];[.C450])))">
            <text:p/>
          </table:table-cell>
          <table:table-cell table:formula="of:=IF([.C450]=&quot;&quot;;&quot;&quot;;[.C45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51]=&quot;&quot;;&quot;&quot;;SUM([.A450];1))">
            <text:p/>
          </table:table-cell>
          <table:table-cell/>
          <table:table-cell table:style-name="Default"/>
          <table:table-cell table:formula="of:=IF([.C451]=&quot;&quot;;&quot;&quot;;CONCATENATE(SUM(1;[.C$5:.C450]);&quot; to &quot;;SUM([.C$5:.C450];[.C451])))">
            <text:p/>
          </table:table-cell>
          <table:table-cell table:formula="of:=IF([.C451]=&quot;&quot;;&quot;&quot;;[.C45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52]=&quot;&quot;;&quot;&quot;;SUM([.A451];1))">
            <text:p/>
          </table:table-cell>
          <table:table-cell/>
          <table:table-cell table:style-name="Default"/>
          <table:table-cell table:formula="of:=IF([.C452]=&quot;&quot;;&quot;&quot;;CONCATENATE(SUM(1;[.C$5:.C451]);&quot; to &quot;;SUM([.C$5:.C451];[.C452])))">
            <text:p/>
          </table:table-cell>
          <table:table-cell table:formula="of:=IF([.C452]=&quot;&quot;;&quot;&quot;;[.C45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53]=&quot;&quot;;&quot;&quot;;SUM([.A452];1))">
            <text:p/>
          </table:table-cell>
          <table:table-cell/>
          <table:table-cell table:style-name="Default"/>
          <table:table-cell table:formula="of:=IF([.C453]=&quot;&quot;;&quot;&quot;;CONCATENATE(SUM(1;[.C$5:.C452]);&quot; to &quot;;SUM([.C$5:.C452];[.C453])))">
            <text:p/>
          </table:table-cell>
          <table:table-cell table:formula="of:=IF([.C453]=&quot;&quot;;&quot;&quot;;[.C45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54]=&quot;&quot;;&quot;&quot;;SUM([.A453];1))">
            <text:p/>
          </table:table-cell>
          <table:table-cell/>
          <table:table-cell table:style-name="Default"/>
          <table:table-cell table:formula="of:=IF([.C454]=&quot;&quot;;&quot;&quot;;CONCATENATE(SUM(1;[.C$5:.C453]);&quot; to &quot;;SUM([.C$5:.C453];[.C454])))">
            <text:p/>
          </table:table-cell>
          <table:table-cell table:formula="of:=IF([.C454]=&quot;&quot;;&quot;&quot;;[.C45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55]=&quot;&quot;;&quot;&quot;;SUM([.A454];1))">
            <text:p/>
          </table:table-cell>
          <table:table-cell/>
          <table:table-cell table:style-name="Default"/>
          <table:table-cell table:formula="of:=IF([.C455]=&quot;&quot;;&quot;&quot;;CONCATENATE(SUM(1;[.C$5:.C454]);&quot; to &quot;;SUM([.C$5:.C454];[.C455])))">
            <text:p/>
          </table:table-cell>
          <table:table-cell table:formula="of:=IF([.C455]=&quot;&quot;;&quot;&quot;;[.C45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56]=&quot;&quot;;&quot;&quot;;SUM([.A455];1))">
            <text:p/>
          </table:table-cell>
          <table:table-cell/>
          <table:table-cell table:style-name="Default"/>
          <table:table-cell table:formula="of:=IF([.C456]=&quot;&quot;;&quot;&quot;;CONCATENATE(SUM(1;[.C$5:.C455]);&quot; to &quot;;SUM([.C$5:.C455];[.C456])))">
            <text:p/>
          </table:table-cell>
          <table:table-cell table:formula="of:=IF([.C456]=&quot;&quot;;&quot;&quot;;[.C45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57]=&quot;&quot;;&quot;&quot;;SUM([.A456];1))">
            <text:p/>
          </table:table-cell>
          <table:table-cell/>
          <table:table-cell table:style-name="Default"/>
          <table:table-cell table:formula="of:=IF([.C457]=&quot;&quot;;&quot;&quot;;CONCATENATE(SUM(1;[.C$5:.C456]);&quot; to &quot;;SUM([.C$5:.C456];[.C457])))">
            <text:p/>
          </table:table-cell>
          <table:table-cell table:formula="of:=IF([.C457]=&quot;&quot;;&quot;&quot;;[.C45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58]=&quot;&quot;;&quot;&quot;;SUM([.A457];1))">
            <text:p/>
          </table:table-cell>
          <table:table-cell/>
          <table:table-cell table:style-name="Default"/>
          <table:table-cell table:formula="of:=IF([.C458]=&quot;&quot;;&quot;&quot;;CONCATENATE(SUM(1;[.C$5:.C457]);&quot; to &quot;;SUM([.C$5:.C457];[.C458])))">
            <text:p/>
          </table:table-cell>
          <table:table-cell table:formula="of:=IF([.C458]=&quot;&quot;;&quot;&quot;;[.C45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59]=&quot;&quot;;&quot;&quot;;SUM([.A458];1))">
            <text:p/>
          </table:table-cell>
          <table:table-cell/>
          <table:table-cell table:style-name="Default"/>
          <table:table-cell table:formula="of:=IF([.C459]=&quot;&quot;;&quot;&quot;;CONCATENATE(SUM(1;[.C$5:.C458]);&quot; to &quot;;SUM([.C$5:.C458];[.C459])))">
            <text:p/>
          </table:table-cell>
          <table:table-cell table:formula="of:=IF([.C459]=&quot;&quot;;&quot;&quot;;[.C45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60]=&quot;&quot;;&quot;&quot;;SUM([.A459];1))">
            <text:p/>
          </table:table-cell>
          <table:table-cell/>
          <table:table-cell table:style-name="Default"/>
          <table:table-cell table:formula="of:=IF([.C460]=&quot;&quot;;&quot;&quot;;CONCATENATE(SUM(1;[.C$5:.C459]);&quot; to &quot;;SUM([.C$5:.C459];[.C460])))">
            <text:p/>
          </table:table-cell>
          <table:table-cell table:formula="of:=IF([.C460]=&quot;&quot;;&quot;&quot;;[.C46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61]=&quot;&quot;;&quot;&quot;;SUM([.A460];1))">
            <text:p/>
          </table:table-cell>
          <table:table-cell/>
          <table:table-cell table:style-name="Default"/>
          <table:table-cell table:formula="of:=IF([.C461]=&quot;&quot;;&quot;&quot;;CONCATENATE(SUM(1;[.C$5:.C460]);&quot; to &quot;;SUM([.C$5:.C460];[.C461])))">
            <text:p/>
          </table:table-cell>
          <table:table-cell table:formula="of:=IF([.C461]=&quot;&quot;;&quot;&quot;;[.C46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62]=&quot;&quot;;&quot;&quot;;SUM([.A461];1))">
            <text:p/>
          </table:table-cell>
          <table:table-cell/>
          <table:table-cell table:style-name="Default"/>
          <table:table-cell table:formula="of:=IF([.C462]=&quot;&quot;;&quot;&quot;;CONCATENATE(SUM(1;[.C$5:.C461]);&quot; to &quot;;SUM([.C$5:.C461];[.C462])))">
            <text:p/>
          </table:table-cell>
          <table:table-cell table:formula="of:=IF([.C462]=&quot;&quot;;&quot;&quot;;[.C46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63]=&quot;&quot;;&quot;&quot;;SUM([.A462];1))">
            <text:p/>
          </table:table-cell>
          <table:table-cell/>
          <table:table-cell table:style-name="Default"/>
          <table:table-cell table:formula="of:=IF([.C463]=&quot;&quot;;&quot;&quot;;CONCATENATE(SUM(1;[.C$5:.C462]);&quot; to &quot;;SUM([.C$5:.C462];[.C463])))">
            <text:p/>
          </table:table-cell>
          <table:table-cell table:formula="of:=IF([.C463]=&quot;&quot;;&quot;&quot;;[.C46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64]=&quot;&quot;;&quot;&quot;;SUM([.A463];1))">
            <text:p/>
          </table:table-cell>
          <table:table-cell/>
          <table:table-cell table:style-name="Default"/>
          <table:table-cell table:formula="of:=IF([.C464]=&quot;&quot;;&quot;&quot;;CONCATENATE(SUM(1;[.C$5:.C463]);&quot; to &quot;;SUM([.C$5:.C463];[.C464])))">
            <text:p/>
          </table:table-cell>
          <table:table-cell table:formula="of:=IF([.C464]=&quot;&quot;;&quot;&quot;;[.C46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65]=&quot;&quot;;&quot;&quot;;SUM([.A464];1))">
            <text:p/>
          </table:table-cell>
          <table:table-cell/>
          <table:table-cell table:style-name="Default"/>
          <table:table-cell table:formula="of:=IF([.C465]=&quot;&quot;;&quot;&quot;;CONCATENATE(SUM(1;[.C$5:.C464]);&quot; to &quot;;SUM([.C$5:.C464];[.C465])))">
            <text:p/>
          </table:table-cell>
          <table:table-cell table:formula="of:=IF([.C465]=&quot;&quot;;&quot;&quot;;[.C46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66]=&quot;&quot;;&quot;&quot;;SUM([.A465];1))">
            <text:p/>
          </table:table-cell>
          <table:table-cell/>
          <table:table-cell table:style-name="Default"/>
          <table:table-cell table:formula="of:=IF([.C466]=&quot;&quot;;&quot;&quot;;CONCATENATE(SUM(1;[.C$5:.C465]);&quot; to &quot;;SUM([.C$5:.C465];[.C466])))">
            <text:p/>
          </table:table-cell>
          <table:table-cell table:formula="of:=IF([.C466]=&quot;&quot;;&quot;&quot;;[.C46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67]=&quot;&quot;;&quot;&quot;;SUM([.A466];1))">
            <text:p/>
          </table:table-cell>
          <table:table-cell/>
          <table:table-cell table:style-name="Default"/>
          <table:table-cell table:formula="of:=IF([.C467]=&quot;&quot;;&quot;&quot;;CONCATENATE(SUM(1;[.C$5:.C466]);&quot; to &quot;;SUM([.C$5:.C466];[.C467])))">
            <text:p/>
          </table:table-cell>
          <table:table-cell table:formula="of:=IF([.C467]=&quot;&quot;;&quot;&quot;;[.C46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68]=&quot;&quot;;&quot;&quot;;SUM([.A467];1))">
            <text:p/>
          </table:table-cell>
          <table:table-cell/>
          <table:table-cell table:style-name="Default"/>
          <table:table-cell table:formula="of:=IF([.C468]=&quot;&quot;;&quot;&quot;;CONCATENATE(SUM(1;[.C$5:.C467]);&quot; to &quot;;SUM([.C$5:.C467];[.C468])))">
            <text:p/>
          </table:table-cell>
          <table:table-cell table:formula="of:=IF([.C468]=&quot;&quot;;&quot;&quot;;[.C46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69]=&quot;&quot;;&quot;&quot;;SUM([.A468];1))">
            <text:p/>
          </table:table-cell>
          <table:table-cell/>
          <table:table-cell table:style-name="Default"/>
          <table:table-cell table:formula="of:=IF([.C469]=&quot;&quot;;&quot;&quot;;CONCATENATE(SUM(1;[.C$5:.C468]);&quot; to &quot;;SUM([.C$5:.C468];[.C469])))">
            <text:p/>
          </table:table-cell>
          <table:table-cell table:formula="of:=IF([.C469]=&quot;&quot;;&quot;&quot;;[.C46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70]=&quot;&quot;;&quot;&quot;;SUM([.A469];1))">
            <text:p/>
          </table:table-cell>
          <table:table-cell/>
          <table:table-cell table:style-name="Default"/>
          <table:table-cell table:formula="of:=IF([.C470]=&quot;&quot;;&quot;&quot;;CONCATENATE(SUM(1;[.C$5:.C469]);&quot; to &quot;;SUM([.C$5:.C469];[.C470])))">
            <text:p/>
          </table:table-cell>
          <table:table-cell table:formula="of:=IF([.C470]=&quot;&quot;;&quot;&quot;;[.C47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71]=&quot;&quot;;&quot;&quot;;SUM([.A470];1))">
            <text:p/>
          </table:table-cell>
          <table:table-cell/>
          <table:table-cell table:style-name="Default"/>
          <table:table-cell table:formula="of:=IF([.C471]=&quot;&quot;;&quot;&quot;;CONCATENATE(SUM(1;[.C$5:.C470]);&quot; to &quot;;SUM([.C$5:.C470];[.C471])))">
            <text:p/>
          </table:table-cell>
          <table:table-cell table:formula="of:=IF([.C471]=&quot;&quot;;&quot;&quot;;[.C47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72]=&quot;&quot;;&quot;&quot;;SUM([.A471];1))">
            <text:p/>
          </table:table-cell>
          <table:table-cell/>
          <table:table-cell table:style-name="Default"/>
          <table:table-cell table:formula="of:=IF([.C472]=&quot;&quot;;&quot;&quot;;CONCATENATE(SUM(1;[.C$5:.C471]);&quot; to &quot;;SUM([.C$5:.C471];[.C472])))">
            <text:p/>
          </table:table-cell>
          <table:table-cell table:formula="of:=IF([.C472]=&quot;&quot;;&quot;&quot;;[.C47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73]=&quot;&quot;;&quot;&quot;;SUM([.A472];1))">
            <text:p/>
          </table:table-cell>
          <table:table-cell/>
          <table:table-cell table:style-name="Default"/>
          <table:table-cell table:formula="of:=IF([.C473]=&quot;&quot;;&quot;&quot;;CONCATENATE(SUM(1;[.C$5:.C472]);&quot; to &quot;;SUM([.C$5:.C472];[.C473])))">
            <text:p/>
          </table:table-cell>
          <table:table-cell table:formula="of:=IF([.C473]=&quot;&quot;;&quot;&quot;;[.C47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74]=&quot;&quot;;&quot;&quot;;SUM([.A473];1))">
            <text:p/>
          </table:table-cell>
          <table:table-cell/>
          <table:table-cell table:style-name="Default"/>
          <table:table-cell table:formula="of:=IF([.C474]=&quot;&quot;;&quot;&quot;;CONCATENATE(SUM(1;[.C$5:.C473]);&quot; to &quot;;SUM([.C$5:.C473];[.C474])))">
            <text:p/>
          </table:table-cell>
          <table:table-cell table:formula="of:=IF([.C474]=&quot;&quot;;&quot;&quot;;[.C47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75]=&quot;&quot;;&quot;&quot;;SUM([.A474];1))">
            <text:p/>
          </table:table-cell>
          <table:table-cell/>
          <table:table-cell table:style-name="Default"/>
          <table:table-cell table:formula="of:=IF([.C475]=&quot;&quot;;&quot;&quot;;CONCATENATE(SUM(1;[.C$5:.C474]);&quot; to &quot;;SUM([.C$5:.C474];[.C475])))">
            <text:p/>
          </table:table-cell>
          <table:table-cell table:formula="of:=IF([.C475]=&quot;&quot;;&quot;&quot;;[.C47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76]=&quot;&quot;;&quot;&quot;;SUM([.A475];1))">
            <text:p/>
          </table:table-cell>
          <table:table-cell/>
          <table:table-cell table:style-name="Default"/>
          <table:table-cell table:formula="of:=IF([.C476]=&quot;&quot;;&quot;&quot;;CONCATENATE(SUM(1;[.C$5:.C475]);&quot; to &quot;;SUM([.C$5:.C475];[.C476])))">
            <text:p/>
          </table:table-cell>
          <table:table-cell table:formula="of:=IF([.C476]=&quot;&quot;;&quot;&quot;;[.C47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77]=&quot;&quot;;&quot;&quot;;SUM([.A476];1))">
            <text:p/>
          </table:table-cell>
          <table:table-cell/>
          <table:table-cell table:style-name="Default"/>
          <table:table-cell table:formula="of:=IF([.C477]=&quot;&quot;;&quot;&quot;;CONCATENATE(SUM(1;[.C$5:.C476]);&quot; to &quot;;SUM([.C$5:.C476];[.C477])))">
            <text:p/>
          </table:table-cell>
          <table:table-cell table:formula="of:=IF([.C477]=&quot;&quot;;&quot;&quot;;[.C47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78]=&quot;&quot;;&quot;&quot;;SUM([.A477];1))">
            <text:p/>
          </table:table-cell>
          <table:table-cell/>
          <table:table-cell table:style-name="Default"/>
          <table:table-cell table:formula="of:=IF([.C478]=&quot;&quot;;&quot;&quot;;CONCATENATE(SUM(1;[.C$5:.C477]);&quot; to &quot;;SUM([.C$5:.C477];[.C478])))">
            <text:p/>
          </table:table-cell>
          <table:table-cell table:formula="of:=IF([.C478]=&quot;&quot;;&quot;&quot;;[.C47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79]=&quot;&quot;;&quot;&quot;;SUM([.A478];1))">
            <text:p/>
          </table:table-cell>
          <table:table-cell/>
          <table:table-cell table:style-name="Default"/>
          <table:table-cell table:formula="of:=IF([.C479]=&quot;&quot;;&quot;&quot;;CONCATENATE(SUM(1;[.C$5:.C478]);&quot; to &quot;;SUM([.C$5:.C478];[.C479])))">
            <text:p/>
          </table:table-cell>
          <table:table-cell table:formula="of:=IF([.C479]=&quot;&quot;;&quot;&quot;;[.C47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80]=&quot;&quot;;&quot;&quot;;SUM([.A479];1))">
            <text:p/>
          </table:table-cell>
          <table:table-cell/>
          <table:table-cell table:style-name="Default"/>
          <table:table-cell table:formula="of:=IF([.C480]=&quot;&quot;;&quot;&quot;;CONCATENATE(SUM(1;[.C$5:.C479]);&quot; to &quot;;SUM([.C$5:.C479];[.C480])))">
            <text:p/>
          </table:table-cell>
          <table:table-cell table:formula="of:=IF([.C480]=&quot;&quot;;&quot;&quot;;[.C48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81]=&quot;&quot;;&quot;&quot;;SUM([.A480];1))">
            <text:p/>
          </table:table-cell>
          <table:table-cell/>
          <table:table-cell table:style-name="Default"/>
          <table:table-cell table:formula="of:=IF([.C481]=&quot;&quot;;&quot;&quot;;CONCATENATE(SUM(1;[.C$5:.C480]);&quot; to &quot;;SUM([.C$5:.C480];[.C481])))">
            <text:p/>
          </table:table-cell>
          <table:table-cell table:formula="of:=IF([.C481]=&quot;&quot;;&quot;&quot;;[.C48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82]=&quot;&quot;;&quot;&quot;;SUM([.A481];1))">
            <text:p/>
          </table:table-cell>
          <table:table-cell/>
          <table:table-cell table:style-name="Default"/>
          <table:table-cell table:formula="of:=IF([.C482]=&quot;&quot;;&quot;&quot;;CONCATENATE(SUM(1;[.C$5:.C481]);&quot; to &quot;;SUM([.C$5:.C481];[.C482])))">
            <text:p/>
          </table:table-cell>
          <table:table-cell table:formula="of:=IF([.C482]=&quot;&quot;;&quot;&quot;;[.C48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83]=&quot;&quot;;&quot;&quot;;SUM([.A482];1))">
            <text:p/>
          </table:table-cell>
          <table:table-cell/>
          <table:table-cell table:style-name="Default"/>
          <table:table-cell table:formula="of:=IF([.C483]=&quot;&quot;;&quot;&quot;;CONCATENATE(SUM(1;[.C$5:.C482]);&quot; to &quot;;SUM([.C$5:.C482];[.C483])))">
            <text:p/>
          </table:table-cell>
          <table:table-cell table:formula="of:=IF([.C483]=&quot;&quot;;&quot;&quot;;[.C48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84]=&quot;&quot;;&quot;&quot;;SUM([.A483];1))">
            <text:p/>
          </table:table-cell>
          <table:table-cell/>
          <table:table-cell table:style-name="Default"/>
          <table:table-cell table:formula="of:=IF([.C484]=&quot;&quot;;&quot;&quot;;CONCATENATE(SUM(1;[.C$5:.C483]);&quot; to &quot;;SUM([.C$5:.C483];[.C484])))">
            <text:p/>
          </table:table-cell>
          <table:table-cell table:formula="of:=IF([.C484]=&quot;&quot;;&quot;&quot;;[.C48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85]=&quot;&quot;;&quot;&quot;;SUM([.A484];1))">
            <text:p/>
          </table:table-cell>
          <table:table-cell/>
          <table:table-cell table:style-name="Default"/>
          <table:table-cell table:formula="of:=IF([.C485]=&quot;&quot;;&quot;&quot;;CONCATENATE(SUM(1;[.C$5:.C484]);&quot; to &quot;;SUM([.C$5:.C484];[.C485])))">
            <text:p/>
          </table:table-cell>
          <table:table-cell table:formula="of:=IF([.C485]=&quot;&quot;;&quot;&quot;;[.C48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86]=&quot;&quot;;&quot;&quot;;SUM([.A485];1))">
            <text:p/>
          </table:table-cell>
          <table:table-cell/>
          <table:table-cell table:style-name="Default"/>
          <table:table-cell table:formula="of:=IF([.C486]=&quot;&quot;;&quot;&quot;;CONCATENATE(SUM(1;[.C$5:.C485]);&quot; to &quot;;SUM([.C$5:.C485];[.C486])))">
            <text:p/>
          </table:table-cell>
          <table:table-cell table:formula="of:=IF([.C486]=&quot;&quot;;&quot;&quot;;[.C48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87]=&quot;&quot;;&quot;&quot;;SUM([.A486];1))">
            <text:p/>
          </table:table-cell>
          <table:table-cell/>
          <table:table-cell table:style-name="Default"/>
          <table:table-cell table:formula="of:=IF([.C487]=&quot;&quot;;&quot;&quot;;CONCATENATE(SUM(1;[.C$5:.C486]);&quot; to &quot;;SUM([.C$5:.C486];[.C487])))">
            <text:p/>
          </table:table-cell>
          <table:table-cell table:formula="of:=IF([.C487]=&quot;&quot;;&quot;&quot;;[.C48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88]=&quot;&quot;;&quot;&quot;;SUM([.A487];1))">
            <text:p/>
          </table:table-cell>
          <table:table-cell/>
          <table:table-cell table:style-name="Default"/>
          <table:table-cell table:formula="of:=IF([.C488]=&quot;&quot;;&quot;&quot;;CONCATENATE(SUM(1;[.C$5:.C487]);&quot; to &quot;;SUM([.C$5:.C487];[.C488])))">
            <text:p/>
          </table:table-cell>
          <table:table-cell table:formula="of:=IF([.C488]=&quot;&quot;;&quot;&quot;;[.C48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89]=&quot;&quot;;&quot;&quot;;SUM([.A488];1))">
            <text:p/>
          </table:table-cell>
          <table:table-cell/>
          <table:table-cell table:style-name="Default"/>
          <table:table-cell table:formula="of:=IF([.C489]=&quot;&quot;;&quot;&quot;;CONCATENATE(SUM(1;[.C$5:.C488]);&quot; to &quot;;SUM([.C$5:.C488];[.C489])))">
            <text:p/>
          </table:table-cell>
          <table:table-cell table:formula="of:=IF([.C489]=&quot;&quot;;&quot;&quot;;[.C48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90]=&quot;&quot;;&quot;&quot;;SUM([.A489];1))">
            <text:p/>
          </table:table-cell>
          <table:table-cell/>
          <table:table-cell table:style-name="Default"/>
          <table:table-cell table:formula="of:=IF([.C490]=&quot;&quot;;&quot;&quot;;CONCATENATE(SUM(1;[.C$5:.C489]);&quot; to &quot;;SUM([.C$5:.C489];[.C490])))">
            <text:p/>
          </table:table-cell>
          <table:table-cell table:formula="of:=IF([.C490]=&quot;&quot;;&quot;&quot;;[.C490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91]=&quot;&quot;;&quot;&quot;;SUM([.A490];1))">
            <text:p/>
          </table:table-cell>
          <table:table-cell/>
          <table:table-cell table:style-name="Default"/>
          <table:table-cell table:formula="of:=IF([.C491]=&quot;&quot;;&quot;&quot;;CONCATENATE(SUM(1;[.C$5:.C490]);&quot; to &quot;;SUM([.C$5:.C490];[.C491])))">
            <text:p/>
          </table:table-cell>
          <table:table-cell table:formula="of:=IF([.C491]=&quot;&quot;;&quot;&quot;;[.C491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92]=&quot;&quot;;&quot;&quot;;SUM([.A491];1))">
            <text:p/>
          </table:table-cell>
          <table:table-cell/>
          <table:table-cell table:style-name="Default"/>
          <table:table-cell table:formula="of:=IF([.C492]=&quot;&quot;;&quot;&quot;;CONCATENATE(SUM(1;[.C$5:.C491]);&quot; to &quot;;SUM([.C$5:.C491];[.C492])))">
            <text:p/>
          </table:table-cell>
          <table:table-cell table:formula="of:=IF([.C492]=&quot;&quot;;&quot;&quot;;[.C492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93]=&quot;&quot;;&quot;&quot;;SUM([.A492];1))">
            <text:p/>
          </table:table-cell>
          <table:table-cell/>
          <table:table-cell table:style-name="Default"/>
          <table:table-cell table:formula="of:=IF([.C493]=&quot;&quot;;&quot;&quot;;CONCATENATE(SUM(1;[.C$5:.C492]);&quot; to &quot;;SUM([.C$5:.C492];[.C493])))">
            <text:p/>
          </table:table-cell>
          <table:table-cell table:formula="of:=IF([.C493]=&quot;&quot;;&quot;&quot;;[.C493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94]=&quot;&quot;;&quot;&quot;;SUM([.A493];1))">
            <text:p/>
          </table:table-cell>
          <table:table-cell/>
          <table:table-cell table:style-name="Default"/>
          <table:table-cell table:formula="of:=IF([.C494]=&quot;&quot;;&quot;&quot;;CONCATENATE(SUM(1;[.C$5:.C493]);&quot; to &quot;;SUM([.C$5:.C493];[.C494])))">
            <text:p/>
          </table:table-cell>
          <table:table-cell table:formula="of:=IF([.C494]=&quot;&quot;;&quot;&quot;;[.C494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95]=&quot;&quot;;&quot;&quot;;SUM([.A494];1))">
            <text:p/>
          </table:table-cell>
          <table:table-cell/>
          <table:table-cell table:style-name="Default"/>
          <table:table-cell table:formula="of:=IF([.C495]=&quot;&quot;;&quot;&quot;;CONCATENATE(SUM(1;[.C$5:.C494]);&quot; to &quot;;SUM([.C$5:.C494];[.C495])))">
            <text:p/>
          </table:table-cell>
          <table:table-cell table:formula="of:=IF([.C495]=&quot;&quot;;&quot;&quot;;[.C495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96]=&quot;&quot;;&quot;&quot;;SUM([.A495];1))">
            <text:p/>
          </table:table-cell>
          <table:table-cell/>
          <table:table-cell table:style-name="Default"/>
          <table:table-cell table:formula="of:=IF([.C496]=&quot;&quot;;&quot;&quot;;CONCATENATE(SUM(1;[.C$5:.C495]);&quot; to &quot;;SUM([.C$5:.C495];[.C496])))">
            <text:p/>
          </table:table-cell>
          <table:table-cell table:formula="of:=IF([.C496]=&quot;&quot;;&quot;&quot;;[.C496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97]=&quot;&quot;;&quot;&quot;;SUM([.A496];1))">
            <text:p/>
          </table:table-cell>
          <table:table-cell/>
          <table:table-cell table:style-name="Default"/>
          <table:table-cell table:formula="of:=IF([.C497]=&quot;&quot;;&quot;&quot;;CONCATENATE(SUM(1;[.C$5:.C496]);&quot; to &quot;;SUM([.C$5:.C496];[.C497])))">
            <text:p/>
          </table:table-cell>
          <table:table-cell table:formula="of:=IF([.C497]=&quot;&quot;;&quot;&quot;;[.C497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98]=&quot;&quot;;&quot;&quot;;SUM([.A497];1))">
            <text:p/>
          </table:table-cell>
          <table:table-cell/>
          <table:table-cell table:style-name="Default"/>
          <table:table-cell table:formula="of:=IF([.C498]=&quot;&quot;;&quot;&quot;;CONCATENATE(SUM(1;[.C$5:.C497]);&quot; to &quot;;SUM([.C$5:.C497];[.C498])))">
            <text:p/>
          </table:table-cell>
          <table:table-cell table:formula="of:=IF([.C498]=&quot;&quot;;&quot;&quot;;[.C498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499]=&quot;&quot;;&quot;&quot;;SUM([.A498];1))">
            <text:p/>
          </table:table-cell>
          <table:table-cell/>
          <table:table-cell table:style-name="Default"/>
          <table:table-cell table:formula="of:=IF([.C499]=&quot;&quot;;&quot;&quot;;CONCATENATE(SUM(1;[.C$5:.C498]);&quot; to &quot;;SUM([.C$5:.C498];[.C499])))">
            <text:p/>
          </table:table-cell>
          <table:table-cell table:formula="of:=IF([.C499]=&quot;&quot;;&quot;&quot;;[.C499])" office:value-type="string" office:string-value=" ">
            <text:p><text:s/></text:p>
          </table:table-cell>
          <table:table-cell table:number-columns-repeated="1019"/>
        </table:table-row>
        <table:table-row table:style-name="ro1">
          <table:table-cell table:formula="of:=IF([.C500]=&quot;&quot;;&quot;&quot;;SUM([.A499];1))">
            <text:p/>
          </table:table-cell>
          <table:table-cell/>
          <table:table-cell table:style-name="Default"/>
          <table:table-cell table:formula="of:=IF([.C500]=&quot;&quot;;&quot;&quot;;CONCATENATE(SUM(1;[.C$5:.C499]);&quot; to &quot;;SUM([.C$5:.C499];[.C500])))">
            <text:p/>
          </table:table-cell>
          <table:table-cell table:formula="of:=IF([.C500]=&quot;&quot;;&quot;&quot;;[.C500])" office:value-type="string" office:string-value=" ">
            <text:p><text:s/></text:p>
          </table:table-cell>
          <table:table-cell table:number-columns-repeated="1019"/>
        </table:table-row>
      </table:table>
      <table:table table:name="Sheet2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2" number:min-integer-digits="1" number:grouping="true"/>
      <number:text>   </number:text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09/07/2015</text:date>, <text:time>17:5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</meta:initial-creator>
    <meta:creation-date>2012-02-06T01:06:01</meta:creation-date>
    <dc:creator>Magnus Samuelsson</dc:creator>
    <dc:date>2015-09-07T17:58:24.49</dc:date>
    <meta:generator>OpenOffice/4.1.1$Win32 OpenOffice.org_project/411m6$Build-9775</meta:generator>
    <meta:editing-duration>PT8H18M10S</meta:editing-duration>
    <meta:editing-cycles>94</meta:editing-cycles>
    <meta:document-statistic meta:table-count="3" meta:cell-count="2389" meta:object-count="0"/>
  </office:meta>
</office:document-meta>
</file>