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17in"/>
    </style:style>
    <style:style style:name="co2" style:family="table-column">
      <style:table-column-properties fo:break-before="auto" style:column-width="1.5307in"/>
    </style:style>
    <style:style style:name="co3" style:family="table-column">
      <style:table-column-properties fo:break-before="auto" style:column-width="1.4425in"/>
    </style:style>
    <style:style style:name="co4" style:family="table-column">
      <style:table-column-properties fo:break-before="auto" style:column-width="1.1228in"/>
    </style:style>
    <style:style style:name="co5" style:family="table-column">
      <style:table-column-properties fo:break-before="auto" style:column-width="1.211in"/>
    </style:style>
    <style:style style:name="co6" style:family="table-column">
      <style:table-column-properties fo:break-before="auto" style:column-width="1.828in"/>
    </style:style>
    <style:style style:name="co7" style:family="table-column">
      <style:table-column-properties fo:break-before="auto" style:column-width="1.6626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start" fo:margin-left="0in"/>
    </style:style>
    <style:style style:name="ce10" style:family="table-cell" style:parent-style-name="Default">
      <style:text-properties fo:language="fy" fo:country="NL"/>
    </style:style>
    <style:style style:name="ce11" style:family="table-cell" style:parent-style-name="Default"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2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7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="false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ce14"/>
        <table:table-column table:style-name="co4" table:default-cell-style-name="ce5"/>
        <table:table-column table:style-name="co5" table:default-cell-style-name="ce17"/>
        <table:table-column table:style-name="co6" table:default-cell-style-name="Default"/>
        <table:table-column table:style-name="co7" table:default-cell-style-name="Default"/>
        <table:table-column table:style-name="co1" table:number-columns-repeated="1017" table:default-cell-style-name="Default"/>
        <table:table-row table:style-name="ro2">
          <table:table-cell table:style-name="ce1" office:value-type="string">
            <text:p>ePT Raffle</text:p>
          </table:table-cell>
          <table:table-cell table:style-name="ce6" office:value-type="string">
            <text:p>Round 1</text:p>
          </table:table-cell>
          <table:table-cell table:style-name="ce1"/>
          <table:table-cell table:style-name="ce1" office:value-type="string">
            <text:p>Total <text:span text:style-name="T1">Tickets</text:span></text:p>
          </table:table-cell>
          <table:table-cell table:style-name="ce15" office:value-type="string">
            <text:p>Total Gold M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"/>
          <table:table-cell table:style-name="ce7" office:value-type="string">
            <text:p>1/2/2012 - <text:s/>18/2/2012</text:p>
          </table:table-cell>
          <table:table-cell table:style-name="ce12"/>
          <table:table-cell table:style-name="ce7" table:formula="of:=SUM([.C5:.C300])" office:value-type="float" office:value="16108">
            <text:p>16108</text:p>
          </table:table-cell>
          <table:table-cell table:style-name="ce6" table:formula="of:=SUM([.E5:.E300])" office:value-type="float" office:value="16108">
            <text:p>16108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style-name="ce3" office:value-type="string">
            <text:p>#</text:p>
          </table:table-cell>
          <table:table-cell table:style-name="ce8" office:value-type="string">
            <text:p>Player Name</text:p>
          </table:table-cell>
          <table:table-cell table:style-name="ce8" office:value-type="string">
            <text:p>Tickets Purchased</text:p>
          </table:table-cell>
          <table:table-cell table:style-name="ce8" office:value-type="string">
            <text:p>Ticket Numbers</text:p>
          </table:table-cell>
          <table:table-cell table:style-name="ce7" office:value-type="string">
            <text:p>Gold <text:s/>M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2" office:value-type="string">
            <text:p>[Red]Warrior23</text:p>
          </table:table-cell>
          <table:table-cell table:style-name="ce13" office:value-type="float" office:value="10">
            <text:p>10</text:p>
          </table:table-cell>
          <table:table-cell table:style-name="ce4" table:formula="of:=IF([.C5]=&quot;&quot;;&quot;&quot;;CONCATENATE(&quot;1 to &quot;;[.C5]))" office:value-type="string" office:string-value="1 to 10">
            <text:p>1 to 10</text:p>
          </table:table-cell>
          <table:table-cell table:style-name="ce16" table:formula="of:=IF([.C5]=&quot;&quot;;&quot;&quot;;[.C5])" office:value-type="float" office:value="10">
            <text:p>10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6]=&quot;&quot;;&quot;&quot;;SUM([.A5];1))" office:value-type="float" office:value="2">
            <text:p>2</text:p>
          </table:table-cell>
          <table:table-cell table:style-name="ce2" office:value-type="string">
            <text:p>sk8terboy01</text:p>
          </table:table-cell>
          <table:table-cell table:style-name="ce13" office:value-type="float" office:value="3">
            <text:p>3</text:p>
          </table:table-cell>
          <table:table-cell table:style-name="ce4" table:formula="of:=IF([.C6]=&quot;&quot;;&quot;&quot;;CONCATENATE(SUM(1;[.C$5:.C5]);&quot; to &quot;;SUM([.C$5:.C5];[.C6])))" office:value-type="string" office:string-value="11 to 13">
            <text:p>11 to 13</text:p>
          </table:table-cell>
          <table:table-cell table:style-name="ce16" table:formula="of:=IF([.C6]=&quot;&quot;;&quot;&quot;;[.C6])" office:value-type="float" office:value="3">
            <text:p>3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7]=&quot;&quot;;&quot;&quot;;SUM([.A6];1))" office:value-type="float" office:value="3">
            <text:p>3</text:p>
          </table:table-cell>
          <table:table-cell table:style-name="ce2" office:value-type="string">
            <text:p>rhylie</text:p>
          </table:table-cell>
          <table:table-cell table:style-name="ce13" office:value-type="float" office:value="325">
            <text:p>325</text:p>
          </table:table-cell>
          <table:table-cell table:style-name="ce4" table:formula="of:=IF([.C7]=&quot;&quot;;&quot;&quot;;CONCATENATE(SUM(1;[.C$5:.C6]);&quot; to &quot;;SUM([.C$5:.C6];[.C7])))" office:value-type="string" office:string-value="14 to 338">
            <text:p>14 to 338</text:p>
          </table:table-cell>
          <table:table-cell table:style-name="ce16" table:formula="of:=IF([.C7]=&quot;&quot;;&quot;&quot;;[.C7])" office:value-type="float" office:value="325">
            <text:p>325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8]=&quot;&quot;;&quot;&quot;;SUM([.A7];1))" office:value-type="float" office:value="4">
            <text:p>4</text:p>
          </table:table-cell>
          <table:table-cell table:style-name="ce2" office:value-type="string">
            <text:p>PikemanNL</text:p>
          </table:table-cell>
          <table:table-cell table:style-name="ce13" office:value-type="float" office:value="31">
            <text:p>31</text:p>
          </table:table-cell>
          <table:table-cell table:style-name="ce4" table:formula="of:=IF([.C8]=&quot;&quot;;&quot;&quot;;CONCATENATE(SUM(1;[.C$5:.C7]);&quot; to &quot;;SUM([.C$5:.C7];[.C8])))" office:value-type="string" office:string-value="339 to 369">
            <text:p>339 to 369</text:p>
          </table:table-cell>
          <table:table-cell table:style-name="ce16" table:formula="of:=IF([.C8]=&quot;&quot;;&quot;&quot;;[.C8])" office:value-type="float" office:value="31">
            <text:p>31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9]=&quot;&quot;;&quot;&quot;;SUM([.A8];1))" office:value-type="float" office:value="5">
            <text:p>5</text:p>
          </table:table-cell>
          <table:table-cell table:style-name="ce2" office:value-type="string">
            <text:p>rhylie</text:p>
          </table:table-cell>
          <table:table-cell table:style-name="ce13" office:value-type="float" office:value="150">
            <text:p>150</text:p>
          </table:table-cell>
          <table:table-cell table:style-name="ce4" table:formula="of:=IF([.C9]=&quot;&quot;;&quot;&quot;;CONCATENATE(SUM(1;[.C$5:.C8]);&quot; to &quot;;SUM([.C$5:.C8];[.C9])))" office:value-type="string" office:string-value="370 to 519">
            <text:p>370 to 519</text:p>
          </table:table-cell>
          <table:table-cell table:style-name="ce16" table:formula="of:=IF([.C9]=&quot;&quot;;&quot;&quot;;[.C9])" office:value-type="float" office:value="150">
            <text:p>150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10]=&quot;&quot;;&quot;&quot;;SUM([.A9];1))" office:value-type="float" office:value="6">
            <text:p>6</text:p>
          </table:table-cell>
          <table:table-cell table:style-name="ce2" office:value-type="string">
            <text:p>[jokart]</text:p>
          </table:table-cell>
          <table:table-cell table:style-name="ce13" office:value-type="float" office:value="15">
            <text:p>15</text:p>
          </table:table-cell>
          <table:table-cell table:style-name="ce4" table:formula="of:=IF([.C10]=&quot;&quot;;&quot;&quot;;CONCATENATE(SUM(1;[.C$5:.C9]);&quot; to &quot;;SUM([.C$5:.C9];[.C10])))" office:value-type="string" office:string-value="520 to 534">
            <text:p>520 to 534</text:p>
          </table:table-cell>
          <table:table-cell table:style-name="ce16" table:formula="of:=IF([.C10]=&quot;&quot;;&quot;&quot;;[.C10])" office:value-type="float" office:value="15">
            <text:p>15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11]=&quot;&quot;;&quot;&quot;;SUM([.A10];1))" office:value-type="float" office:value="7">
            <text:p>7</text:p>
          </table:table-cell>
          <table:table-cell table:style-name="ce2" office:value-type="string">
            <text:p>tonkrab</text:p>
          </table:table-cell>
          <table:table-cell table:style-name="ce13" office:value-type="float" office:value="3">
            <text:p>3</text:p>
          </table:table-cell>
          <table:table-cell table:style-name="ce4" table:formula="of:=IF([.C11]=&quot;&quot;;&quot;&quot;;CONCATENATE(SUM(1;[.C$5:.C10]);&quot; to &quot;;SUM([.C$5:.C10];[.C11])))" office:value-type="string" office:string-value="535 to 537">
            <text:p>535 to 537</text:p>
          </table:table-cell>
          <table:table-cell table:style-name="ce16" table:formula="of:=IF([.C11]=&quot;&quot;;&quot;&quot;;[.C11])" office:value-type="float" office:value="3">
            <text:p>3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12]=&quot;&quot;;&quot;&quot;;SUM([.A11];1))" office:value-type="float" office:value="8">
            <text:p>8</text:p>
          </table:table-cell>
          <table:table-cell table:style-name="ce2" office:value-type="string">
            <text:p>xoOEvaOox</text:p>
          </table:table-cell>
          <table:table-cell table:style-name="ce13" office:value-type="float" office:value="10">
            <text:p>10</text:p>
          </table:table-cell>
          <table:table-cell table:style-name="ce4" table:formula="of:=IF([.C12]=&quot;&quot;;&quot;&quot;;CONCATENATE(SUM(1;[.C$5:.C11]);&quot; to &quot;;SUM([.C$5:.C11];[.C12])))" office:value-type="string" office:string-value="538 to 547">
            <text:p>538 to 547</text:p>
          </table:table-cell>
          <table:table-cell table:style-name="ce16" table:formula="of:=IF([.C12]=&quot;&quot;;&quot;&quot;;[.C12])" office:value-type="float" office:value="10">
            <text:p>10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13]=&quot;&quot;;&quot;&quot;;SUM([.A12];1))" office:value-type="float" office:value="9">
            <text:p>9</text:p>
          </table:table-cell>
          <table:table-cell table:style-name="ce2" office:value-type="string">
            <text:p>Keptit</text:p>
          </table:table-cell>
          <table:table-cell table:style-name="ce13" office:value-type="float" office:value="20">
            <text:p>20</text:p>
          </table:table-cell>
          <table:table-cell table:style-name="ce4" table:formula="of:=IF([.C13]=&quot;&quot;;&quot;&quot;;CONCATENATE(SUM(1;[.C$5:.C12]);&quot; to &quot;;SUM([.C$5:.C12];[.C13])))" office:value-type="string" office:string-value="548 to 567">
            <text:p>548 to 567</text:p>
          </table:table-cell>
          <table:table-cell table:style-name="ce16" table:formula="of:=IF([.C13]=&quot;&quot;;&quot;&quot;;[.C13])" office:value-type="float" office:value="20">
            <text:p>20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14]=&quot;&quot;;&quot;&quot;;SUM([.A13];1))" office:value-type="float" office:value="10">
            <text:p>10</text:p>
          </table:table-cell>
          <table:table-cell table:style-name="ce2" office:value-type="string">
            <text:p>anbanhtratien</text:p>
          </table:table-cell>
          <table:table-cell table:style-name="ce13" office:value-type="float" office:value="20">
            <text:p>20</text:p>
          </table:table-cell>
          <table:table-cell table:style-name="ce4" table:formula="of:=IF([.C14]=&quot;&quot;;&quot;&quot;;CONCATENATE(SUM(1;[.C$5:.C13]);&quot; to &quot;;SUM([.C$5:.C13];[.C14])))" office:value-type="string" office:string-value="568 to 587">
            <text:p>568 to 587</text:p>
          </table:table-cell>
          <table:table-cell table:style-name="ce16" table:formula="of:=IF([.C14]=&quot;&quot;;&quot;&quot;;[.C14])" office:value-type="float" office:value="20">
            <text:p>20 <text:s text:c="3"/>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table:formula="of:=IF([.C15]=&quot;&quot;;&quot;&quot;;SUM([.A14];1))" office:value-type="float" office:value="11">
            <text:p>11</text:p>
          </table:table-cell>
          <table:table-cell table:style-name="ce2" office:value-type="string">
            <text:p>Mixaodon</text:p>
          </table:table-cell>
          <table:table-cell table:style-name="ce13" office:value-type="float" office:value="500">
            <text:p>500</text:p>
          </table:table-cell>
          <table:table-cell table:style-name="ce4" table:formula="of:=IF([.C15]=&quot;&quot;;&quot;&quot;;CONCATENATE(SUM(1;[.C$5:.C14]);&quot; to &quot;;SUM([.C$5:.C14];[.C15])))" office:value-type="string" office:string-value="588 to 1087">
            <text:p>588 to 1087</text:p>
          </table:table-cell>
          <table:table-cell table:style-name="ce16" table:formula="of:=IF([.C15]=&quot;&quot;;&quot;&quot;;[.C15])" office:value-type="float" office:value="500">
            <text:p>500 <text:s text:c="3"/></text:p>
          </table:table-cell>
          <table:table-cell table:style-name="ce2" office:value-type="string">
            <text:p>First #2</text:p>
          </table:table-cell>
          <table:table-cell table:number-columns-repeated="1018"/>
        </table:table-row>
        <table:table-row table:style-name="ro1">
          <table:table-cell table:style-name="ce4" table:formula="of:=IF([.C16]=&quot;&quot;;&quot;&quot;;SUM([.A15];1))" office:value-type="float" office:value="12">
            <text:p>12</text:p>
          </table:table-cell>
          <table:table-cell table:style-name="ce2" office:value-type="string">
            <text:p>DarkMithrandir</text:p>
          </table:table-cell>
          <table:table-cell table:style-name="ce13" office:value-type="float" office:value="20">
            <text:p>20</text:p>
          </table:table-cell>
          <table:table-cell table:style-name="ce4" table:formula="of:=IF([.C16]=&quot;&quot;;&quot;&quot;;CONCATENATE(SUM(1;[.C$5:.C15]);&quot; to &quot;;SUM([.C$5:.C15];[.C16])))" office:value-type="string" office:string-value="1088 to 1107">
            <text:p>1088 to 1107</text:p>
          </table:table-cell>
          <table:table-cell table:style-name="ce16" table:formula="of:=IF([.C16]=&quot;&quot;;&quot;&quot;;[.C16])" office:value-type="float" office:value="20">
            <text:p>20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17]=&quot;&quot;;&quot;&quot;;SUM([.A16];1))" office:value-type="float" office:value="13">
            <text:p>13</text:p>
          </table:table-cell>
          <table:table-cell table:style-name="ce2" office:value-type="string">
            <text:p>lilsainto4</text:p>
          </table:table-cell>
          <table:table-cell table:style-name="ce13" office:value-type="float" office:value="10">
            <text:p>10</text:p>
          </table:table-cell>
          <table:table-cell table:style-name="ce4" table:formula="of:=IF([.C17]=&quot;&quot;;&quot;&quot;;CONCATENATE(SUM(1;[.C$5:.C16]);&quot; to &quot;;SUM([.C$5:.C16];[.C17])))" office:value-type="string" office:string-value="1108 to 1117">
            <text:p>1108 to 1117</text:p>
          </table:table-cell>
          <table:table-cell table:style-name="ce16" table:formula="of:=IF([.C17]=&quot;&quot;;&quot;&quot;;[.C17])" office:value-type="float" office:value="10">
            <text:p>10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18]=&quot;&quot;;&quot;&quot;;SUM([.A17];1))" office:value-type="float" office:value="14">
            <text:p>14</text:p>
          </table:table-cell>
          <table:table-cell table:style-name="ce2" office:value-type="string">
            <text:p>xDoNkUlAfUhx</text:p>
          </table:table-cell>
          <table:table-cell table:style-name="ce13" office:value-type="float" office:value="15">
            <text:p>15</text:p>
          </table:table-cell>
          <table:table-cell table:style-name="ce4" table:formula="of:=IF([.C18]=&quot;&quot;;&quot;&quot;;CONCATENATE(SUM(1;[.C$5:.C17]);&quot; to &quot;;SUM([.C$5:.C17];[.C18])))" office:value-type="string" office:string-value="1118 to 1132">
            <text:p>1118 to 1132</text:p>
          </table:table-cell>
          <table:table-cell table:style-name="ce16" table:formula="of:=IF([.C18]=&quot;&quot;;&quot;&quot;;[.C18])" office:value-type="float" office:value="15">
            <text:p>15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19]=&quot;&quot;;&quot;&quot;;SUM([.A18];1))" office:value-type="float" office:value="15">
            <text:p>15</text:p>
          </table:table-cell>
          <table:table-cell table:style-name="ce2" office:value-type="string">
            <text:p>DouSheena</text:p>
          </table:table-cell>
          <table:table-cell table:style-name="ce13" office:value-type="float" office:value="15">
            <text:p>15</text:p>
          </table:table-cell>
          <table:table-cell table:style-name="ce4" table:formula="of:=IF([.C19]=&quot;&quot;;&quot;&quot;;CONCATENATE(SUM(1;[.C$5:.C18]);&quot; to &quot;;SUM([.C$5:.C18];[.C19])))" office:value-type="string" office:string-value="1133 to 1147">
            <text:p>1133 to 1147</text:p>
          </table:table-cell>
          <table:table-cell table:style-name="ce16" table:formula="of:=IF([.C19]=&quot;&quot;;&quot;&quot;;[.C19])" office:value-type="float" office:value="15">
            <text:p>15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20]=&quot;&quot;;&quot;&quot;;SUM([.A19];1))" office:value-type="float" office:value="16">
            <text:p>16</text:p>
          </table:table-cell>
          <table:table-cell table:style-name="ce2" office:value-type="string">
            <text:p>Remyt</text:p>
          </table:table-cell>
          <table:table-cell table:style-name="ce13" office:value-type="float" office:value="5">
            <text:p>5</text:p>
          </table:table-cell>
          <table:table-cell table:style-name="ce4" table:formula="of:=IF([.C20]=&quot;&quot;;&quot;&quot;;CONCATENATE(SUM(1;[.C$5:.C19]);&quot; to &quot;;SUM([.C$5:.C19];[.C20])))" office:value-type="string" office:string-value="1148 to 1152">
            <text:p>1148 to 1152</text:p>
          </table:table-cell>
          <table:table-cell table:style-name="ce16" table:formula="of:=IF([.C20]=&quot;&quot;;&quot;&quot;;[.C20])" office:value-type="float" office:value="5">
            <text:p>5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21]=&quot;&quot;;&quot;&quot;;SUM([.A20];1))" office:value-type="float" office:value="17">
            <text:p>17</text:p>
          </table:table-cell>
          <table:table-cell table:style-name="ce2" office:value-type="string">
            <text:p>DimiNL</text:p>
          </table:table-cell>
          <table:table-cell table:style-name="ce13" office:value-type="float" office:value="30">
            <text:p>30</text:p>
          </table:table-cell>
          <table:table-cell table:style-name="ce4" table:formula="of:=IF([.C21]=&quot;&quot;;&quot;&quot;;CONCATENATE(SUM(1;[.C$5:.C20]);&quot; to &quot;;SUM([.C$5:.C20];[.C21])))" office:value-type="string" office:string-value="1153 to 1182">
            <text:p>1153 to 1182</text:p>
          </table:table-cell>
          <table:table-cell table:style-name="ce16" table:formula="of:=IF([.C21]=&quot;&quot;;&quot;&quot;;[.C21])" office:value-type="float" office:value="30">
            <text:p>30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22]=&quot;&quot;;&quot;&quot;;SUM([.A21];1))" office:value-type="float" office:value="18">
            <text:p>18</text:p>
          </table:table-cell>
          <table:table-cell table:style-name="ce2" office:value-type="string">
            <text:p>Spongey</text:p>
          </table:table-cell>
          <table:table-cell table:style-name="ce13" office:value-type="float" office:value="20">
            <text:p>20</text:p>
          </table:table-cell>
          <table:table-cell table:style-name="ce4" table:formula="of:=IF([.C22]=&quot;&quot;;&quot;&quot;;CONCATENATE(SUM(1;[.C$5:.C21]);&quot; to &quot;;SUM([.C$5:.C21];[.C22])))" office:value-type="string" office:string-value="1183 to 1202">
            <text:p>1183 to 1202</text:p>
          </table:table-cell>
          <table:table-cell table:style-name="ce16" table:formula="of:=IF([.C22]=&quot;&quot;;&quot;&quot;;[.C22])" office:value-type="float" office:value="20">
            <text:p>20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23]=&quot;&quot;;&quot;&quot;;SUM([.A22];1))" office:value-type="float" office:value="19">
            <text:p>19</text:p>
          </table:table-cell>
          <table:table-cell table:style-name="ce2" office:value-type="string">
            <text:p>EveryBody</text:p>
          </table:table-cell>
          <table:table-cell table:style-name="ce13" office:value-type="float" office:value="500">
            <text:p>500</text:p>
          </table:table-cell>
          <table:table-cell table:style-name="ce4" table:formula="of:=IF([.C23]=&quot;&quot;;&quot;&quot;;CONCATENATE(SUM(1;[.C$5:.C22]);&quot; to &quot;;SUM([.C$5:.C22];[.C23])))" office:value-type="string" office:string-value="1203 to 1702">
            <text:p>1203 to 1702</text:p>
          </table:table-cell>
          <table:table-cell table:style-name="ce16" table:formula="of:=IF([.C23]=&quot;&quot;;&quot;&quot;;[.C23])" office:value-type="float" office:value="500">
            <text:p>500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24]=&quot;&quot;;&quot;&quot;;SUM([.A23];1))" office:value-type="float" office:value="20">
            <text:p>20</text:p>
          </table:table-cell>
          <table:table-cell table:style-name="ce2" office:value-type="string">
            <text:p>vengence</text:p>
          </table:table-cell>
          <table:table-cell table:style-name="ce13" office:value-type="float" office:value="3">
            <text:p>3</text:p>
          </table:table-cell>
          <table:table-cell table:style-name="ce4" table:formula="of:=IF([.C24]=&quot;&quot;;&quot;&quot;;CONCATENATE(SUM(1;[.C$5:.C23]);&quot; to &quot;;SUM([.C$5:.C23];[.C24])))" office:value-type="string" office:string-value="1703 to 1705">
            <text:p>1703 to 1705</text:p>
          </table:table-cell>
          <table:table-cell table:style-name="ce16" table:formula="of:=IF([.C24]=&quot;&quot;;&quot;&quot;;[.C24])" office:value-type="float" office:value="3">
            <text:p>3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25]=&quot;&quot;;&quot;&quot;;SUM([.A24];1))" office:value-type="float" office:value="21">
            <text:p>21</text:p>
          </table:table-cell>
          <table:table-cell table:style-name="ce2" office:value-type="string">
            <text:p>Santiino</text:p>
          </table:table-cell>
          <table:table-cell table:style-name="ce13" office:value-type="float" office:value="5">
            <text:p>5</text:p>
          </table:table-cell>
          <table:table-cell table:style-name="ce4" table:formula="of:=IF([.C25]=&quot;&quot;;&quot;&quot;;CONCATENATE(SUM(1;[.C$5:.C24]);&quot; to &quot;;SUM([.C$5:.C24];[.C25])))" office:value-type="string" office:string-value="1706 to 1710">
            <text:p>1706 to 1710</text:p>
          </table:table-cell>
          <table:table-cell table:style-name="ce16" table:formula="of:=IF([.C25]=&quot;&quot;;&quot;&quot;;[.C25])" office:value-type="float" office:value="5">
            <text:p>5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26]=&quot;&quot;;&quot;&quot;;SUM([.A25];1))" office:value-type="float" office:value="22">
            <text:p>22</text:p>
          </table:table-cell>
          <table:table-cell table:style-name="ce2" office:value-type="string">
            <text:p>vengence</text:p>
          </table:table-cell>
          <table:table-cell table:style-name="ce13" office:value-type="float" office:value="2">
            <text:p>2</text:p>
          </table:table-cell>
          <table:table-cell table:style-name="ce4" table:formula="of:=IF([.C26]=&quot;&quot;;&quot;&quot;;CONCATENATE(SUM(1;[.C$5:.C25]);&quot; to &quot;;SUM([.C$5:.C25];[.C26])))" office:value-type="string" office:string-value="1711 to 1712">
            <text:p>1711 to 1712</text:p>
          </table:table-cell>
          <table:table-cell table:style-name="ce16" table:formula="of:=IF([.C26]=&quot;&quot;;&quot;&quot;;[.C26])" office:value-type="float" office:value="2">
            <text:p>2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27]=&quot;&quot;;&quot;&quot;;SUM([.A26];1))" office:value-type="float" office:value="23">
            <text:p>23</text:p>
          </table:table-cell>
          <table:table-cell table:style-name="ce2" office:value-type="string">
            <text:p>[]Damdeok[]</text:p>
          </table:table-cell>
          <table:table-cell table:style-name="ce13" office:value-type="float" office:value="20">
            <text:p>20</text:p>
          </table:table-cell>
          <table:table-cell table:style-name="ce4" table:formula="of:=IF([.C27]=&quot;&quot;;&quot;&quot;;CONCATENATE(SUM(1;[.C$5:.C26]);&quot; to &quot;;SUM([.C$5:.C26];[.C27])))" office:value-type="string" office:string-value="1713 to 1732">
            <text:p>1713 to 1732</text:p>
          </table:table-cell>
          <table:table-cell table:style-name="ce16" table:formula="of:=IF([.C27]=&quot;&quot;;&quot;&quot;;[.C27])" office:value-type="float" office:value="20">
            <text:p>20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28]=&quot;&quot;;&quot;&quot;;SUM([.A27];1))" office:value-type="float" office:value="24">
            <text:p>24</text:p>
          </table:table-cell>
          <table:table-cell table:style-name="ce2" office:value-type="string">
            <text:p>vengence</text:p>
          </table:table-cell>
          <table:table-cell table:style-name="ce13" office:value-type="float" office:value="5">
            <text:p>5</text:p>
          </table:table-cell>
          <table:table-cell table:style-name="ce4" table:formula="of:=IF([.C28]=&quot;&quot;;&quot;&quot;;CONCATENATE(SUM(1;[.C$5:.C27]);&quot; to &quot;;SUM([.C$5:.C27];[.C28])))" office:value-type="string" office:string-value="1733 to 1737">
            <text:p>1733 to 1737</text:p>
          </table:table-cell>
          <table:table-cell table:style-name="ce16" table:formula="of:=IF([.C28]=&quot;&quot;;&quot;&quot;;[.C28])" office:value-type="float" office:value="5">
            <text:p>5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29]=&quot;&quot;;&quot;&quot;;SUM([.A28];1))" office:value-type="float" office:value="25">
            <text:p>25</text:p>
          </table:table-cell>
          <table:table-cell table:style-name="ce2" office:value-type="string">
            <text:p>BabyShandy</text:p>
          </table:table-cell>
          <table:table-cell table:style-name="ce13" office:value-type="float" office:value="20">
            <text:p>20</text:p>
          </table:table-cell>
          <table:table-cell table:style-name="ce4" table:formula="of:=IF([.C29]=&quot;&quot;;&quot;&quot;;CONCATENATE(SUM(1;[.C$5:.C28]);&quot; to &quot;;SUM([.C$5:.C28];[.C29])))" office:value-type="string" office:string-value="1738 to 1757">
            <text:p>1738 to 1757</text:p>
          </table:table-cell>
          <table:table-cell table:style-name="ce16" table:formula="of:=IF([.C29]=&quot;&quot;;&quot;&quot;;[.C29])" office:value-type="float" office:value="20">
            <text:p>20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30]=&quot;&quot;;&quot;&quot;;SUM([.A29];1))" office:value-type="float" office:value="26">
            <text:p>26</text:p>
          </table:table-cell>
          <table:table-cell table:style-name="ce2" office:value-type="string">
            <text:p>MiniPrs</text:p>
          </table:table-cell>
          <table:table-cell table:style-name="ce13" office:value-type="float" office:value="200">
            <text:p>200</text:p>
          </table:table-cell>
          <table:table-cell table:style-name="ce4" table:formula="of:=IF([.C30]=&quot;&quot;;&quot;&quot;;CONCATENATE(SUM(1;[.C$5:.C29]);&quot; to &quot;;SUM([.C$5:.C29];[.C30])))" office:value-type="string" office:string-value="1758 to 1957">
            <text:p>1758 to 1957</text:p>
          </table:table-cell>
          <table:table-cell table:style-name="ce16" table:formula="of:=IF([.C30]=&quot;&quot;;&quot;&quot;;[.C30])" office:value-type="float" office:value="200">
            <text:p>200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31]=&quot;&quot;;&quot;&quot;;SUM([.A30];1))" office:value-type="float" office:value="27">
            <text:p>27</text:p>
          </table:table-cell>
          <table:table-cell table:style-name="ce2" office:value-type="string">
            <text:p>o0Storm0o</text:p>
          </table:table-cell>
          <table:table-cell table:style-name="ce13" office:value-type="float" office:value="500">
            <text:p>500</text:p>
          </table:table-cell>
          <table:table-cell table:style-name="ce4" table:formula="of:=IF([.C31]=&quot;&quot;;&quot;&quot;;CONCATENATE(SUM(1;[.C$5:.C30]);&quot; to &quot;;SUM([.C$5:.C30];[.C31])))" office:value-type="string" office:string-value="1958 to 2457">
            <text:p>1958 to 2457</text:p>
          </table:table-cell>
          <table:table-cell table:style-name="ce16" table:formula="of:=IF([.C31]=&quot;&quot;;&quot;&quot;;[.C31])" office:value-type="float" office:value="500">
            <text:p>500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32]=&quot;&quot;;&quot;&quot;;SUM([.A31];1))" office:value-type="float" office:value="28">
            <text:p>28</text:p>
          </table:table-cell>
          <table:table-cell table:style-name="ce2" office:value-type="string">
            <text:p>Voltex</text:p>
          </table:table-cell>
          <table:table-cell table:style-name="ce13" office:value-type="float" office:value="220">
            <text:p>220</text:p>
          </table:table-cell>
          <table:table-cell table:style-name="ce4" table:formula="of:=IF([.C32]=&quot;&quot;;&quot;&quot;;CONCATENATE(SUM(1;[.C$5:.C31]);&quot; to &quot;;SUM([.C$5:.C31];[.C32])))" office:value-type="string" office:string-value="2458 to 2677">
            <text:p>2458 to 2677</text:p>
          </table:table-cell>
          <table:table-cell table:style-name="ce16" table:formula="of:=IF([.C32]=&quot;&quot;;&quot;&quot;;[.C32])" office:value-type="float" office:value="220">
            <text:p>220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33]=&quot;&quot;;&quot;&quot;;SUM([.A32];1))" office:value-type="float" office:value="29">
            <text:p>29</text:p>
          </table:table-cell>
          <table:table-cell table:style-name="ce2" office:value-type="string">
            <text:p>SuperJai</text:p>
          </table:table-cell>
          <table:table-cell table:style-name="ce13" office:value-type="float" office:value="200">
            <text:p>200</text:p>
          </table:table-cell>
          <table:table-cell table:style-name="ce4" table:formula="of:=IF([.C33]=&quot;&quot;;&quot;&quot;;CONCATENATE(SUM(1;[.C$5:.C32]);&quot; to &quot;;SUM([.C$5:.C32];[.C33])))" office:value-type="string" office:string-value="2678 to 2877">
            <text:p>2678 to 2877</text:p>
          </table:table-cell>
          <table:table-cell table:style-name="ce16" table:formula="of:=IF([.C33]=&quot;&quot;;&quot;&quot;;[.C33])" office:value-type="float" office:value="200">
            <text:p>200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34]=&quot;&quot;;&quot;&quot;;SUM([.A33];1))" office:value-type="float" office:value="30">
            <text:p>30</text:p>
          </table:table-cell>
          <table:table-cell table:style-name="ce2" office:value-type="string">
            <text:p>MiniJiajia</text:p>
          </table:table-cell>
          <table:table-cell table:style-name="ce13" office:value-type="float" office:value="200">
            <text:p>200</text:p>
          </table:table-cell>
          <table:table-cell table:style-name="ce4" table:formula="of:=IF([.C34]=&quot;&quot;;&quot;&quot;;CONCATENATE(SUM(1;[.C$5:.C33]);&quot; to &quot;;SUM([.C$5:.C33];[.C34])))" office:value-type="string" office:string-value="2878 to 3077">
            <text:p>2878 to 3077</text:p>
          </table:table-cell>
          <table:table-cell table:style-name="ce16" table:formula="of:=IF([.C34]=&quot;&quot;;&quot;&quot;;[.C34])" office:value-type="float" office:value="200">
            <text:p>200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35]=&quot;&quot;;&quot;&quot;;SUM([.A34];1))" office:value-type="float" office:value="31">
            <text:p>31</text:p>
          </table:table-cell>
          <table:table-cell table:style-name="ce9" office:value-type="string">
            <text:p>SupperJia</text:p>
          </table:table-cell>
          <table:table-cell table:style-name="ce13" office:value-type="float" office:value="200">
            <text:p>200</text:p>
          </table:table-cell>
          <table:table-cell table:style-name="ce4" table:formula="of:=IF([.C35]=&quot;&quot;;&quot;&quot;;CONCATENATE(SUM(1;[.C$5:.C34]);&quot; to &quot;;SUM([.C$5:.C34];[.C35])))" office:value-type="string" office:string-value="3078 to 3277">
            <text:p>3078 to 3277</text:p>
          </table:table-cell>
          <table:table-cell table:style-name="ce16" table:formula="of:=IF([.C35]=&quot;&quot;;&quot;&quot;;[.C35])" office:value-type="float" office:value="200">
            <text:p>200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36]=&quot;&quot;;&quot;&quot;;SUM([.A35];1))" office:value-type="float" office:value="32">
            <text:p>32</text:p>
          </table:table-cell>
          <table:table-cell table:style-name="ce9" office:value-type="string">
            <text:p>superjiajia</text:p>
          </table:table-cell>
          <table:table-cell table:style-name="ce13" office:value-type="float" office:value="200">
            <text:p>200</text:p>
          </table:table-cell>
          <table:table-cell table:style-name="ce4" table:formula="of:=IF([.C36]=&quot;&quot;;&quot;&quot;;CONCATENATE(SUM(1;[.C$5:.C35]);&quot; to &quot;;SUM([.C$5:.C35];[.C36])))" office:value-type="string" office:string-value="3278 to 3477">
            <text:p>3278 to 3477</text:p>
          </table:table-cell>
          <table:table-cell table:style-name="ce16" table:formula="of:=IF([.C36]=&quot;&quot;;&quot;&quot;;[.C36])" office:value-type="float" office:value="200">
            <text:p>200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37]=&quot;&quot;;&quot;&quot;;SUM([.A36];1))" office:value-type="float" office:value="33">
            <text:p>33</text:p>
          </table:table-cell>
          <table:table-cell table:style-name="ce9" office:value-type="string">
            <text:p>dOyTHEaXe</text:p>
          </table:table-cell>
          <table:table-cell table:style-name="ce13" office:value-type="float" office:value="10">
            <text:p>10</text:p>
          </table:table-cell>
          <table:table-cell table:style-name="ce4" table:formula="of:=IF([.C37]=&quot;&quot;;&quot;&quot;;CONCATENATE(SUM(1;[.C$5:.C36]);&quot; to &quot;;SUM([.C$5:.C36];[.C37])))" office:value-type="string" office:string-value="3478 to 3487">
            <text:p>3478 to 3487</text:p>
          </table:table-cell>
          <table:table-cell table:style-name="ce16" table:formula="of:=IF([.C37]=&quot;&quot;;&quot;&quot;;[.C37])" office:value-type="float" office:value="10">
            <text:p>10 <text:s text:c="3"/>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table:formula="of:=IF([.C38]=&quot;&quot;;&quot;&quot;;SUM([.A37];1))" office:value-type="float" office:value="34">
            <text:p>34</text:p>
          </table:table-cell>
          <table:table-cell table:style-name="ce9" office:value-type="string">
            <text:p>MiniJia</text:p>
          </table:table-cell>
          <table:table-cell table:style-name="ce13" office:value-type="float" office:value="200">
            <text:p>200</text:p>
          </table:table-cell>
          <table:table-cell table:style-name="ce4" table:formula="of:=IF([.C38]=&quot;&quot;;&quot;&quot;;CONCATENATE(SUM(1;[.C$5:.C37]);&quot; to &quot;;SUM([.C$5:.C37];[.C38])))" office:value-type="string" office:string-value="3488 to 3687">
            <text:p>3488 to 3687</text:p>
          </table:table-cell>
          <table:table-cell table:style-name="ce16" table:formula="of:=IF([.C38]=&quot;&quot;;&quot;&quot;;[.C38])" office:value-type="float" office:value="200">
            <text:p>200 <text:s text:c="3"/></text:p>
          </table:table-cell>
          <table:table-cell table:style-name="ce2" office:value-type="string">
            <text:p>Third #2</text:p>
          </table:table-cell>
          <table:table-cell table:number-columns-repeated="1018"/>
        </table:table-row>
        <table:table-row table:style-name="ro1">
          <table:table-cell table:style-name="ce4" table:formula="of:=IF([.C39]=&quot;&quot;;&quot;&quot;;SUM([.A38];1))" office:value-type="float" office:value="35">
            <text:p>35</text:p>
          </table:table-cell>
          <table:table-cell table:style-name="ce9" office:value-type="string">
            <text:p>[eeeeeeeeeeeeeeya]</text:p>
          </table:table-cell>
          <table:table-cell table:style-name="ce13" office:value-type="float" office:value="4">
            <text:p>4</text:p>
          </table:table-cell>
          <table:table-cell table:style-name="ce4" table:formula="of:=IF([.C39]=&quot;&quot;;&quot;&quot;;CONCATENATE(SUM(1;[.C$5:.C38]);&quot; to &quot;;SUM([.C$5:.C38];[.C39])))" office:value-type="string" office:string-value="3688 to 3691">
            <text:p>3688 to 3691</text:p>
          </table:table-cell>
          <table:table-cell table:style-name="ce16" table:formula="of:=IF([.C39]=&quot;&quot;;&quot;&quot;;[.C39])" office:value-type="float" office:value="4">
            <text:p>4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40]=&quot;&quot;;&quot;&quot;;SUM([.A39];1))" office:value-type="float" office:value="36">
            <text:p>36</text:p>
          </table:table-cell>
          <table:table-cell table:style-name="ce9" office:value-type="string">
            <text:p>RuthMaeRed</text:p>
          </table:table-cell>
          <table:table-cell table:style-name="ce13" office:value-type="float" office:value="30">
            <text:p>30</text:p>
          </table:table-cell>
          <table:table-cell table:style-name="ce4" table:formula="of:=IF([.C40]=&quot;&quot;;&quot;&quot;;CONCATENATE(SUM(1;[.C$5:.C39]);&quot; to &quot;;SUM([.C$5:.C39];[.C40])))" office:value-type="string" office:string-value="3692 to 3721">
            <text:p>3692 to 3721</text:p>
          </table:table-cell>
          <table:table-cell table:style-name="ce16" table:formula="of:=IF([.C40]=&quot;&quot;;&quot;&quot;;[.C40])" office:value-type="float" office:value="30">
            <text:p>30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41]=&quot;&quot;;&quot;&quot;;SUM([.A40];1))" office:value-type="float" office:value="37">
            <text:p>37</text:p>
          </table:table-cell>
          <table:table-cell table:style-name="ce9" office:value-type="string">
            <text:p>[Red]Warrior23</text:p>
          </table:table-cell>
          <table:table-cell table:style-name="ce13" office:value-type="float" office:value="5">
            <text:p>5</text:p>
          </table:table-cell>
          <table:table-cell table:style-name="ce4" table:formula="of:=IF([.C41]=&quot;&quot;;&quot;&quot;;CONCATENATE(SUM(1;[.C$5:.C40]);&quot; to &quot;;SUM([.C$5:.C40];[.C41])))" office:value-type="string" office:string-value="3722 to 3726">
            <text:p>3722 to 3726</text:p>
          </table:table-cell>
          <table:table-cell table:style-name="ce16" table:formula="of:=IF([.C41]=&quot;&quot;;&quot;&quot;;[.C41])" office:value-type="float" office:value="5">
            <text:p>5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42]=&quot;&quot;;&quot;&quot;;SUM([.A41];1))" office:value-type="float" office:value="38">
            <text:p>38</text:p>
          </table:table-cell>
          <table:table-cell table:style-name="ce9" office:value-type="string">
            <text:p>AzurePhoenix</text:p>
          </table:table-cell>
          <table:table-cell table:style-name="ce13" office:value-type="float" office:value="3">
            <text:p>3</text:p>
          </table:table-cell>
          <table:table-cell table:style-name="ce4" table:formula="of:=IF([.C42]=&quot;&quot;;&quot;&quot;;CONCATENATE(SUM(1;[.C$5:.C41]);&quot; to &quot;;SUM([.C$5:.C41];[.C42])))" office:value-type="string" office:string-value="3727 to 3729">
            <text:p>3727 to 3729</text:p>
          </table:table-cell>
          <table:table-cell table:style-name="ce16" table:formula="of:=IF([.C42]=&quot;&quot;;&quot;&quot;;[.C42])" office:value-type="float" office:value="3">
            <text:p>3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43]=&quot;&quot;;&quot;&quot;;SUM([.A42];1))" office:value-type="float" office:value="39">
            <text:p>39</text:p>
          </table:table-cell>
          <table:table-cell table:style-name="ce9" office:value-type="string">
            <text:p>Lionelle</text:p>
          </table:table-cell>
          <table:table-cell table:style-name="ce13" office:value-type="float" office:value="3">
            <text:p>3</text:p>
          </table:table-cell>
          <table:table-cell table:style-name="ce4" table:formula="of:=IF([.C43]=&quot;&quot;;&quot;&quot;;CONCATENATE(SUM(1;[.C$5:.C42]);&quot; to &quot;;SUM([.C$5:.C42];[.C43])))" office:value-type="string" office:string-value="3730 to 3732">
            <text:p>3730 to 3732</text:p>
          </table:table-cell>
          <table:table-cell table:style-name="ce16" table:formula="of:=IF([.C43]=&quot;&quot;;&quot;&quot;;[.C43])" office:value-type="float" office:value="3">
            <text:p>3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44]=&quot;&quot;;&quot;&quot;;SUM([.A43];1))" office:value-type="float" office:value="40">
            <text:p>40</text:p>
          </table:table-cell>
          <table:table-cell table:style-name="ce9" office:value-type="string">
            <text:p>OniMuSha</text:p>
          </table:table-cell>
          <table:table-cell table:style-name="ce13" office:value-type="float" office:value="50">
            <text:p>50</text:p>
          </table:table-cell>
          <table:table-cell table:style-name="ce4" table:formula="of:=IF([.C44]=&quot;&quot;;&quot;&quot;;CONCATENATE(SUM(1;[.C$5:.C43]);&quot; to &quot;;SUM([.C$5:.C43];[.C44])))" office:value-type="string" office:string-value="3733 to 3782">
            <text:p>3733 to 3782</text:p>
          </table:table-cell>
          <table:table-cell table:style-name="ce16" table:formula="of:=IF([.C44]=&quot;&quot;;&quot;&quot;;[.C44])" office:value-type="float" office:value="50">
            <text:p>50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45]=&quot;&quot;;&quot;&quot;;SUM([.A44];1))" office:value-type="float" office:value="41">
            <text:p>41</text:p>
          </table:table-cell>
          <table:table-cell table:style-name="ce9" office:value-type="string">
            <text:p>bearhug03</text:p>
          </table:table-cell>
          <table:table-cell table:style-name="ce13" office:value-type="float" office:value="2">
            <text:p>2</text:p>
          </table:table-cell>
          <table:table-cell table:style-name="ce4" table:formula="of:=IF([.C45]=&quot;&quot;;&quot;&quot;;CONCATENATE(SUM(1;[.C$5:.C44]);&quot; to &quot;;SUM([.C$5:.C44];[.C45])))" office:value-type="string" office:string-value="3783 to 3784">
            <text:p>3783 to 3784</text:p>
          </table:table-cell>
          <table:table-cell table:style-name="ce16" table:formula="of:=IF([.C45]=&quot;&quot;;&quot;&quot;;[.C45])" office:value-type="float" office:value="2">
            <text:p>2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46]=&quot;&quot;;&quot;&quot;;SUM([.A45];1))" office:value-type="float" office:value="42">
            <text:p>42</text:p>
          </table:table-cell>
          <table:table-cell table:style-name="ce9" office:value-type="string">
            <text:p>HolyBone</text:p>
          </table:table-cell>
          <table:table-cell table:style-name="ce13" office:value-type="float" office:value="10">
            <text:p>10</text:p>
          </table:table-cell>
          <table:table-cell table:style-name="ce4" table:formula="of:=IF([.C46]=&quot;&quot;;&quot;&quot;;CONCATENATE(SUM(1;[.C$5:.C45]);&quot; to &quot;;SUM([.C$5:.C45];[.C46])))" office:value-type="string" office:string-value="3785 to 3794">
            <text:p>3785 to 3794</text:p>
          </table:table-cell>
          <table:table-cell table:style-name="ce16" table:formula="of:=IF([.C46]=&quot;&quot;;&quot;&quot;;[.C46])" office:value-type="float" office:value="10">
            <text:p>10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47]=&quot;&quot;;&quot;&quot;;SUM([.A46];1))" office:value-type="float" office:value="43">
            <text:p>43</text:p>
          </table:table-cell>
          <table:table-cell table:style-name="ce9" office:value-type="string">
            <text:p>KENSNI007</text:p>
          </table:table-cell>
          <table:table-cell table:style-name="ce13" office:value-type="float" office:value="2">
            <text:p>2</text:p>
          </table:table-cell>
          <table:table-cell table:style-name="ce4" table:formula="of:=IF([.C47]=&quot;&quot;;&quot;&quot;;CONCATENATE(SUM(1;[.C$5:.C46]);&quot; to &quot;;SUM([.C$5:.C46];[.C47])))" office:value-type="string" office:string-value="3795 to 3796">
            <text:p>3795 to 3796</text:p>
          </table:table-cell>
          <table:table-cell table:style-name="ce16" table:formula="of:=IF([.C47]=&quot;&quot;;&quot;&quot;;[.C47])" office:value-type="float" office:value="2">
            <text:p>2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48]=&quot;&quot;;&quot;&quot;;SUM([.A47];1))" office:value-type="float" office:value="44">
            <text:p>44</text:p>
          </table:table-cell>
          <table:table-cell table:style-name="ce9" office:value-type="string">
            <text:p>vengence</text:p>
          </table:table-cell>
          <table:table-cell table:style-name="ce13" office:value-type="float" office:value="5">
            <text:p>5</text:p>
          </table:table-cell>
          <table:table-cell table:style-name="ce4" table:formula="of:=IF([.C48]=&quot;&quot;;&quot;&quot;;CONCATENATE(SUM(1;[.C$5:.C47]);&quot; to &quot;;SUM([.C$5:.C47];[.C48])))" office:value-type="string" office:string-value="3797 to 3801">
            <text:p>3797 to 3801</text:p>
          </table:table-cell>
          <table:table-cell table:style-name="ce16" table:formula="of:=IF([.C48]=&quot;&quot;;&quot;&quot;;[.C48])" office:value-type="float" office:value="5">
            <text:p>5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49]=&quot;&quot;;&quot;&quot;;SUM([.A48];1))" office:value-type="float" office:value="45">
            <text:p>45</text:p>
          </table:table-cell>
          <table:table-cell table:style-name="ce9" office:value-type="string">
            <text:p>KENSNI007</text:p>
          </table:table-cell>
          <table:table-cell table:style-name="ce13" office:value-type="float" office:value="8">
            <text:p>8</text:p>
          </table:table-cell>
          <table:table-cell table:style-name="ce4" table:formula="of:=IF([.C49]=&quot;&quot;;&quot;&quot;;CONCATENATE(SUM(1;[.C$5:.C48]);&quot; to &quot;;SUM([.C$5:.C48];[.C49])))" office:value-type="string" office:string-value="3802 to 3809">
            <text:p>3802 to 3809</text:p>
          </table:table-cell>
          <table:table-cell table:style-name="ce16" table:formula="of:=IF([.C49]=&quot;&quot;;&quot;&quot;;[.C49])" office:value-type="float" office:value="8">
            <text:p>8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50]=&quot;&quot;;&quot;&quot;;SUM([.A49];1))" office:value-type="float" office:value="46">
            <text:p>46</text:p>
          </table:table-cell>
          <table:table-cell table:style-name="ce9" office:value-type="string">
            <text:p>SirJunrey</text:p>
          </table:table-cell>
          <table:table-cell table:style-name="ce13" office:value-type="float" office:value="10">
            <text:p>10</text:p>
          </table:table-cell>
          <table:table-cell table:style-name="ce4" table:formula="of:=IF([.C50]=&quot;&quot;;&quot;&quot;;CONCATENATE(SUM(1;[.C$5:.C49]);&quot; to &quot;;SUM([.C$5:.C49];[.C50])))" office:value-type="string" office:string-value="3810 to 3819">
            <text:p>3810 to 3819</text:p>
          </table:table-cell>
          <table:table-cell table:style-name="ce16" table:formula="of:=IF([.C50]=&quot;&quot;;&quot;&quot;;[.C50])" office:value-type="float" office:value="10">
            <text:p>10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51]=&quot;&quot;;&quot;&quot;;SUM([.A50];1))" office:value-type="float" office:value="47">
            <text:p>47</text:p>
          </table:table-cell>
          <table:table-cell table:style-name="ce9" office:value-type="string">
            <text:p>ravehunter</text:p>
          </table:table-cell>
          <table:table-cell table:style-name="ce13" office:value-type="float" office:value="20">
            <text:p>20</text:p>
          </table:table-cell>
          <table:table-cell table:style-name="ce4" table:formula="of:=IF([.C51]=&quot;&quot;;&quot;&quot;;CONCATENATE(SUM(1;[.C$5:.C50]);&quot; to &quot;;SUM([.C$5:.C50];[.C51])))" office:value-type="string" office:string-value="3820 to 3839">
            <text:p>3820 to 3839</text:p>
          </table:table-cell>
          <table:table-cell table:style-name="ce16" table:formula="of:=IF([.C51]=&quot;&quot;;&quot;&quot;;[.C51])" office:value-type="float" office:value="20">
            <text:p>20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52]=&quot;&quot;;&quot;&quot;;SUM([.A51];1))" office:value-type="float" office:value="48">
            <text:p>48</text:p>
          </table:table-cell>
          <table:table-cell table:style-name="ce9" office:value-type="string">
            <text:p>J4CK[TH3]R3AP3R</text:p>
          </table:table-cell>
          <table:table-cell table:style-name="ce13" office:value-type="float" office:value="20">
            <text:p>20</text:p>
          </table:table-cell>
          <table:table-cell table:style-name="ce4" table:formula="of:=IF([.C52]=&quot;&quot;;&quot;&quot;;CONCATENATE(SUM(1;[.C$5:.C51]);&quot; to &quot;;SUM([.C$5:.C51];[.C52])))" office:value-type="string" office:string-value="3840 to 3859">
            <text:p>3840 to 3859</text:p>
          </table:table-cell>
          <table:table-cell table:style-name="ce16" table:formula="of:=IF([.C52]=&quot;&quot;;&quot;&quot;;[.C52])" office:value-type="float" office:value="20">
            <text:p>20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53]=&quot;&quot;;&quot;&quot;;SUM([.A52];1))" office:value-type="float" office:value="49">
            <text:p>49</text:p>
          </table:table-cell>
          <table:table-cell table:style-name="ce9" office:value-type="string">
            <text:p>ymann</text:p>
          </table:table-cell>
          <table:table-cell table:style-name="ce13" office:value-type="float" office:value="1">
            <text:p>1</text:p>
          </table:table-cell>
          <table:table-cell table:style-name="ce4" table:formula="of:=IF([.C53]=&quot;&quot;;&quot;&quot;;CONCATENATE(SUM(1;[.C$5:.C52]);&quot; to &quot;;SUM([.C$5:.C52];[.C53])))" office:value-type="string" office:string-value="3860 to 3860">
            <text:p>3860 to 3860</text:p>
          </table:table-cell>
          <table:table-cell table:style-name="ce16" table:formula="of:=IF([.C53]=&quot;&quot;;&quot;&quot;;[.C53])" office:value-type="float" office:value="1">
            <text:p>1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54]=&quot;&quot;;&quot;&quot;;SUM([.A53];1))" office:value-type="float" office:value="50">
            <text:p>50</text:p>
          </table:table-cell>
          <table:table-cell table:style-name="ce9" office:value-type="string">
            <text:p>imTAE</text:p>
          </table:table-cell>
          <table:table-cell table:style-name="ce13" office:value-type="float" office:value="10">
            <text:p>10</text:p>
          </table:table-cell>
          <table:table-cell table:style-name="ce4" table:formula="of:=IF([.C54]=&quot;&quot;;&quot;&quot;;CONCATENATE(SUM(1;[.C$5:.C53]);&quot; to &quot;;SUM([.C$5:.C53];[.C54])))" office:value-type="string" office:string-value="3861 to 3870">
            <text:p>3861 to 3870</text:p>
          </table:table-cell>
          <table:table-cell table:style-name="ce16" table:formula="of:=IF([.C54]=&quot;&quot;;&quot;&quot;;[.C54])" office:value-type="float" office:value="10">
            <text:p>10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55]=&quot;&quot;;&quot;&quot;;SUM([.A54];1))" office:value-type="float" office:value="51">
            <text:p>51</text:p>
          </table:table-cell>
          <table:table-cell table:style-name="ce9" office:value-type="string">
            <text:p>Psychatog</text:p>
          </table:table-cell>
          <table:table-cell table:style-name="ce13" office:value-type="float" office:value="5">
            <text:p>5</text:p>
          </table:table-cell>
          <table:table-cell table:style-name="ce4" table:formula="of:=IF([.C55]=&quot;&quot;;&quot;&quot;;CONCATENATE(SUM(1;[.C$5:.C54]);&quot; to &quot;;SUM([.C$5:.C54];[.C55])))" office:value-type="string" office:string-value="3871 to 3875">
            <text:p>3871 to 3875</text:p>
          </table:table-cell>
          <table:table-cell table:style-name="ce16" table:formula="of:=IF([.C55]=&quot;&quot;;&quot;&quot;;[.C55])" office:value-type="float" office:value="5">
            <text:p>5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56]=&quot;&quot;;&quot;&quot;;SUM([.A55];1))" office:value-type="float" office:value="52">
            <text:p>52</text:p>
          </table:table-cell>
          <table:table-cell table:style-name="ce9" office:value-type="string">
            <text:p>Audio</text:p>
          </table:table-cell>
          <table:table-cell table:style-name="ce13" office:value-type="float" office:value="1">
            <text:p>1</text:p>
          </table:table-cell>
          <table:table-cell table:style-name="ce4" table:formula="of:=IF([.C56]=&quot;&quot;;&quot;&quot;;CONCATENATE(SUM(1;[.C$5:.C55]);&quot; to &quot;;SUM([.C$5:.C55];[.C56])))" office:value-type="string" office:string-value="3876 to 3876">
            <text:p>3876 to 3876</text:p>
          </table:table-cell>
          <table:table-cell table:style-name="ce16" table:formula="of:=IF([.C56]=&quot;&quot;;&quot;&quot;;[.C56])" office:value-type="float" office:value="1">
            <text:p>1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57]=&quot;&quot;;&quot;&quot;;SUM([.A56];1))" office:value-type="float" office:value="53">
            <text:p>53</text:p>
          </table:table-cell>
          <table:table-cell table:style-name="ce9" office:value-type="string">
            <text:p>07[JaMeS]03</text:p>
          </table:table-cell>
          <table:table-cell table:style-name="ce13" office:value-type="float" office:value="10">
            <text:p>10</text:p>
          </table:table-cell>
          <table:table-cell table:style-name="ce4" table:formula="of:=IF([.C57]=&quot;&quot;;&quot;&quot;;CONCATENATE(SUM(1;[.C$5:.C56]);&quot; to &quot;;SUM([.C$5:.C56];[.C57])))" office:value-type="string" office:string-value="3877 to 3886">
            <text:p>3877 to 3886</text:p>
          </table:table-cell>
          <table:table-cell table:style-name="ce16" table:formula="of:=IF([.C57]=&quot;&quot;;&quot;&quot;;[.C57])" office:value-type="float" office:value="10">
            <text:p>10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58]=&quot;&quot;;&quot;&quot;;SUM([.A57];1))" office:value-type="float" office:value="54">
            <text:p>54</text:p>
          </table:table-cell>
          <table:table-cell table:style-name="ce9" office:value-type="string">
            <text:p>magneto</text:p>
          </table:table-cell>
          <table:table-cell table:style-name="ce13" office:value-type="float" office:value="1">
            <text:p>1</text:p>
          </table:table-cell>
          <table:table-cell table:style-name="ce4" table:formula="of:=IF([.C58]=&quot;&quot;;&quot;&quot;;CONCATENATE(SUM(1;[.C$5:.C57]);&quot; to &quot;;SUM([.C$5:.C57];[.C58])))" office:value-type="string" office:string-value="3887 to 3887">
            <text:p>3887 to 3887</text:p>
          </table:table-cell>
          <table:table-cell table:style-name="ce16" table:formula="of:=IF([.C58]=&quot;&quot;;&quot;&quot;;[.C58])" office:value-type="float" office:value="1">
            <text:p>1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59]=&quot;&quot;;&quot;&quot;;SUM([.A58];1))" office:value-type="float" office:value="55">
            <text:p>55</text:p>
          </table:table-cell>
          <table:table-cell table:style-name="ce9" office:value-type="string">
            <text:p>Zgr</text:p>
          </table:table-cell>
          <table:table-cell table:style-name="ce13" office:value-type="float" office:value="1">
            <text:p>1</text:p>
          </table:table-cell>
          <table:table-cell table:style-name="ce4" table:formula="of:=IF([.C59]=&quot;&quot;;&quot;&quot;;CONCATENATE(SUM(1;[.C$5:.C58]);&quot; to &quot;;SUM([.C$5:.C58];[.C59])))" office:value-type="string" office:string-value="3888 to 3888">
            <text:p>3888 to 3888</text:p>
          </table:table-cell>
          <table:table-cell table:style-name="ce16" table:formula="of:=IF([.C59]=&quot;&quot;;&quot;&quot;;[.C59])" office:value-type="float" office:value="1">
            <text:p>1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60]=&quot;&quot;;&quot;&quot;;SUM([.A59];1))" office:value-type="float" office:value="56">
            <text:p>56</text:p>
          </table:table-cell>
          <table:table-cell table:style-name="ce9" office:value-type="string">
            <text:p>sira</text:p>
          </table:table-cell>
          <table:table-cell table:style-name="ce13" office:value-type="float" office:value="1">
            <text:p>1</text:p>
          </table:table-cell>
          <table:table-cell table:style-name="ce4" table:formula="of:=IF([.C60]=&quot;&quot;;&quot;&quot;;CONCATENATE(SUM(1;[.C$5:.C59]);&quot; to &quot;;SUM([.C$5:.C59];[.C60])))" office:value-type="string" office:string-value="3889 to 3889">
            <text:p>3889 to 3889</text:p>
          </table:table-cell>
          <table:table-cell table:style-name="ce16" table:formula="of:=IF([.C60]=&quot;&quot;;&quot;&quot;;[.C60])" office:value-type="float" office:value="1">
            <text:p>1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61]=&quot;&quot;;&quot;&quot;;SUM([.A60];1))" office:value-type="float" office:value="57">
            <text:p>57</text:p>
          </table:table-cell>
          <table:table-cell table:style-name="ce9" office:value-type="string">
            <text:p>Friday13rd</text:p>
          </table:table-cell>
          <table:table-cell table:style-name="ce13" office:value-type="float" office:value="240">
            <text:p>240</text:p>
          </table:table-cell>
          <table:table-cell table:style-name="ce4" table:formula="of:=IF([.C61]=&quot;&quot;;&quot;&quot;;CONCATENATE(SUM(1;[.C$5:.C60]);&quot; to &quot;;SUM([.C$5:.C60];[.C61])))" office:value-type="string" office:string-value="3890 to 4129">
            <text:p>3890 to 4129</text:p>
          </table:table-cell>
          <table:table-cell table:style-name="ce16" table:formula="of:=IF([.C61]=&quot;&quot;;&quot;&quot;;[.C61])" office:value-type="float" office:value="240">
            <text:p>240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62]=&quot;&quot;;&quot;&quot;;SUM([.A61];1))" office:value-type="float" office:value="58">
            <text:p>58</text:p>
          </table:table-cell>
          <table:table-cell table:style-name="ce9" office:value-type="string">
            <text:p>YuriGalaxy</text:p>
          </table:table-cell>
          <table:table-cell table:style-name="ce13" office:value-type="float" office:value="1">
            <text:p>1</text:p>
          </table:table-cell>
          <table:table-cell table:style-name="ce4" table:formula="of:=IF([.C62]=&quot;&quot;;&quot;&quot;;CONCATENATE(SUM(1;[.C$5:.C61]);&quot; to &quot;;SUM([.C$5:.C61];[.C62])))" office:value-type="string" office:string-value="4130 to 4130">
            <text:p>4130 to 4130</text:p>
          </table:table-cell>
          <table:table-cell table:style-name="ce16" table:formula="of:=IF([.C62]=&quot;&quot;;&quot;&quot;;[.C62])" office:value-type="float" office:value="1">
            <text:p>1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63]=&quot;&quot;;&quot;&quot;;SUM([.A62];1))" office:value-type="float" office:value="59">
            <text:p>59</text:p>
          </table:table-cell>
          <table:table-cell table:style-name="ce9" office:value-type="string">
            <text:p>technique</text:p>
          </table:table-cell>
          <table:table-cell table:style-name="ce13" office:value-type="float" office:value="3">
            <text:p>3</text:p>
          </table:table-cell>
          <table:table-cell table:style-name="ce4" table:formula="of:=IF([.C63]=&quot;&quot;;&quot;&quot;;CONCATENATE(SUM(1;[.C$5:.C62]);&quot; to &quot;;SUM([.C$5:.C62];[.C63])))" office:value-type="string" office:string-value="4131 to 4133">
            <text:p>4131 to 4133</text:p>
          </table:table-cell>
          <table:table-cell table:style-name="ce16" table:formula="of:=IF([.C63]=&quot;&quot;;&quot;&quot;;[.C63])" office:value-type="float" office:value="3">
            <text:p>3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64]=&quot;&quot;;&quot;&quot;;SUM([.A63];1))" office:value-type="float" office:value="60">
            <text:p>60</text:p>
          </table:table-cell>
          <table:table-cell table:style-name="ce9" office:value-type="string">
            <text:p>Friday13rd</text:p>
          </table:table-cell>
          <table:table-cell table:style-name="ce13" office:value-type="float" office:value="230">
            <text:p>230</text:p>
          </table:table-cell>
          <table:table-cell table:style-name="ce4" table:formula="of:=IF([.C64]=&quot;&quot;;&quot;&quot;;CONCATENATE(SUM(1;[.C$5:.C63]);&quot; to &quot;;SUM([.C$5:.C63];[.C64])))" office:value-type="string" office:string-value="4134 to 4363">
            <text:p>4134 to 4363</text:p>
          </table:table-cell>
          <table:table-cell table:style-name="ce16" table:formula="of:=IF([.C64]=&quot;&quot;;&quot;&quot;;[.C64])" office:value-type="float" office:value="230">
            <text:p>230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65]=&quot;&quot;;&quot;&quot;;SUM([.A64];1))" office:value-type="float" office:value="61">
            <text:p>61</text:p>
          </table:table-cell>
          <table:table-cell table:style-name="ce9" office:value-type="string">
            <text:p>Kirimari</text:p>
          </table:table-cell>
          <table:table-cell table:style-name="ce13" office:value-type="float" office:value="1">
            <text:p>1</text:p>
          </table:table-cell>
          <table:table-cell table:style-name="ce4" table:formula="of:=IF([.C65]=&quot;&quot;;&quot;&quot;;CONCATENATE(SUM(1;[.C$5:.C64]);&quot; to &quot;;SUM([.C$5:.C64];[.C65])))" office:value-type="string" office:string-value="4364 to 4364">
            <text:p>4364 to 4364</text:p>
          </table:table-cell>
          <table:table-cell table:style-name="ce16" table:formula="of:=IF([.C65]=&quot;&quot;;&quot;&quot;;[.C65])" office:value-type="float" office:value="1">
            <text:p>1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66]=&quot;&quot;;&quot;&quot;;SUM([.A65];1))" office:value-type="float" office:value="62">
            <text:p>62</text:p>
          </table:table-cell>
          <table:table-cell table:style-name="ce9" office:value-type="string">
            <text:p>ultr3ma9ic</text:p>
          </table:table-cell>
          <table:table-cell table:style-name="ce13" office:value-type="float" office:value="5">
            <text:p>5</text:p>
          </table:table-cell>
          <table:table-cell table:style-name="ce4" table:formula="of:=IF([.C66]=&quot;&quot;;&quot;&quot;;CONCATENATE(SUM(1;[.C$5:.C65]);&quot; to &quot;;SUM([.C$5:.C65];[.C66])))" office:value-type="string" office:string-value="4365 to 4369">
            <text:p>4365 to 4369</text:p>
          </table:table-cell>
          <table:table-cell table:style-name="ce16" table:formula="of:=IF([.C66]=&quot;&quot;;&quot;&quot;;[.C66])" office:value-type="float" office:value="5">
            <text:p>5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67]=&quot;&quot;;&quot;&quot;;SUM([.A66];1))" office:value-type="float" office:value="63">
            <text:p>63</text:p>
          </table:table-cell>
          <table:table-cell table:style-name="ce9" office:value-type="string">
            <text:p>Friday13rd</text:p>
          </table:table-cell>
          <table:table-cell table:style-name="ce13" office:value-type="float" office:value="30">
            <text:p>30</text:p>
          </table:table-cell>
          <table:table-cell table:style-name="ce4" table:formula="of:=IF([.C67]=&quot;&quot;;&quot;&quot;;CONCATENATE(SUM(1;[.C$5:.C66]);&quot; to &quot;;SUM([.C$5:.C66];[.C67])))" office:value-type="string" office:string-value="4370 to 4399">
            <text:p>4370 to 4399</text:p>
          </table:table-cell>
          <table:table-cell table:style-name="ce16" table:formula="of:=IF([.C67]=&quot;&quot;;&quot;&quot;;[.C67])" office:value-type="float" office:value="30">
            <text:p>30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68]=&quot;&quot;;&quot;&quot;;SUM([.A67];1))" office:value-type="float" office:value="64">
            <text:p>64</text:p>
          </table:table-cell>
          <table:table-cell table:style-name="ce9" office:value-type="string">
            <text:p>KENSNI007</text:p>
          </table:table-cell>
          <table:table-cell table:style-name="ce13" office:value-type="float" office:value="10">
            <text:p>10</text:p>
          </table:table-cell>
          <table:table-cell table:style-name="ce4" table:formula="of:=IF([.C68]=&quot;&quot;;&quot;&quot;;CONCATENATE(SUM(1;[.C$5:.C67]);&quot; to &quot;;SUM([.C$5:.C67];[.C68])))" office:value-type="string" office:string-value="4400 to 4409">
            <text:p>4400 to 4409</text:p>
          </table:table-cell>
          <table:table-cell table:style-name="ce16" table:formula="of:=IF([.C68]=&quot;&quot;;&quot;&quot;;[.C68])" office:value-type="float" office:value="10">
            <text:p>10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69]=&quot;&quot;;&quot;&quot;;SUM([.A68];1))" office:value-type="float" office:value="65">
            <text:p>65</text:p>
          </table:table-cell>
          <table:table-cell table:style-name="ce9" office:value-type="string">
            <text:p>Basti</text:p>
          </table:table-cell>
          <table:table-cell table:style-name="ce13" office:value-type="float" office:value="100">
            <text:p>100</text:p>
          </table:table-cell>
          <table:table-cell table:style-name="ce4" table:formula="of:=IF([.C69]=&quot;&quot;;&quot;&quot;;CONCATENATE(SUM(1;[.C$5:.C68]);&quot; to &quot;;SUM([.C$5:.C68];[.C69])))" office:value-type="string" office:string-value="4410 to 4509">
            <text:p>4410 to 4509</text:p>
          </table:table-cell>
          <table:table-cell table:style-name="ce16" table:formula="of:=IF([.C69]=&quot;&quot;;&quot;&quot;;[.C69])" office:value-type="float" office:value="100">
            <text:p>100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70]=&quot;&quot;;&quot;&quot;;SUM([.A69];1))" office:value-type="float" office:value="66">
            <text:p>66</text:p>
          </table:table-cell>
          <table:table-cell table:style-name="ce9" office:value-type="string">
            <text:p>KENSNI007</text:p>
          </table:table-cell>
          <table:table-cell table:style-name="ce13" office:value-type="float" office:value="25">
            <text:p>25</text:p>
          </table:table-cell>
          <table:table-cell table:style-name="ce4" table:formula="of:=IF([.C70]=&quot;&quot;;&quot;&quot;;CONCATENATE(SUM(1;[.C$5:.C69]);&quot; to &quot;;SUM([.C$5:.C69];[.C70])))" office:value-type="string" office:string-value="4510 to 4534">
            <text:p>4510 to 4534</text:p>
          </table:table-cell>
          <table:table-cell table:style-name="ce16" table:formula="of:=IF([.C70]=&quot;&quot;;&quot;&quot;;[.C70])" office:value-type="float" office:value="25">
            <text:p>25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71]=&quot;&quot;;&quot;&quot;;SUM([.A70];1))" office:value-type="float" office:value="67">
            <text:p>67</text:p>
          </table:table-cell>
          <table:table-cell table:style-name="ce9" office:value-type="string">
            <text:p>louisDphan</text:p>
          </table:table-cell>
          <table:table-cell table:style-name="ce13" office:value-type="float" office:value="7">
            <text:p>7</text:p>
          </table:table-cell>
          <table:table-cell table:style-name="ce4" table:formula="of:=IF([.C71]=&quot;&quot;;&quot;&quot;;CONCATENATE(SUM(1;[.C$5:.C70]);&quot; to &quot;;SUM([.C$5:.C70];[.C71])))" office:value-type="string" office:string-value="4535 to 4541">
            <text:p>4535 to 4541</text:p>
          </table:table-cell>
          <table:table-cell table:style-name="ce16" table:formula="of:=IF([.C71]=&quot;&quot;;&quot;&quot;;[.C71])" office:value-type="float" office:value="7">
            <text:p>7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72]=&quot;&quot;;&quot;&quot;;SUM([.A71];1))" office:value-type="float" office:value="68">
            <text:p>68</text:p>
          </table:table-cell>
          <table:table-cell table:style-name="ce9" office:value-type="string">
            <text:p>firedragon3</text:p>
          </table:table-cell>
          <table:table-cell table:style-name="ce13" office:value-type="float" office:value="1">
            <text:p>1</text:p>
          </table:table-cell>
          <table:table-cell table:style-name="ce4" table:formula="of:=IF([.C72]=&quot;&quot;;&quot;&quot;;CONCATENATE(SUM(1;[.C$5:.C71]);&quot; to &quot;;SUM([.C$5:.C71];[.C72])))" office:value-type="string" office:string-value="4542 to 4542">
            <text:p>4542 to 4542</text:p>
          </table:table-cell>
          <table:table-cell table:style-name="ce16" table:formula="of:=IF([.C72]=&quot;&quot;;&quot;&quot;;[.C72])" office:value-type="float" office:value="1">
            <text:p>1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73]=&quot;&quot;;&quot;&quot;;SUM([.A72];1))" office:value-type="float" office:value="69">
            <text:p>69</text:p>
          </table:table-cell>
          <table:table-cell table:style-name="ce9" office:value-type="string">
            <text:p>Ru9ari</text:p>
          </table:table-cell>
          <table:table-cell table:style-name="ce13" office:value-type="float" office:value="10">
            <text:p>10</text:p>
          </table:table-cell>
          <table:table-cell table:style-name="ce4" table:formula="of:=IF([.C73]=&quot;&quot;;&quot;&quot;;CONCATENATE(SUM(1;[.C$5:.C72]);&quot; to &quot;;SUM([.C$5:.C72];[.C73])))" office:value-type="string" office:string-value="4543 to 4552">
            <text:p>4543 to 4552</text:p>
          </table:table-cell>
          <table:table-cell table:style-name="ce16" table:formula="of:=IF([.C73]=&quot;&quot;;&quot;&quot;;[.C73])" office:value-type="float" office:value="10">
            <text:p>10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74]=&quot;&quot;;&quot;&quot;;SUM([.A73];1))" office:value-type="float" office:value="70">
            <text:p>70</text:p>
          </table:table-cell>
          <table:table-cell table:style-name="ce9" office:value-type="string">
            <text:p>[X[Stoner</text:p>
          </table:table-cell>
          <table:table-cell table:style-name="ce13" office:value-type="float" office:value="50">
            <text:p>50</text:p>
          </table:table-cell>
          <table:table-cell table:style-name="ce4" table:formula="of:=IF([.C74]=&quot;&quot;;&quot;&quot;;CONCATENATE(SUM(1;[.C$5:.C73]);&quot; to &quot;;SUM([.C$5:.C73];[.C74])))" office:value-type="string" office:string-value="4553 to 4602">
            <text:p>4553 to 4602</text:p>
          </table:table-cell>
          <table:table-cell table:style-name="ce16" table:formula="of:=IF([.C74]=&quot;&quot;;&quot;&quot;;[.C74])" office:value-type="float" office:value="50">
            <text:p>50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75]=&quot;&quot;;&quot;&quot;;SUM([.A74];1))" office:value-type="float" office:value="71">
            <text:p>71</text:p>
          </table:table-cell>
          <table:table-cell table:style-name="ce9" office:value-type="string">
            <text:p>shadowpaladin</text:p>
          </table:table-cell>
          <table:table-cell table:style-name="ce13" office:value-type="float" office:value="1">
            <text:p>1</text:p>
          </table:table-cell>
          <table:table-cell table:style-name="ce4" table:formula="of:=IF([.C75]=&quot;&quot;;&quot;&quot;;CONCATENATE(SUM(1;[.C$5:.C74]);&quot; to &quot;;SUM([.C$5:.C74];[.C75])))" office:value-type="string" office:string-value="4603 to 4603">
            <text:p>4603 to 4603</text:p>
          </table:table-cell>
          <table:table-cell table:style-name="ce16" table:formula="of:=IF([.C75]=&quot;&quot;;&quot;&quot;;[.C75])" office:value-type="float" office:value="1">
            <text:p>1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76]=&quot;&quot;;&quot;&quot;;SUM([.A75];1))" office:value-type="float" office:value="72">
            <text:p>72</text:p>
          </table:table-cell>
          <table:table-cell table:style-name="ce9" office:value-type="string">
            <text:p>ThunderFlares</text:p>
          </table:table-cell>
          <table:table-cell table:style-name="ce13" office:value-type="float" office:value="1">
            <text:p>1</text:p>
          </table:table-cell>
          <table:table-cell table:style-name="ce4" table:formula="of:=IF([.C76]=&quot;&quot;;&quot;&quot;;CONCATENATE(SUM(1;[.C$5:.C75]);&quot; to &quot;;SUM([.C$5:.C75];[.C76])))" office:value-type="string" office:string-value="4604 to 4604">
            <text:p>4604 to 4604</text:p>
          </table:table-cell>
          <table:table-cell table:style-name="ce16" table:formula="of:=IF([.C76]=&quot;&quot;;&quot;&quot;;[.C76])" office:value-type="float" office:value="1">
            <text:p>1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77]=&quot;&quot;;&quot;&quot;;SUM([.A76];1))" office:value-type="float" office:value="73">
            <text:p>73</text:p>
          </table:table-cell>
          <table:table-cell table:style-name="ce9" office:value-type="string">
            <text:p>dazko</text:p>
          </table:table-cell>
          <table:table-cell table:style-name="ce13" office:value-type="float" office:value="1">
            <text:p>1</text:p>
          </table:table-cell>
          <table:table-cell table:style-name="ce4" table:formula="of:=IF([.C77]=&quot;&quot;;&quot;&quot;;CONCATENATE(SUM(1;[.C$5:.C76]);&quot; to &quot;;SUM([.C$5:.C76];[.C77])))" office:value-type="string" office:string-value="4605 to 4605">
            <text:p>4605 to 4605</text:p>
          </table:table-cell>
          <table:table-cell table:style-name="ce16" table:formula="of:=IF([.C77]=&quot;&quot;;&quot;&quot;;[.C77])" office:value-type="float" office:value="1">
            <text:p>1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78]=&quot;&quot;;&quot;&quot;;SUM([.A77];1))" office:value-type="float" office:value="74">
            <text:p>74</text:p>
          </table:table-cell>
          <table:table-cell table:style-name="ce9" office:value-type="string">
            <text:p>firedragon3</text:p>
          </table:table-cell>
          <table:table-cell table:style-name="ce13" office:value-type="float" office:value="4">
            <text:p>4</text:p>
          </table:table-cell>
          <table:table-cell table:style-name="ce4" table:formula="of:=IF([.C78]=&quot;&quot;;&quot;&quot;;CONCATENATE(SUM(1;[.C$5:.C77]);&quot; to &quot;;SUM([.C$5:.C77];[.C78])))" office:value-type="string" office:string-value="4606 to 4609">
            <text:p>4606 to 4609</text:p>
          </table:table-cell>
          <table:table-cell table:style-name="ce16" table:formula="of:=IF([.C78]=&quot;&quot;;&quot;&quot;;[.C78])" office:value-type="float" office:value="4">
            <text:p>4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79]=&quot;&quot;;&quot;&quot;;SUM([.A78];1))" office:value-type="float" office:value="75">
            <text:p>75</text:p>
          </table:table-cell>
          <table:table-cell table:style-name="ce9" office:value-type="string">
            <text:p>rockgirl</text:p>
          </table:table-cell>
          <table:table-cell table:style-name="ce13" office:value-type="float" office:value="1">
            <text:p>1</text:p>
          </table:table-cell>
          <table:table-cell table:style-name="ce4" table:formula="of:=IF([.C79]=&quot;&quot;;&quot;&quot;;CONCATENATE(SUM(1;[.C$5:.C78]);&quot; to &quot;;SUM([.C$5:.C78];[.C79])))" office:value-type="string" office:string-value="4610 to 4610">
            <text:p>4610 to 4610</text:p>
          </table:table-cell>
          <table:table-cell table:style-name="ce16" table:formula="of:=IF([.C79]=&quot;&quot;;&quot;&quot;;[.C79])" office:value-type="float" office:value="1">
            <text:p>1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80]=&quot;&quot;;&quot;&quot;;SUM([.A79];1))" office:value-type="float" office:value="76">
            <text:p>76</text:p>
          </table:table-cell>
          <table:table-cell table:style-name="ce9" office:value-type="string">
            <text:p>Lenolia</text:p>
          </table:table-cell>
          <table:table-cell table:style-name="ce13" office:value-type="float" office:value="30">
            <text:p>30</text:p>
          </table:table-cell>
          <table:table-cell table:style-name="ce4" table:formula="of:=IF([.C80]=&quot;&quot;;&quot;&quot;;CONCATENATE(SUM(1;[.C$5:.C79]);&quot; to &quot;;SUM([.C$5:.C79];[.C80])))" office:value-type="string" office:string-value="4611 to 4640">
            <text:p>4611 to 4640</text:p>
          </table:table-cell>
          <table:table-cell table:style-name="ce16" table:formula="of:=IF([.C80]=&quot;&quot;;&quot;&quot;;[.C80])" office:value-type="float" office:value="30">
            <text:p>30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81]=&quot;&quot;;&quot;&quot;;SUM([.A80];1))" office:value-type="float" office:value="77">
            <text:p>77</text:p>
          </table:table-cell>
          <table:table-cell table:style-name="ce9" office:value-type="string">
            <text:p>IcThuX</text:p>
          </table:table-cell>
          <table:table-cell table:style-name="ce13" office:value-type="float" office:value="100">
            <text:p>100</text:p>
          </table:table-cell>
          <table:table-cell table:style-name="ce4" table:formula="of:=IF([.C81]=&quot;&quot;;&quot;&quot;;CONCATENATE(SUM(1;[.C$5:.C80]);&quot; to &quot;;SUM([.C$5:.C80];[.C81])))" office:value-type="string" office:string-value="4641 to 4740">
            <text:p>4641 to 4740</text:p>
          </table:table-cell>
          <table:table-cell table:style-name="ce16" table:formula="of:=IF([.C81]=&quot;&quot;;&quot;&quot;;[.C81])" office:value-type="float" office:value="100">
            <text:p>100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82]=&quot;&quot;;&quot;&quot;;SUM([.A81];1))" office:value-type="float" office:value="78">
            <text:p>78</text:p>
          </table:table-cell>
          <table:table-cell table:style-name="ce9" office:value-type="string">
            <text:p>GareMage[1]</text:p>
          </table:table-cell>
          <table:table-cell table:style-name="ce13" office:value-type="float" office:value="40">
            <text:p>40</text:p>
          </table:table-cell>
          <table:table-cell table:style-name="ce4" table:formula="of:=IF([.C82]=&quot;&quot;;&quot;&quot;;CONCATENATE(SUM(1;[.C$5:.C81]);&quot; to &quot;;SUM([.C$5:.C81];[.C82])))" office:value-type="string" office:string-value="4741 to 4780">
            <text:p>4741 to 4780</text:p>
          </table:table-cell>
          <table:table-cell table:style-name="ce16" table:formula="of:=IF([.C82]=&quot;&quot;;&quot;&quot;;[.C82])" office:value-type="float" office:value="40">
            <text:p>40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83]=&quot;&quot;;&quot;&quot;;SUM([.A82];1))" office:value-type="float" office:value="79">
            <text:p>79</text:p>
          </table:table-cell>
          <table:table-cell table:style-name="ce9" office:value-type="string">
            <text:p>apollo</text:p>
          </table:table-cell>
          <table:table-cell table:style-name="ce13" office:value-type="float" office:value="1">
            <text:p>1</text:p>
          </table:table-cell>
          <table:table-cell table:style-name="ce4" table:formula="of:=IF([.C83]=&quot;&quot;;&quot;&quot;;CONCATENATE(SUM(1;[.C$5:.C82]);&quot; to &quot;;SUM([.C$5:.C82];[.C83])))" office:value-type="string" office:string-value="4781 to 4781">
            <text:p>4781 to 4781</text:p>
          </table:table-cell>
          <table:table-cell table:style-name="ce16" table:formula="of:=IF([.C83]=&quot;&quot;;&quot;&quot;;[.C83])" office:value-type="float" office:value="1">
            <text:p>1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84]=&quot;&quot;;&quot;&quot;;SUM([.A83];1))" office:value-type="float" office:value="80">
            <text:p>80</text:p>
          </table:table-cell>
          <table:table-cell table:style-name="ce9" office:value-type="string">
            <text:p>[Dark]Serpent</text:p>
          </table:table-cell>
          <table:table-cell table:style-name="ce13" office:value-type="float" office:value="50">
            <text:p>50</text:p>
          </table:table-cell>
          <table:table-cell table:style-name="ce4" table:formula="of:=IF([.C84]=&quot;&quot;;&quot;&quot;;CONCATENATE(SUM(1;[.C$5:.C83]);&quot; to &quot;;SUM([.C$5:.C83];[.C84])))" office:value-type="string" office:string-value="4782 to 4831">
            <text:p>4782 to 4831</text:p>
          </table:table-cell>
          <table:table-cell table:style-name="ce16" table:formula="of:=IF([.C84]=&quot;&quot;;&quot;&quot;;[.C84])" office:value-type="float" office:value="50">
            <text:p>50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85]=&quot;&quot;;&quot;&quot;;SUM([.A84];1))" office:value-type="float" office:value="81">
            <text:p>81</text:p>
          </table:table-cell>
          <table:table-cell table:style-name="ce9" office:value-type="string">
            <text:p>Yuri[GeeGee]</text:p>
          </table:table-cell>
          <table:table-cell table:style-name="ce13" office:value-type="float" office:value="1">
            <text:p>1</text:p>
          </table:table-cell>
          <table:table-cell table:style-name="ce4" table:formula="of:=IF([.C85]=&quot;&quot;;&quot;&quot;;CONCATENATE(SUM(1;[.C$5:.C84]);&quot; to &quot;;SUM([.C$5:.C84];[.C85])))" office:value-type="string" office:string-value="4832 to 4832">
            <text:p>4832 to 4832</text:p>
          </table:table-cell>
          <table:table-cell table:style-name="ce16" table:formula="of:=IF([.C85]=&quot;&quot;;&quot;&quot;;[.C85])" office:value-type="float" office:value="1">
            <text:p>1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86]=&quot;&quot;;&quot;&quot;;SUM([.A85];1))" office:value-type="float" office:value="82">
            <text:p>82</text:p>
          </table:table-cell>
          <table:table-cell table:style-name="ce9" office:value-type="string">
            <text:p>wuss</text:p>
          </table:table-cell>
          <table:table-cell table:style-name="ce13" office:value-type="float" office:value="10">
            <text:p>10</text:p>
          </table:table-cell>
          <table:table-cell table:style-name="ce4" table:formula="of:=IF([.C86]=&quot;&quot;;&quot;&quot;;CONCATENATE(SUM(1;[.C$5:.C85]);&quot; to &quot;;SUM([.C$5:.C85];[.C86])))" office:value-type="string" office:string-value="4833 to 4842">
            <text:p>4833 to 4842</text:p>
          </table:table-cell>
          <table:table-cell table:style-name="ce16" table:formula="of:=IF([.C86]=&quot;&quot;;&quot;&quot;;[.C86])" office:value-type="float" office:value="10">
            <text:p>10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87]=&quot;&quot;;&quot;&quot;;SUM([.A86];1))" office:value-type="float" office:value="83">
            <text:p>83</text:p>
          </table:table-cell>
          <table:table-cell table:style-name="ce9" office:value-type="string">
            <text:p>SuPerChuoi</text:p>
          </table:table-cell>
          <table:table-cell table:style-name="ce13" office:value-type="float" office:value="1">
            <text:p>1</text:p>
          </table:table-cell>
          <table:table-cell table:style-name="ce4" table:formula="of:=IF([.C87]=&quot;&quot;;&quot;&quot;;CONCATENATE(SUM(1;[.C$5:.C86]);&quot; to &quot;;SUM([.C$5:.C86];[.C87])))" office:value-type="string" office:string-value="4843 to 4843">
            <text:p>4843 to 4843</text:p>
          </table:table-cell>
          <table:table-cell table:style-name="ce16" table:formula="of:=IF([.C87]=&quot;&quot;;&quot;&quot;;[.C87])" office:value-type="float" office:value="1">
            <text:p>1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88]=&quot;&quot;;&quot;&quot;;SUM([.A87];1))" office:value-type="float" office:value="84">
            <text:p>84</text:p>
          </table:table-cell>
          <table:table-cell table:style-name="ce9" office:value-type="string">
            <text:p>sk8terboy01</text:p>
          </table:table-cell>
          <table:table-cell table:style-name="ce13" office:value-type="float" office:value="30">
            <text:p>30</text:p>
          </table:table-cell>
          <table:table-cell table:style-name="ce4" table:formula="of:=IF([.C88]=&quot;&quot;;&quot;&quot;;CONCATENATE(SUM(1;[.C$5:.C87]);&quot; to &quot;;SUM([.C$5:.C87];[.C88])))" office:value-type="string" office:string-value="4844 to 4873">
            <text:p>4844 to 4873</text:p>
          </table:table-cell>
          <table:table-cell table:style-name="ce16" table:formula="of:=IF([.C88]=&quot;&quot;;&quot;&quot;;[.C88])" office:value-type="float" office:value="30">
            <text:p>30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89]=&quot;&quot;;&quot;&quot;;SUM([.A88];1))" office:value-type="float" office:value="85">
            <text:p>85</text:p>
          </table:table-cell>
          <table:table-cell table:style-name="ce9" office:value-type="string">
            <text:p>skyrus</text:p>
          </table:table-cell>
          <table:table-cell table:style-name="ce13" office:value-type="float" office:value="16">
            <text:p>16</text:p>
          </table:table-cell>
          <table:table-cell table:style-name="ce4" table:formula="of:=IF([.C89]=&quot;&quot;;&quot;&quot;;CONCATENATE(SUM(1;[.C$5:.C88]);&quot; to &quot;;SUM([.C$5:.C88];[.C89])))" office:value-type="string" office:string-value="4874 to 4889">
            <text:p>4874 to 4889</text:p>
          </table:table-cell>
          <table:table-cell table:style-name="ce16" table:formula="of:=IF([.C89]=&quot;&quot;;&quot;&quot;;[.C89])" office:value-type="float" office:value="16">
            <text:p>16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90]=&quot;&quot;;&quot;&quot;;SUM([.A89];1))" office:value-type="float" office:value="86">
            <text:p>86</text:p>
          </table:table-cell>
          <table:table-cell table:style-name="ce9" office:value-type="string">
            <text:p>pikemanNL</text:p>
          </table:table-cell>
          <table:table-cell table:style-name="ce13" office:value-type="float" office:value="30">
            <text:p>30</text:p>
          </table:table-cell>
          <table:table-cell table:style-name="ce4" table:formula="of:=IF([.C90]=&quot;&quot;;&quot;&quot;;CONCATENATE(SUM(1;[.C$5:.C89]);&quot; to &quot;;SUM([.C$5:.C89];[.C90])))" office:value-type="string" office:string-value="4890 to 4919">
            <text:p>4890 to 4919</text:p>
          </table:table-cell>
          <table:table-cell table:style-name="ce16" table:formula="of:=IF([.C90]=&quot;&quot;;&quot;&quot;;[.C90])" office:value-type="float" office:value="30">
            <text:p>30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91]=&quot;&quot;;&quot;&quot;;SUM([.A90];1))" office:value-type="float" office:value="87">
            <text:p>87</text:p>
          </table:table-cell>
          <table:table-cell table:style-name="ce9" office:value-type="string">
            <text:p>firstblood</text:p>
          </table:table-cell>
          <table:table-cell table:style-name="ce13" office:value-type="float" office:value="50">
            <text:p>50</text:p>
          </table:table-cell>
          <table:table-cell table:style-name="ce4" table:formula="of:=IF([.C91]=&quot;&quot;;&quot;&quot;;CONCATENATE(SUM(1;[.C$5:.C90]);&quot; to &quot;;SUM([.C$5:.C90];[.C91])))" office:value-type="string" office:string-value="4920 to 4969">
            <text:p>4920 to 4969</text:p>
          </table:table-cell>
          <table:table-cell table:style-name="ce16" table:formula="of:=IF([.C91]=&quot;&quot;;&quot;&quot;;[.C91])" office:value-type="float" office:value="50">
            <text:p>50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92]=&quot;&quot;;&quot;&quot;;SUM([.A91];1))" office:value-type="float" office:value="88">
            <text:p>88</text:p>
          </table:table-cell>
          <table:table-cell table:style-name="ce9" office:value-type="string">
            <text:p>pAsTiLan</text:p>
          </table:table-cell>
          <table:table-cell table:style-name="ce13" office:value-type="float" office:value="6">
            <text:p>6</text:p>
          </table:table-cell>
          <table:table-cell table:style-name="ce4" table:formula="of:=IF([.C92]=&quot;&quot;;&quot;&quot;;CONCATENATE(SUM(1;[.C$5:.C91]);&quot; to &quot;;SUM([.C$5:.C91];[.C92])))" office:value-type="string" office:string-value="4970 to 4975">
            <text:p>4970 to 4975</text:p>
          </table:table-cell>
          <table:table-cell table:style-name="ce16" table:formula="of:=IF([.C92]=&quot;&quot;;&quot;&quot;;[.C92])" office:value-type="float" office:value="6">
            <text:p>6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93]=&quot;&quot;;&quot;&quot;;SUM([.A92];1))" office:value-type="float" office:value="89">
            <text:p>89</text:p>
          </table:table-cell>
          <table:table-cell table:style-name="ce9" office:value-type="string">
            <text:p>orawolf</text:p>
          </table:table-cell>
          <table:table-cell table:style-name="ce13" office:value-type="float" office:value="2">
            <text:p>2</text:p>
          </table:table-cell>
          <table:table-cell table:style-name="ce4" table:formula="of:=IF([.C93]=&quot;&quot;;&quot;&quot;;CONCATENATE(SUM(1;[.C$5:.C92]);&quot; to &quot;;SUM([.C$5:.C92];[.C93])))" office:value-type="string" office:string-value="4976 to 4977">
            <text:p>4976 to 4977</text:p>
          </table:table-cell>
          <table:table-cell table:style-name="ce16" table:formula="of:=IF([.C93]=&quot;&quot;;&quot;&quot;;[.C93])" office:value-type="float" office:value="2">
            <text:p>2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94]=&quot;&quot;;&quot;&quot;;SUM([.A93];1))" office:value-type="float" office:value="90">
            <text:p>90</text:p>
          </table:table-cell>
          <table:table-cell table:style-name="ce9" office:value-type="string">
            <text:p>AtaVN</text:p>
          </table:table-cell>
          <table:table-cell table:style-name="ce13" office:value-type="float" office:value="1">
            <text:p>1</text:p>
          </table:table-cell>
          <table:table-cell table:style-name="ce4" table:formula="of:=IF([.C94]=&quot;&quot;;&quot;&quot;;CONCATENATE(SUM(1;[.C$5:.C93]);&quot; to &quot;;SUM([.C$5:.C93];[.C94])))" office:value-type="string" office:string-value="4978 to 4978">
            <text:p>4978 to 4978</text:p>
          </table:table-cell>
          <table:table-cell table:style-name="ce16" table:formula="of:=IF([.C94]=&quot;&quot;;&quot;&quot;;[.C94])" office:value-type="float" office:value="1">
            <text:p>1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95]=&quot;&quot;;&quot;&quot;;SUM([.A94];1))" office:value-type="float" office:value="91">
            <text:p>91</text:p>
          </table:table-cell>
          <table:table-cell table:style-name="ce9" office:value-type="string">
            <text:p>[froi06]</text:p>
          </table:table-cell>
          <table:table-cell table:style-name="ce13" office:value-type="float" office:value="5">
            <text:p>5</text:p>
          </table:table-cell>
          <table:table-cell table:style-name="ce4" table:formula="of:=IF([.C95]=&quot;&quot;;&quot;&quot;;CONCATENATE(SUM(1;[.C$5:.C94]);&quot; to &quot;;SUM([.C$5:.C94];[.C95])))" office:value-type="string" office:string-value="4979 to 4983">
            <text:p>4979 to 4983</text:p>
          </table:table-cell>
          <table:table-cell table:style-name="ce16" table:formula="of:=IF([.C95]=&quot;&quot;;&quot;&quot;;[.C95])" office:value-type="float" office:value="5">
            <text:p>5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96]=&quot;&quot;;&quot;&quot;;SUM([.A95];1))" office:value-type="float" office:value="92">
            <text:p>92</text:p>
          </table:table-cell>
          <table:table-cell table:style-name="ce9" office:value-type="string">
            <text:p>Erwil</text:p>
          </table:table-cell>
          <table:table-cell table:style-name="ce13" office:value-type="float" office:value="1">
            <text:p>1</text:p>
          </table:table-cell>
          <table:table-cell table:style-name="ce4" table:formula="of:=IF([.C96]=&quot;&quot;;&quot;&quot;;CONCATENATE(SUM(1;[.C$5:.C95]);&quot; to &quot;;SUM([.C$5:.C95];[.C96])))" office:value-type="string" office:string-value="4984 to 4984">
            <text:p>4984 to 4984</text:p>
          </table:table-cell>
          <table:table-cell table:style-name="ce16" table:formula="of:=IF([.C96]=&quot;&quot;;&quot;&quot;;[.C96])" office:value-type="float" office:value="1">
            <text:p>1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97]=&quot;&quot;;&quot;&quot;;SUM([.A96];1))" office:value-type="float" office:value="93">
            <text:p>93</text:p>
          </table:table-cell>
          <table:table-cell table:style-name="ce9" office:value-type="string">
            <text:p>WEWE</text:p>
          </table:table-cell>
          <table:table-cell table:style-name="ce13" office:value-type="float" office:value="1">
            <text:p>1</text:p>
          </table:table-cell>
          <table:table-cell table:style-name="ce4" table:formula="of:=IF([.C97]=&quot;&quot;;&quot;&quot;;CONCATENATE(SUM(1;[.C$5:.C96]);&quot; to &quot;;SUM([.C$5:.C96];[.C97])))" office:value-type="string" office:string-value="4985 to 4985">
            <text:p>4985 to 4985</text:p>
          </table:table-cell>
          <table:table-cell table:style-name="ce16" table:formula="of:=IF([.C97]=&quot;&quot;;&quot;&quot;;[.C97])" office:value-type="float" office:value="1">
            <text:p>1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98]=&quot;&quot;;&quot;&quot;;SUM([.A97];1))" office:value-type="float" office:value="94">
            <text:p>94</text:p>
          </table:table-cell>
          <table:table-cell table:style-name="ce9" office:value-type="string">
            <text:p>Erwil</text:p>
          </table:table-cell>
          <table:table-cell table:style-name="ce13" office:value-type="float" office:value="1">
            <text:p>1</text:p>
          </table:table-cell>
          <table:table-cell table:style-name="ce4" table:formula="of:=IF([.C98]=&quot;&quot;;&quot;&quot;;CONCATENATE(SUM(1;[.C$5:.C97]);&quot; to &quot;;SUM([.C$5:.C97];[.C98])))" office:value-type="string" office:string-value="4986 to 4986">
            <text:p>4986 to 4986</text:p>
          </table:table-cell>
          <table:table-cell table:style-name="ce16" table:formula="of:=IF([.C98]=&quot;&quot;;&quot;&quot;;[.C98])" office:value-type="float" office:value="1">
            <text:p>1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99]=&quot;&quot;;&quot;&quot;;SUM([.A98];1))" office:value-type="float" office:value="95">
            <text:p>95</text:p>
          </table:table-cell>
          <table:table-cell table:style-name="ce9" office:value-type="string">
            <text:p>WEWE</text:p>
          </table:table-cell>
          <table:table-cell table:style-name="ce13" office:value-type="float" office:value="30">
            <text:p>30</text:p>
          </table:table-cell>
          <table:table-cell table:style-name="ce4" table:formula="of:=IF([.C99]=&quot;&quot;;&quot;&quot;;CONCATENATE(SUM(1;[.C$5:.C98]);&quot; to &quot;;SUM([.C$5:.C98];[.C99])))" office:value-type="string" office:string-value="4987 to 5016">
            <text:p>4987 to 5016</text:p>
          </table:table-cell>
          <table:table-cell table:style-name="ce16" table:formula="of:=IF([.C99]=&quot;&quot;;&quot;&quot;;[.C99])" office:value-type="float" office:value="30">
            <text:p>30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100]=&quot;&quot;;&quot;&quot;;SUM([.A99];1))" office:value-type="float" office:value="96">
            <text:p>96</text:p>
          </table:table-cell>
          <table:table-cell table:style-name="ce9" office:value-type="string">
            <text:p>louisDphan</text:p>
          </table:table-cell>
          <table:table-cell table:style-name="ce13" office:value-type="float" office:value="7">
            <text:p>7</text:p>
          </table:table-cell>
          <table:table-cell table:style-name="ce4" table:formula="of:=IF([.C100]=&quot;&quot;;&quot;&quot;;CONCATENATE(SUM(1;[.C$5:.C99]);&quot; to &quot;;SUM([.C$5:.C99];[.C100])))" office:value-type="string" office:string-value="5017 to 5023">
            <text:p>5017 to 5023</text:p>
          </table:table-cell>
          <table:table-cell table:style-name="ce16" table:formula="of:=IF([.C100]=&quot;&quot;;&quot;&quot;;[.C100])" office:value-type="float" office:value="7">
            <text:p>7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101]=&quot;&quot;;&quot;&quot;;SUM([.A100];1))" office:value-type="float" office:value="97">
            <text:p>97</text:p>
          </table:table-cell>
          <table:table-cell table:style-name="ce9" office:value-type="string">
            <text:p>Erwil</text:p>
          </table:table-cell>
          <table:table-cell table:style-name="ce13" office:value-type="float" office:value="5">
            <text:p>5</text:p>
          </table:table-cell>
          <table:table-cell table:style-name="ce4" table:formula="of:=IF([.C101]=&quot;&quot;;&quot;&quot;;CONCATENATE(SUM(1;[.C$5:.C100]);&quot; to &quot;;SUM([.C$5:.C100];[.C101])))" office:value-type="string" office:string-value="5024 to 5028">
            <text:p>5024 to 5028</text:p>
          </table:table-cell>
          <table:table-cell table:style-name="ce16" table:formula="of:=IF([.C101]=&quot;&quot;;&quot;&quot;;[.C101])" office:value-type="float" office:value="5">
            <text:p>5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102]=&quot;&quot;;&quot;&quot;;SUM([.A101];1))" office:value-type="float" office:value="98">
            <text:p>98</text:p>
          </table:table-cell>
          <table:table-cell table:style-name="ce2" office:value-type="string">
            <text:p>SandroLord</text:p>
          </table:table-cell>
          <table:table-cell table:style-name="ce13" office:value-type="float" office:value="30">
            <text:p>30</text:p>
          </table:table-cell>
          <table:table-cell table:style-name="ce4" table:formula="of:=IF([.C102]=&quot;&quot;;&quot;&quot;;CONCATENATE(SUM(1;[.C$5:.C101]);&quot; to &quot;;SUM([.C$5:.C101];[.C102])))" office:value-type="string" office:string-value="5029 to 5058">
            <text:p>5029 to 5058</text:p>
          </table:table-cell>
          <table:table-cell table:style-name="ce16" table:formula="of:=IF([.C102]=&quot;&quot;;&quot;&quot;;[.C102])" office:value-type="float" office:value="30">
            <text:p>30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103]=&quot;&quot;;&quot;&quot;;SUM([.A102];1))" office:value-type="float" office:value="99">
            <text:p>99</text:p>
          </table:table-cell>
          <table:table-cell table:style-name="ce2" office:value-type="string">
            <text:p>[p]rein[p]</text:p>
          </table:table-cell>
          <table:table-cell table:style-name="ce13" office:value-type="float" office:value="65">
            <text:p>65</text:p>
          </table:table-cell>
          <table:table-cell table:style-name="ce4" table:formula="of:=IF([.C103]=&quot;&quot;;&quot;&quot;;CONCATENATE(SUM(1;[.C$5:.C102]);&quot; to &quot;;SUM([.C$5:.C102];[.C103])))" office:value-type="string" office:string-value="5059 to 5123">
            <text:p>5059 to 5123</text:p>
          </table:table-cell>
          <table:table-cell table:style-name="ce16" table:formula="of:=IF([.C103]=&quot;&quot;;&quot;&quot;;[.C103])" office:value-type="float" office:value="65">
            <text:p>65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104]=&quot;&quot;;&quot;&quot;;SUM([.A103];1))" office:value-type="float" office:value="100">
            <text:p>100</text:p>
          </table:table-cell>
          <table:table-cell table:style-name="ce2" office:value-type="string">
            <text:p>warehouse234</text:p>
          </table:table-cell>
          <table:table-cell table:style-name="ce13" office:value-type="float" office:value="500">
            <text:p>500</text:p>
          </table:table-cell>
          <table:table-cell table:style-name="ce4" table:formula="of:=IF([.C104]=&quot;&quot;;&quot;&quot;;CONCATENATE(SUM(1;[.C$5:.C103]);&quot; to &quot;;SUM([.C$5:.C103];[.C104])))" office:value-type="string" office:string-value="5124 to 5623">
            <text:p>5124 to 5623</text:p>
          </table:table-cell>
          <table:table-cell table:style-name="ce16" table:formula="of:=IF([.C104]=&quot;&quot;;&quot;&quot;;[.C104])" office:value-type="float" office:value="500">
            <text:p>500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105]=&quot;&quot;;&quot;&quot;;SUM([.A104];1))" office:value-type="float" office:value="101">
            <text:p>101</text:p>
          </table:table-cell>
          <table:table-cell table:style-name="ce2" office:value-type="string">
            <text:p>oOhonOo</text:p>
          </table:table-cell>
          <table:table-cell table:style-name="ce13" office:value-type="float" office:value="373">
            <text:p>373</text:p>
          </table:table-cell>
          <table:table-cell table:style-name="ce4" table:formula="of:=IF([.C105]=&quot;&quot;;&quot;&quot;;CONCATENATE(SUM(1;[.C$5:.C104]);&quot; to &quot;;SUM([.C$5:.C104];[.C105])))" office:value-type="string" office:string-value="5624 to 5996">
            <text:p>5624 to 5996</text:p>
          </table:table-cell>
          <table:table-cell table:style-name="ce16" table:formula="of:=IF([.C105]=&quot;&quot;;&quot;&quot;;[.C105])" office:value-type="float" office:value="373">
            <text:p>373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106]=&quot;&quot;;&quot;&quot;;SUM([.A105];1))" office:value-type="float" office:value="102">
            <text:p>102</text:p>
          </table:table-cell>
          <table:table-cell table:style-name="ce2" office:value-type="string">
            <text:p>reggiedtrt</text:p>
          </table:table-cell>
          <table:table-cell table:style-name="ce13" office:value-type="float" office:value="1">
            <text:p>1</text:p>
          </table:table-cell>
          <table:table-cell table:style-name="ce4" table:formula="of:=IF([.C106]=&quot;&quot;;&quot;&quot;;CONCATENATE(SUM(1;[.C$5:.C105]);&quot; to &quot;;SUM([.C$5:.C105];[.C106])))" office:value-type="string" office:string-value="5997 to 5997">
            <text:p>5997 to 5997</text:p>
          </table:table-cell>
          <table:table-cell table:style-name="ce16" table:formula="of:=IF([.C106]=&quot;&quot;;&quot;&quot;;[.C106])" office:value-type="float" office:value="1">
            <text:p>1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107]=&quot;&quot;;&quot;&quot;;SUM([.A106];1))" office:value-type="float" office:value="103">
            <text:p>103</text:p>
          </table:table-cell>
          <table:table-cell table:style-name="ce2" office:value-type="string">
            <text:p>jackiy</text:p>
          </table:table-cell>
          <table:table-cell table:style-name="ce13" office:value-type="float" office:value="1">
            <text:p>1</text:p>
          </table:table-cell>
          <table:table-cell table:style-name="ce4" table:formula="of:=IF([.C107]=&quot;&quot;;&quot;&quot;;CONCATENATE(SUM(1;[.C$5:.C106]);&quot; to &quot;;SUM([.C$5:.C106];[.C107])))" office:value-type="string" office:string-value="5998 to 5998">
            <text:p>5998 to 5998</text:p>
          </table:table-cell>
          <table:table-cell table:style-name="ce16" table:formula="of:=IF([.C107]=&quot;&quot;;&quot;&quot;;[.C107])" office:value-type="float" office:value="1">
            <text:p>1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108]=&quot;&quot;;&quot;&quot;;SUM([.A107];1))" office:value-type="float" office:value="104">
            <text:p>104</text:p>
          </table:table-cell>
          <table:table-cell table:style-name="ce2" office:value-type="string">
            <text:p>NikkimaX</text:p>
          </table:table-cell>
          <table:table-cell table:style-name="ce13" office:value-type="float" office:value="1">
            <text:p>1</text:p>
          </table:table-cell>
          <table:table-cell table:style-name="ce4" table:formula="of:=IF([.C108]=&quot;&quot;;&quot;&quot;;CONCATENATE(SUM(1;[.C$5:.C107]);&quot; to &quot;;SUM([.C$5:.C107];[.C108])))" office:value-type="string" office:string-value="5999 to 5999">
            <text:p>5999 to 5999</text:p>
          </table:table-cell>
          <table:table-cell table:style-name="ce16" table:formula="of:=IF([.C108]=&quot;&quot;;&quot;&quot;;[.C108])" office:value-type="float" office:value="1">
            <text:p>1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109]=&quot;&quot;;&quot;&quot;;SUM([.A108];1))" office:value-type="float" office:value="105">
            <text:p>105</text:p>
          </table:table-cell>
          <table:table-cell table:style-name="ce2" office:value-type="string">
            <text:p>thientai2506</text:p>
          </table:table-cell>
          <table:table-cell table:style-name="ce13" office:value-type="float" office:value="1">
            <text:p>1</text:p>
          </table:table-cell>
          <table:table-cell table:style-name="ce4" table:formula="of:=IF([.C109]=&quot;&quot;;&quot;&quot;;CONCATENATE(SUM(1;[.C$5:.C108]);&quot; to &quot;;SUM([.C$5:.C108];[.C109])))" office:value-type="string" office:string-value="6000 to 6000">
            <text:p>6000 to 6000</text:p>
          </table:table-cell>
          <table:table-cell table:style-name="ce16" table:formula="of:=IF([.C109]=&quot;&quot;;&quot;&quot;;[.C109])" office:value-type="float" office:value="1">
            <text:p>1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110]=&quot;&quot;;&quot;&quot;;SUM([.A109];1))" office:value-type="float" office:value="106">
            <text:p>106</text:p>
          </table:table-cell>
          <table:table-cell table:style-name="ce2" office:value-type="string">
            <text:p>iusemachines</text:p>
          </table:table-cell>
          <table:table-cell table:style-name="ce13" office:value-type="float" office:value="100">
            <text:p>100</text:p>
          </table:table-cell>
          <table:table-cell table:style-name="ce4" table:formula="of:=IF([.C110]=&quot;&quot;;&quot;&quot;;CONCATENATE(SUM(1;[.C$5:.C109]);&quot; to &quot;;SUM([.C$5:.C109];[.C110])))" office:value-type="string" office:string-value="6001 to 6100">
            <text:p>6001 to 6100</text:p>
          </table:table-cell>
          <table:table-cell table:style-name="ce16" table:formula="of:=IF([.C110]=&quot;&quot;;&quot;&quot;;[.C110])" office:value-type="float" office:value="100">
            <text:p>100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111]=&quot;&quot;;&quot;&quot;;SUM([.A110];1))" office:value-type="float" office:value="107">
            <text:p>107</text:p>
          </table:table-cell>
          <table:table-cell table:style-name="ce2" office:value-type="string">
            <text:p>BANGIS</text:p>
          </table:table-cell>
          <table:table-cell table:style-name="ce13" office:value-type="float" office:value="1">
            <text:p>1</text:p>
          </table:table-cell>
          <table:table-cell table:style-name="ce4" table:formula="of:=IF([.C111]=&quot;&quot;;&quot;&quot;;CONCATENATE(SUM(1;[.C$5:.C110]);&quot; to &quot;;SUM([.C$5:.C110];[.C111])))" office:value-type="string" office:string-value="6101 to 6101">
            <text:p>6101 to 6101</text:p>
          </table:table-cell>
          <table:table-cell table:style-name="ce16" table:formula="of:=IF([.C111]=&quot;&quot;;&quot;&quot;;[.C111])" office:value-type="float" office:value="1">
            <text:p>1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112]=&quot;&quot;;&quot;&quot;;SUM([.A111];1))" office:value-type="float" office:value="108">
            <text:p>108</text:p>
          </table:table-cell>
          <table:table-cell table:style-name="ce2" office:value-type="string">
            <text:p>Hknight</text:p>
          </table:table-cell>
          <table:table-cell table:style-name="ce13" office:value-type="float" office:value="3">
            <text:p>3</text:p>
          </table:table-cell>
          <table:table-cell table:style-name="ce4" table:formula="of:=IF([.C112]=&quot;&quot;;&quot;&quot;;CONCATENATE(SUM(1;[.C$5:.C111]);&quot; to &quot;;SUM([.C$5:.C111];[.C112])))" office:value-type="string" office:string-value="6102 to 6104">
            <text:p>6102 to 6104</text:p>
          </table:table-cell>
          <table:table-cell table:style-name="ce16" table:formula="of:=IF([.C112]=&quot;&quot;;&quot;&quot;;[.C112])" office:value-type="float" office:value="3">
            <text:p>3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113]=&quot;&quot;;&quot;&quot;;SUM([.A112];1))" office:value-type="float" office:value="109">
            <text:p>109</text:p>
          </table:table-cell>
          <table:table-cell table:style-name="ce2" office:value-type="string">
            <text:p>[KnocKFI3sTeR]</text:p>
          </table:table-cell>
          <table:table-cell table:style-name="ce13" office:value-type="float" office:value="5">
            <text:p>5</text:p>
          </table:table-cell>
          <table:table-cell table:style-name="ce4" table:formula="of:=IF([.C113]=&quot;&quot;;&quot;&quot;;CONCATENATE(SUM(1;[.C$5:.C112]);&quot; to &quot;;SUM([.C$5:.C112];[.C113])))" office:value-type="string" office:string-value="6105 to 6109">
            <text:p>6105 to 6109</text:p>
          </table:table-cell>
          <table:table-cell table:style-name="ce16" table:formula="of:=IF([.C113]=&quot;&quot;;&quot;&quot;;[.C113])" office:value-type="float" office:value="5">
            <text:p>5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114]=&quot;&quot;;&quot;&quot;;SUM([.A113];1))" office:value-type="float" office:value="110">
            <text:p>110</text:p>
          </table:table-cell>
          <table:table-cell table:style-name="ce2" office:value-type="string">
            <text:p>thientai2506</text:p>
          </table:table-cell>
          <table:table-cell table:style-name="ce13" office:value-type="float" office:value="10">
            <text:p>10</text:p>
          </table:table-cell>
          <table:table-cell table:style-name="ce4" table:formula="of:=IF([.C114]=&quot;&quot;;&quot;&quot;;CONCATENATE(SUM(1;[.C$5:.C113]);&quot; to &quot;;SUM([.C$5:.C113];[.C114])))" office:value-type="string" office:string-value="6110 to 6119">
            <text:p>6110 to 6119</text:p>
          </table:table-cell>
          <table:table-cell table:style-name="ce16" table:formula="of:=IF([.C114]=&quot;&quot;;&quot;&quot;;[.C114])" office:value-type="float" office:value="10">
            <text:p>10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115]=&quot;&quot;;&quot;&quot;;SUM([.A114];1))" office:value-type="float" office:value="111">
            <text:p>111</text:p>
          </table:table-cell>
          <table:table-cell table:style-name="ce2" office:value-type="string">
            <text:p>BANGIS</text:p>
          </table:table-cell>
          <table:table-cell table:style-name="ce13" office:value-type="float" office:value="10">
            <text:p>10</text:p>
          </table:table-cell>
          <table:table-cell table:style-name="ce4" table:formula="of:=IF([.C115]=&quot;&quot;;&quot;&quot;;CONCATENATE(SUM(1;[.C$5:.C114]);&quot; to &quot;;SUM([.C$5:.C114];[.C115])))" office:value-type="string" office:string-value="6120 to 6129">
            <text:p>6120 to 6129</text:p>
          </table:table-cell>
          <table:table-cell table:style-name="ce16" table:formula="of:=IF([.C115]=&quot;&quot;;&quot;&quot;;[.C115])" office:value-type="float" office:value="10">
            <text:p>10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116]=&quot;&quot;;&quot;&quot;;SUM([.A115];1))" office:value-type="float" office:value="112">
            <text:p>112</text:p>
          </table:table-cell>
          <table:table-cell table:style-name="ce2" office:value-type="string">
            <text:p>RobMarley</text:p>
          </table:table-cell>
          <table:table-cell table:style-name="ce13" office:value-type="float" office:value="50">
            <text:p>50</text:p>
          </table:table-cell>
          <table:table-cell table:style-name="ce4" table:formula="of:=IF([.C116]=&quot;&quot;;&quot;&quot;;CONCATENATE(SUM(1;[.C$5:.C115]);&quot; to &quot;;SUM([.C$5:.C115];[.C116])))" office:value-type="string" office:string-value="6130 to 6179">
            <text:p>6130 to 6179</text:p>
          </table:table-cell>
          <table:table-cell table:style-name="ce16" table:formula="of:=IF([.C116]=&quot;&quot;;&quot;&quot;;[.C116])" office:value-type="float" office:value="50">
            <text:p>50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117]=&quot;&quot;;&quot;&quot;;SUM([.A116];1))" office:value-type="float" office:value="113">
            <text:p>113</text:p>
          </table:table-cell>
          <table:table-cell table:style-name="ce2" office:value-type="string">
            <text:p>brixentae</text:p>
          </table:table-cell>
          <table:table-cell table:style-name="ce13" office:value-type="float" office:value="10">
            <text:p>10</text:p>
          </table:table-cell>
          <table:table-cell table:style-name="ce4" table:formula="of:=IF([.C117]=&quot;&quot;;&quot;&quot;;CONCATENATE(SUM(1;[.C$5:.C116]);&quot; to &quot;;SUM([.C$5:.C116];[.C117])))" office:value-type="string" office:string-value="6180 to 6189">
            <text:p>6180 to 6189</text:p>
          </table:table-cell>
          <table:table-cell table:style-name="ce16" table:formula="of:=IF([.C117]=&quot;&quot;;&quot;&quot;;[.C117])" office:value-type="float" office:value="10">
            <text:p>10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118]=&quot;&quot;;&quot;&quot;;SUM([.A117];1))" office:value-type="float" office:value="114">
            <text:p>114</text:p>
          </table:table-cell>
          <table:table-cell table:style-name="ce2" office:value-type="string">
            <text:p>SilentKiller</text:p>
          </table:table-cell>
          <table:table-cell table:style-name="ce13" office:value-type="float" office:value="1">
            <text:p>1</text:p>
          </table:table-cell>
          <table:table-cell table:style-name="ce4" table:formula="of:=IF([.C118]=&quot;&quot;;&quot;&quot;;CONCATENATE(SUM(1;[.C$5:.C117]);&quot; to &quot;;SUM([.C$5:.C117];[.C118])))" office:value-type="string" office:string-value="6190 to 6190">
            <text:p>6190 to 6190</text:p>
          </table:table-cell>
          <table:table-cell table:style-name="ce16" table:formula="of:=IF([.C118]=&quot;&quot;;&quot;&quot;;[.C118])" office:value-type="float" office:value="1">
            <text:p>1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119]=&quot;&quot;;&quot;&quot;;SUM([.A118];1))" office:value-type="float" office:value="115">
            <text:p>115</text:p>
          </table:table-cell>
          <table:table-cell table:style-name="ce2" office:value-type="string">
            <text:p>KitteForever</text:p>
          </table:table-cell>
          <table:table-cell table:style-name="ce13" office:value-type="float" office:value="500">
            <text:p>500</text:p>
          </table:table-cell>
          <table:table-cell table:style-name="ce4" table:formula="of:=IF([.C119]=&quot;&quot;;&quot;&quot;;CONCATENATE(SUM(1;[.C$5:.C118]);&quot; to &quot;;SUM([.C$5:.C118];[.C119])))" office:value-type="string" office:string-value="6191 to 6690">
            <text:p>6191 to 6690</text:p>
          </table:table-cell>
          <table:table-cell table:style-name="ce16" table:formula="of:=IF([.C119]=&quot;&quot;;&quot;&quot;;[.C119])" office:value-type="float" office:value="500">
            <text:p>500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120]=&quot;&quot;;&quot;&quot;;SUM([.A119];1))" office:value-type="float" office:value="116">
            <text:p>116</text:p>
          </table:table-cell>
          <table:table-cell table:style-name="ce2" office:value-type="string">
            <text:p>XsmoothCrimeX</text:p>
          </table:table-cell>
          <table:table-cell table:style-name="ce13" office:value-type="float" office:value="10">
            <text:p>10</text:p>
          </table:table-cell>
          <table:table-cell table:style-name="ce4" table:formula="of:=IF([.C120]=&quot;&quot;;&quot;&quot;;CONCATENATE(SUM(1;[.C$5:.C119]);&quot; to &quot;;SUM([.C$5:.C119];[.C120])))" office:value-type="string" office:string-value="6691 to 6700">
            <text:p>6691 to 6700</text:p>
          </table:table-cell>
          <table:table-cell table:style-name="ce16" table:formula="of:=IF([.C120]=&quot;&quot;;&quot;&quot;;[.C120])" office:value-type="float" office:value="10">
            <text:p>10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121]=&quot;&quot;;&quot;&quot;;SUM([.A120];1))" office:value-type="float" office:value="117">
            <text:p>117</text:p>
          </table:table-cell>
          <table:table-cell table:style-name="ce2" office:value-type="string">
            <text:p>Sayonako</text:p>
          </table:table-cell>
          <table:table-cell table:style-name="ce13" office:value-type="float" office:value="100">
            <text:p>100</text:p>
          </table:table-cell>
          <table:table-cell table:style-name="ce4" table:formula="of:=IF([.C121]=&quot;&quot;;&quot;&quot;;CONCATENATE(SUM(1;[.C$5:.C120]);&quot; to &quot;;SUM([.C$5:.C120];[.C121])))" office:value-type="string" office:string-value="6701 to 6800">
            <text:p>6701 to 6800</text:p>
          </table:table-cell>
          <table:table-cell table:style-name="ce16" table:formula="of:=IF([.C121]=&quot;&quot;;&quot;&quot;;[.C121])" office:value-type="float" office:value="100">
            <text:p>100 <text:s text:c="3"/>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table:formula="of:=IF([.C122]=&quot;&quot;;&quot;&quot;;SUM([.A121];1))" office:value-type="float" office:value="118">
            <text:p>118</text:p>
          </table:table-cell>
          <table:table-cell table:style-name="ce2" office:value-type="string">
            <text:p>JacelynTay</text:p>
          </table:table-cell>
          <table:table-cell table:style-name="ce13" office:value-type="float" office:value="500">
            <text:p>500</text:p>
          </table:table-cell>
          <table:table-cell table:style-name="ce4" table:formula="of:=IF([.C122]=&quot;&quot;;&quot;&quot;;CONCATENATE(SUM(1;[.C$5:.C121]);&quot; to &quot;;SUM([.C$5:.C121];[.C122])))" office:value-type="string" office:string-value="6801 to 7300">
            <text:p>6801 to 7300</text:p>
          </table:table-cell>
          <table:table-cell table:style-name="ce16" table:formula="of:=IF([.C122]=&quot;&quot;;&quot;&quot;;[.C122])" office:value-type="float" office:value="500">
            <text:p>500 <text:s text:c="3"/></text:p>
          </table:table-cell>
          <table:table-cell table:style-name="ce2" office:value-type="string">
            <text:p>Third #1</text:p>
          </table:table-cell>
          <table:table-cell table:number-columns-repeated="1018"/>
        </table:table-row>
        <table:table-row table:style-name="ro1">
          <table:table-cell table:style-name="ce4" table:formula="of:=IF([.C123]=&quot;&quot;;&quot;&quot;;SUM([.A122];1))" office:value-type="float" office:value="119">
            <text:p>119</text:p>
          </table:table-cell>
          <table:table-cell table:style-name="ce2" office:value-type="string">
            <text:p>jennylim</text:p>
          </table:table-cell>
          <table:table-cell table:style-name="ce13" office:value-type="float" office:value="500">
            <text:p>500</text:p>
          </table:table-cell>
          <table:table-cell table:style-name="ce4" table:formula="of:=IF([.C123]=&quot;&quot;;&quot;&quot;;CONCATENATE(SUM(1;[.C$5:.C122]);&quot; to &quot;;SUM([.C$5:.C122];[.C123])))" office:value-type="string" office:string-value="7301 to 7800">
            <text:p>7301 to 7800</text:p>
          </table:table-cell>
          <table:table-cell table:style-name="ce16" table:formula="of:=IF([.C123]=&quot;&quot;;&quot;&quot;;[.C123])" office:value-type="float" office:value="500">
            <text:p>500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124]=&quot;&quot;;&quot;&quot;;SUM([.A123];1))" office:value-type="float" office:value="120">
            <text:p>120</text:p>
          </table:table-cell>
          <table:table-cell table:style-name="ce2" office:value-type="string">
            <text:p>WaNgWaNg</text:p>
          </table:table-cell>
          <table:table-cell table:style-name="ce13" office:value-type="float" office:value="3">
            <text:p>3</text:p>
          </table:table-cell>
          <table:table-cell table:style-name="ce4" table:formula="of:=IF([.C124]=&quot;&quot;;&quot;&quot;;CONCATENATE(SUM(1;[.C$5:.C123]);&quot; to &quot;;SUM([.C$5:.C123];[.C124])))" office:value-type="string" office:string-value="7801 to 7803">
            <text:p>7801 to 7803</text:p>
          </table:table-cell>
          <table:table-cell table:style-name="ce16" table:formula="of:=IF([.C124]=&quot;&quot;;&quot;&quot;;[.C124])" office:value-type="float" office:value="3">
            <text:p>3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table:formula="of:=IF([.C125]=&quot;&quot;;&quot;&quot;;SUM([.A124];1))" office:value-type="float" office:value="121">
            <text:p>121</text:p>
          </table:table-cell>
          <table:table-cell table:style-name="ce2" office:value-type="string">
            <text:p>Bruce08</text:p>
          </table:table-cell>
          <table:table-cell table:style-name="ce13" office:value-type="float" office:value="9">
            <text:p>9</text:p>
          </table:table-cell>
          <table:table-cell table:style-name="ce4" table:formula="of:=IF([.C125]=&quot;&quot;;&quot;&quot;;CONCATENATE(SUM(1;[.C$5:.C124]);&quot; to &quot;;SUM([.C$5:.C124];[.C125])))" office:value-type="string" office:string-value="7804 to 7812">
            <text:p>7804 to 7812</text:p>
          </table:table-cell>
          <table:table-cell table:style-name="ce16" table:formula="of:=IF([.C125]=&quot;&quot;;&quot;&quot;;[.C125])" office:value-type="float" office:value="9">
            <text:p>9 <text:s text:c="3"/></text:p>
          </table:table-cell>
          <table:table-cell table:style-name="ce2"/>
          <table:table-cell table:number-columns-repeated="1018"/>
        </table:table-row>
        <table:table-row table:style-name="ro1">
          <table:table-cell table:formula="of:=IF([.C126]=&quot;&quot;;&quot;&quot;;SUM([.A125];1))" office:value-type="float" office:value="122">
            <text:p>122</text:p>
          </table:table-cell>
          <table:table-cell office:value-type="string">
            <text:p>Drady</text:p>
          </table:table-cell>
          <table:table-cell office:value-type="float" office:value="1">
            <text:p>1</text:p>
          </table:table-cell>
          <table:table-cell table:formula="of:=IF([.C126]=&quot;&quot;;&quot;&quot;;CONCATENATE(SUM(1;[.C$5:.C125]);&quot; to &quot;;SUM([.C$5:.C125];[.C126])))" office:value-type="string" office:string-value="7813 to 7813">
            <text:p>7813 to 7813</text:p>
          </table:table-cell>
          <table:table-cell table:formula="of:=IF([.C126]=&quot;&quot;;&quot;&quot;;[.C126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127]=&quot;&quot;;&quot;&quot;;SUM([.A126];1))" office:value-type="float" office:value="123">
            <text:p>123</text:p>
          </table:table-cell>
          <table:table-cell office:value-type="string">
            <text:p>[After]M[Death]</text:p>
          </table:table-cell>
          <table:table-cell office:value-type="float" office:value="3">
            <text:p>3</text:p>
          </table:table-cell>
          <table:table-cell table:formula="of:=IF([.C127]=&quot;&quot;;&quot;&quot;;CONCATENATE(SUM(1;[.C$5:.C126]);&quot; to &quot;;SUM([.C$5:.C126];[.C127])))" office:value-type="string" office:string-value="7814 to 7816">
            <text:p>7814 to 7816</text:p>
          </table:table-cell>
          <table:table-cell table:formula="of:=IF([.C127]=&quot;&quot;;&quot;&quot;;[.C127])" office:value-type="float" office:value="3">
            <text:p>3 <text:s text:c="3"/></text:p>
          </table:table-cell>
          <table:table-cell table:number-columns-repeated="1019"/>
        </table:table-row>
        <table:table-row table:style-name="ro1">
          <table:table-cell table:formula="of:=IF([.C128]=&quot;&quot;;&quot;&quot;;SUM([.A127];1))" office:value-type="float" office:value="124">
            <text:p>124</text:p>
          </table:table-cell>
          <table:table-cell office:value-type="string">
            <text:p>chienthanLUBU</text:p>
          </table:table-cell>
          <table:table-cell office:value-type="float" office:value="1">
            <text:p>1</text:p>
          </table:table-cell>
          <table:table-cell table:formula="of:=IF([.C128]=&quot;&quot;;&quot;&quot;;CONCATENATE(SUM(1;[.C$5:.C127]);&quot; to &quot;;SUM([.C$5:.C127];[.C128])))" office:value-type="string" office:string-value="7817 to 7817">
            <text:p>7817 to 7817</text:p>
          </table:table-cell>
          <table:table-cell table:formula="of:=IF([.C128]=&quot;&quot;;&quot;&quot;;[.C128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129]=&quot;&quot;;&quot;&quot;;SUM([.A128];1))" office:value-type="float" office:value="125">
            <text:p>125</text:p>
          </table:table-cell>
          <table:table-cell office:value-type="string">
            <text:p>chienthanlubu</text:p>
          </table:table-cell>
          <table:table-cell office:value-type="float" office:value="1">
            <text:p>1</text:p>
          </table:table-cell>
          <table:table-cell table:formula="of:=IF([.C129]=&quot;&quot;;&quot;&quot;;CONCATENATE(SUM(1;[.C$5:.C128]);&quot; to &quot;;SUM([.C$5:.C128];[.C129])))" office:value-type="string" office:string-value="7818 to 7818">
            <text:p>7818 to 7818</text:p>
          </table:table-cell>
          <table:table-cell table:formula="of:=IF([.C129]=&quot;&quot;;&quot;&quot;;[.C129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130]=&quot;&quot;;&quot;&quot;;SUM([.A129];1))" office:value-type="float" office:value="126">
            <text:p>126</text:p>
          </table:table-cell>
          <table:table-cell office:value-type="string">
            <text:p>lambdax12</text:p>
          </table:table-cell>
          <table:table-cell office:value-type="float" office:value="1">
            <text:p>1</text:p>
          </table:table-cell>
          <table:table-cell table:formula="of:=IF([.C130]=&quot;&quot;;&quot;&quot;;CONCATENATE(SUM(1;[.C$5:.C129]);&quot; to &quot;;SUM([.C$5:.C129];[.C130])))" office:value-type="string" office:string-value="7819 to 7819">
            <text:p>7819 to 7819</text:p>
          </table:table-cell>
          <table:table-cell table:formula="of:=IF([.C130]=&quot;&quot;;&quot;&quot;;[.C130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131]=&quot;&quot;;&quot;&quot;;SUM([.A130];1))" office:value-type="float" office:value="127">
            <text:p>127</text:p>
          </table:table-cell>
          <table:table-cell office:value-type="string">
            <text:p>ed2</text:p>
          </table:table-cell>
          <table:table-cell office:value-type="float" office:value="1">
            <text:p>1</text:p>
          </table:table-cell>
          <table:table-cell table:formula="of:=IF([.C131]=&quot;&quot;;&quot;&quot;;CONCATENATE(SUM(1;[.C$5:.C130]);&quot; to &quot;;SUM([.C$5:.C130];[.C131])))" office:value-type="string" office:string-value="7820 to 7820">
            <text:p>7820 to 7820</text:p>
          </table:table-cell>
          <table:table-cell table:formula="of:=IF([.C131]=&quot;&quot;;&quot;&quot;;[.C131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132]=&quot;&quot;;&quot;&quot;;SUM([.A131];1))" office:value-type="float" office:value="128">
            <text:p>128</text:p>
          </table:table-cell>
          <table:table-cell office:value-type="string">
            <text:p>voodoowtchdoc</text:p>
          </table:table-cell>
          <table:table-cell office:value-type="float" office:value="1">
            <text:p>1</text:p>
          </table:table-cell>
          <table:table-cell table:formula="of:=IF([.C132]=&quot;&quot;;&quot;&quot;;CONCATENATE(SUM(1;[.C$5:.C131]);&quot; to &quot;;SUM([.C$5:.C131];[.C132])))" office:value-type="string" office:string-value="7821 to 7821">
            <text:p>7821 to 7821</text:p>
          </table:table-cell>
          <table:table-cell table:formula="of:=IF([.C132]=&quot;&quot;;&quot;&quot;;[.C132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133]=&quot;&quot;;&quot;&quot;;SUM([.A132];1))" office:value-type="float" office:value="129">
            <text:p>129</text:p>
          </table:table-cell>
          <table:table-cell office:value-type="string">
            <text:p>andrus1996</text:p>
          </table:table-cell>
          <table:table-cell office:value-type="float" office:value="2">
            <text:p>2</text:p>
          </table:table-cell>
          <table:table-cell table:formula="of:=IF([.C133]=&quot;&quot;;&quot;&quot;;CONCATENATE(SUM(1;[.C$5:.C132]);&quot; to &quot;;SUM([.C$5:.C132];[.C133])))" office:value-type="string" office:string-value="7822 to 7823">
            <text:p>7822 to 7823</text:p>
          </table:table-cell>
          <table:table-cell table:formula="of:=IF([.C133]=&quot;&quot;;&quot;&quot;;[.C133])" office:value-type="float" office:value="2">
            <text:p>2 <text:s text:c="3"/></text:p>
          </table:table-cell>
          <table:table-cell table:number-columns-repeated="1019"/>
        </table:table-row>
        <table:table-row table:style-name="ro1">
          <table:table-cell table:formula="of:=IF([.C134]=&quot;&quot;;&quot;&quot;;SUM([.A133];1))" office:value-type="float" office:value="130">
            <text:p>130</text:p>
          </table:table-cell>
          <table:table-cell office:value-type="string">
            <text:p>L2p123</text:p>
          </table:table-cell>
          <table:table-cell office:value-type="float" office:value="1">
            <text:p>1</text:p>
          </table:table-cell>
          <table:table-cell table:formula="of:=IF([.C134]=&quot;&quot;;&quot;&quot;;CONCATENATE(SUM(1;[.C$5:.C133]);&quot; to &quot;;SUM([.C$5:.C133];[.C134])))" office:value-type="string" office:string-value="7824 to 7824">
            <text:p>7824 to 7824</text:p>
          </table:table-cell>
          <table:table-cell table:formula="of:=IF([.C134]=&quot;&quot;;&quot;&quot;;[.C134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135]=&quot;&quot;;&quot;&quot;;SUM([.A134];1))" office:value-type="float" office:value="131">
            <text:p>131</text:p>
          </table:table-cell>
          <table:table-cell office:value-type="string">
            <text:p>mjb2</text:p>
          </table:table-cell>
          <table:table-cell office:value-type="float" office:value="1">
            <text:p>1</text:p>
          </table:table-cell>
          <table:table-cell table:formula="of:=IF([.C135]=&quot;&quot;;&quot;&quot;;CONCATENATE(SUM(1;[.C$5:.C134]);&quot; to &quot;;SUM([.C$5:.C134];[.C135])))" office:value-type="string" office:string-value="7825 to 7825">
            <text:p>7825 to 7825</text:p>
          </table:table-cell>
          <table:table-cell table:formula="of:=IF([.C135]=&quot;&quot;;&quot;&quot;;[.C135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136]=&quot;&quot;;&quot;&quot;;SUM([.A135];1))" office:value-type="float" office:value="132">
            <text:p>132</text:p>
          </table:table-cell>
          <table:table-cell office:value-type="string">
            <text:p>chienthanLUBU</text:p>
          </table:table-cell>
          <table:table-cell office:value-type="float" office:value="1">
            <text:p>1</text:p>
          </table:table-cell>
          <table:table-cell table:formula="of:=IF([.C136]=&quot;&quot;;&quot;&quot;;CONCATENATE(SUM(1;[.C$5:.C135]);&quot; to &quot;;SUM([.C$5:.C135];[.C136])))" office:value-type="string" office:string-value="7826 to 7826">
            <text:p>7826 to 7826</text:p>
          </table:table-cell>
          <table:table-cell table:formula="of:=IF([.C136]=&quot;&quot;;&quot;&quot;;[.C136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137]=&quot;&quot;;&quot;&quot;;SUM([.A136];1))" office:value-type="float" office:value="133">
            <text:p>133</text:p>
          </table:table-cell>
          <table:table-cell office:value-type="string">
            <text:p>MissBowHangles</text:p>
          </table:table-cell>
          <table:table-cell office:value-type="float" office:value="1">
            <text:p>1</text:p>
          </table:table-cell>
          <table:table-cell table:formula="of:=IF([.C137]=&quot;&quot;;&quot;&quot;;CONCATENATE(SUM(1;[.C$5:.C136]);&quot; to &quot;;SUM([.C$5:.C136];[.C137])))" office:value-type="string" office:string-value="7827 to 7827">
            <text:p>7827 to 7827</text:p>
          </table:table-cell>
          <table:table-cell table:formula="of:=IF([.C137]=&quot;&quot;;&quot;&quot;;[.C137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138]=&quot;&quot;;&quot;&quot;;SUM([.A137];1))" office:value-type="float" office:value="134">
            <text:p>134</text:p>
          </table:table-cell>
          <table:table-cell office:value-type="string">
            <text:p>SgBanShirou</text:p>
          </table:table-cell>
          <table:table-cell office:value-type="float" office:value="100">
            <text:p>100</text:p>
          </table:table-cell>
          <table:table-cell table:formula="of:=IF([.C138]=&quot;&quot;;&quot;&quot;;CONCATENATE(SUM(1;[.C$5:.C137]);&quot; to &quot;;SUM([.C$5:.C137];[.C138])))" office:value-type="string" office:string-value="7828 to 7927">
            <text:p>7828 to 7927</text:p>
          </table:table-cell>
          <table:table-cell table:formula="of:=IF([.C138]=&quot;&quot;;&quot;&quot;;[.C138])" office:value-type="float" office:value="100">
            <text:p>100 <text:s text:c="3"/></text:p>
          </table:table-cell>
          <table:table-cell table:number-columns-repeated="1019"/>
        </table:table-row>
        <table:table-row table:style-name="ro1">
          <table:table-cell table:formula="of:=IF([.C139]=&quot;&quot;;&quot;&quot;;SUM([.A138];1))" office:value-type="float" office:value="135">
            <text:p>135</text:p>
          </table:table-cell>
          <table:table-cell office:value-type="string">
            <text:p>tigerwong</text:p>
          </table:table-cell>
          <table:table-cell office:value-type="float" office:value="120">
            <text:p>120</text:p>
          </table:table-cell>
          <table:table-cell table:formula="of:=IF([.C139]=&quot;&quot;;&quot;&quot;;CONCATENATE(SUM(1;[.C$5:.C138]);&quot; to &quot;;SUM([.C$5:.C138];[.C139])))" office:value-type="string" office:string-value="7928 to 8047">
            <text:p>7928 to 8047</text:p>
          </table:table-cell>
          <table:table-cell table:formula="of:=IF([.C139]=&quot;&quot;;&quot;&quot;;[.C139])" office:value-type="float" office:value="120">
            <text:p>120 <text:s text:c="3"/></text:p>
          </table:table-cell>
          <table:table-cell table:number-columns-repeated="1019"/>
        </table:table-row>
        <table:table-row table:style-name="ro1">
          <table:table-cell table:formula="of:=IF([.C140]=&quot;&quot;;&quot;&quot;;SUM([.A139];1))" office:value-type="float" office:value="136">
            <text:p>136</text:p>
          </table:table-cell>
          <table:table-cell office:value-type="string">
            <text:p>Breaking[]dawn</text:p>
          </table:table-cell>
          <table:table-cell office:value-type="float" office:value="1">
            <text:p>1</text:p>
          </table:table-cell>
          <table:table-cell table:formula="of:=IF([.C140]=&quot;&quot;;&quot;&quot;;CONCATENATE(SUM(1;[.C$5:.C139]);&quot; to &quot;;SUM([.C$5:.C139];[.C140])))" office:value-type="string" office:string-value="8048 to 8048">
            <text:p>8048 to 8048</text:p>
          </table:table-cell>
          <table:table-cell table:formula="of:=IF([.C140]=&quot;&quot;;&quot;&quot;;[.C140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141]=&quot;&quot;;&quot;&quot;;SUM([.A140];1))" office:value-type="float" office:value="137">
            <text:p>137</text:p>
          </table:table-cell>
          <table:table-cell office:value-type="string">
            <text:p>nadeer</text:p>
          </table:table-cell>
          <table:table-cell office:value-type="float" office:value="50">
            <text:p>50</text:p>
          </table:table-cell>
          <table:table-cell table:formula="of:=IF([.C141]=&quot;&quot;;&quot;&quot;;CONCATENATE(SUM(1;[.C$5:.C140]);&quot; to &quot;;SUM([.C$5:.C140];[.C141])))" office:value-type="string" office:string-value="8049 to 8098">
            <text:p>8049 to 8098</text:p>
          </table:table-cell>
          <table:table-cell table:formula="of:=IF([.C141]=&quot;&quot;;&quot;&quot;;[.C141])" office:value-type="float" office:value="50">
            <text:p>50 <text:s text:c="3"/></text:p>
          </table:table-cell>
          <table:table-cell table:number-columns-repeated="1019"/>
        </table:table-row>
        <table:table-row table:style-name="ro1">
          <table:table-cell table:formula="of:=IF([.C142]=&quot;&quot;;&quot;&quot;;SUM([.A141];1))" office:value-type="float" office:value="138">
            <text:p>138</text:p>
          </table:table-cell>
          <table:table-cell office:value-type="string">
            <text:p>chienthanLUBU</text:p>
          </table:table-cell>
          <table:table-cell office:value-type="float" office:value="3">
            <text:p>3</text:p>
          </table:table-cell>
          <table:table-cell table:formula="of:=IF([.C142]=&quot;&quot;;&quot;&quot;;CONCATENATE(SUM(1;[.C$5:.C141]);&quot; to &quot;;SUM([.C$5:.C141];[.C142])))" office:value-type="string" office:string-value="8099 to 8101">
            <text:p>8099 to 8101</text:p>
          </table:table-cell>
          <table:table-cell table:formula="of:=IF([.C142]=&quot;&quot;;&quot;&quot;;[.C142])" office:value-type="float" office:value="3">
            <text:p>3 <text:s text:c="3"/></text:p>
          </table:table-cell>
          <table:table-cell table:number-columns-repeated="1019"/>
        </table:table-row>
        <table:table-row table:style-name="ro1">
          <table:table-cell table:formula="of:=IF([.C143]=&quot;&quot;;&quot;&quot;;SUM([.A142];1))" office:value-type="float" office:value="139">
            <text:p>139</text:p>
          </table:table-cell>
          <table:table-cell office:value-type="string">
            <text:p>mjb2</text:p>
          </table:table-cell>
          <table:table-cell office:value-type="float" office:value="4">
            <text:p>4</text:p>
          </table:table-cell>
          <table:table-cell table:formula="of:=IF([.C143]=&quot;&quot;;&quot;&quot;;CONCATENATE(SUM(1;[.C$5:.C142]);&quot; to &quot;;SUM([.C$5:.C142];[.C143])))" office:value-type="string" office:string-value="8102 to 8105">
            <text:p>8102 to 8105</text:p>
          </table:table-cell>
          <table:table-cell table:formula="of:=IF([.C143]=&quot;&quot;;&quot;&quot;;[.C143])" office:value-type="float" office:value="4">
            <text:p>4 <text:s text:c="3"/></text:p>
          </table:table-cell>
          <table:table-cell table:number-columns-repeated="1019"/>
        </table:table-row>
        <table:table-row table:style-name="ro1">
          <table:table-cell table:formula="of:=IF([.C144]=&quot;&quot;;&quot;&quot;;SUM([.A143];1))" office:value-type="float" office:value="140">
            <text:p>140</text:p>
          </table:table-cell>
          <table:table-cell office:value-type="string">
            <text:p>Tenks</text:p>
          </table:table-cell>
          <table:table-cell office:value-type="float" office:value="50">
            <text:p>50</text:p>
          </table:table-cell>
          <table:table-cell table:formula="of:=IF([.C144]=&quot;&quot;;&quot;&quot;;CONCATENATE(SUM(1;[.C$5:.C143]);&quot; to &quot;;SUM([.C$5:.C143];[.C144])))" office:value-type="string" office:string-value="8106 to 8155">
            <text:p>8106 to 8155</text:p>
          </table:table-cell>
          <table:table-cell table:formula="of:=IF([.C144]=&quot;&quot;;&quot;&quot;;[.C144])" office:value-type="float" office:value="50">
            <text:p>50 <text:s text:c="3"/></text:p>
          </table:table-cell>
          <table:table-cell table:number-columns-repeated="1019"/>
        </table:table-row>
        <table:table-row table:style-name="ro1">
          <table:table-cell table:formula="of:=IF([.C145]=&quot;&quot;;&quot;&quot;;SUM([.A144];1))" office:value-type="float" office:value="141">
            <text:p>141</text:p>
          </table:table-cell>
          <table:table-cell office:value-type="string">
            <text:p>elgrantorino</text:p>
          </table:table-cell>
          <table:table-cell office:value-type="float" office:value="1">
            <text:p>1</text:p>
          </table:table-cell>
          <table:table-cell table:formula="of:=IF([.C145]=&quot;&quot;;&quot;&quot;;CONCATENATE(SUM(1;[.C$5:.C144]);&quot; to &quot;;SUM([.C$5:.C144];[.C145])))" office:value-type="string" office:string-value="8156 to 8156">
            <text:p>8156 to 8156</text:p>
          </table:table-cell>
          <table:table-cell table:formula="of:=IF([.C145]=&quot;&quot;;&quot;&quot;;[.C145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146]=&quot;&quot;;&quot;&quot;;SUM([.A145];1))" office:value-type="float" office:value="142">
            <text:p>142</text:p>
          </table:table-cell>
          <table:table-cell table:style-name="ce10" office:value-type="string">
            <text:p>tsukihime</text:p>
          </table:table-cell>
          <table:table-cell office:value-type="float" office:value="1">
            <text:p>1</text:p>
          </table:table-cell>
          <table:table-cell table:formula="of:=IF([.C146]=&quot;&quot;;&quot;&quot;;CONCATENATE(SUM(1;[.C$5:.C145]);&quot; to &quot;;SUM([.C$5:.C145];[.C146])))" office:value-type="string" office:string-value="8157 to 8157">
            <text:p>8157 to 8157</text:p>
          </table:table-cell>
          <table:table-cell table:formula="of:=IF([.C146]=&quot;&quot;;&quot;&quot;;[.C146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147]=&quot;&quot;;&quot;&quot;;SUM([.A146];1))" office:value-type="float" office:value="143">
            <text:p>143</text:p>
          </table:table-cell>
          <table:table-cell office:value-type="string">
            <text:p>[I]lusi[n]</text:p>
          </table:table-cell>
          <table:table-cell office:value-type="float" office:value="2">
            <text:p>2</text:p>
          </table:table-cell>
          <table:table-cell table:formula="of:=IF([.C147]=&quot;&quot;;&quot;&quot;;CONCATENATE(SUM(1;[.C$5:.C146]);&quot; to &quot;;SUM([.C$5:.C146];[.C147])))" office:value-type="string" office:string-value="8158 to 8159">
            <text:p>8158 to 8159</text:p>
          </table:table-cell>
          <table:table-cell table:formula="of:=IF([.C147]=&quot;&quot;;&quot;&quot;;[.C147])" office:value-type="float" office:value="2">
            <text:p>2 <text:s text:c="3"/></text:p>
          </table:table-cell>
          <table:table-cell table:number-columns-repeated="1019"/>
        </table:table-row>
        <table:table-row table:style-name="ro1">
          <table:table-cell table:formula="of:=IF([.C148]=&quot;&quot;;&quot;&quot;;SUM([.A147];1))" office:value-type="float" office:value="144">
            <text:p>144</text:p>
          </table:table-cell>
          <table:table-cell office:value-type="string">
            <text:p>Ragge666</text:p>
          </table:table-cell>
          <table:table-cell office:value-type="float" office:value="300">
            <text:p>300</text:p>
          </table:table-cell>
          <table:table-cell table:formula="of:=IF([.C148]=&quot;&quot;;&quot;&quot;;CONCATENATE(SUM(1;[.C$5:.C147]);&quot; to &quot;;SUM([.C$5:.C147];[.C148])))" office:value-type="string" office:string-value="8160 to 8459">
            <text:p>8160 to 8459</text:p>
          </table:table-cell>
          <table:table-cell table:formula="of:=IF([.C148]=&quot;&quot;;&quot;&quot;;[.C148])" office:value-type="float" office:value="300">
            <text:p>300 <text:s text:c="3"/></text:p>
          </table:table-cell>
          <table:table-cell office:value-type="string">
            <text:p>Second #2</text:p>
          </table:table-cell>
          <table:table-cell table:number-columns-repeated="1018"/>
        </table:table-row>
        <table:table-row table:style-name="ro1">
          <table:table-cell table:formula="of:=IF([.C149]=&quot;&quot;;&quot;&quot;;SUM([.A148];1))" office:value-type="float" office:value="145">
            <text:p>145</text:p>
          </table:table-cell>
          <table:table-cell office:value-type="string">
            <text:p>babynNo1</text:p>
          </table:table-cell>
          <table:table-cell office:value-type="float" office:value="1">
            <text:p>1</text:p>
          </table:table-cell>
          <table:table-cell table:formula="of:=IF([.C149]=&quot;&quot;;&quot;&quot;;CONCATENATE(SUM(1;[.C$5:.C148]);&quot; to &quot;;SUM([.C$5:.C148];[.C149])))" office:value-type="string" office:string-value="8460 to 8460">
            <text:p>8460 to 8460</text:p>
          </table:table-cell>
          <table:table-cell table:formula="of:=IF([.C149]=&quot;&quot;;&quot;&quot;;[.C149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150]=&quot;&quot;;&quot;&quot;;SUM([.A149];1))" office:value-type="float" office:value="146">
            <text:p>146</text:p>
          </table:table-cell>
          <table:table-cell office:value-type="string">
            <text:p>Informationen</text:p>
          </table:table-cell>
          <table:table-cell office:value-type="float" office:value="5">
            <text:p>5</text:p>
          </table:table-cell>
          <table:table-cell table:formula="of:=IF([.C150]=&quot;&quot;;&quot;&quot;;CONCATENATE(SUM(1;[.C$5:.C149]);&quot; to &quot;;SUM([.C$5:.C149];[.C150])))" office:value-type="string" office:string-value="8461 to 8465">
            <text:p>8461 to 8465</text:p>
          </table:table-cell>
          <table:table-cell table:formula="of:=IF([.C150]=&quot;&quot;;&quot;&quot;;[.C150])" office:value-type="float" office:value="5">
            <text:p>5 <text:s text:c="3"/></text:p>
          </table:table-cell>
          <table:table-cell table:number-columns-repeated="1019"/>
        </table:table-row>
        <table:table-row table:style-name="ro1">
          <table:table-cell table:formula="of:=IF([.C151]=&quot;&quot;;&quot;&quot;;SUM([.A150];1))" office:value-type="float" office:value="147">
            <text:p>147</text:p>
          </table:table-cell>
          <table:table-cell office:value-type="string">
            <text:p>chienthanLUBU</text:p>
          </table:table-cell>
          <table:table-cell office:value-type="float" office:value="10">
            <text:p>10</text:p>
          </table:table-cell>
          <table:table-cell table:formula="of:=IF([.C151]=&quot;&quot;;&quot;&quot;;CONCATENATE(SUM(1;[.C$5:.C150]);&quot; to &quot;;SUM([.C$5:.C150];[.C151])))" office:value-type="string" office:string-value="8466 to 8475">
            <text:p>8466 to 8475</text:p>
          </table:table-cell>
          <table:table-cell table:formula="of:=IF([.C151]=&quot;&quot;;&quot;&quot;;[.C151])" office:value-type="float" office:value="10">
            <text:p>10 <text:s text:c="3"/></text:p>
          </table:table-cell>
          <table:table-cell table:number-columns-repeated="1019"/>
        </table:table-row>
        <table:table-row table:style-name="ro1">
          <table:table-cell table:formula="of:=IF([.C152]=&quot;&quot;;&quot;&quot;;SUM([.A151];1))" office:value-type="float" office:value="148">
            <text:p>148</text:p>
          </table:table-cell>
          <table:table-cell office:value-type="string">
            <text:p>lambdax12</text:p>
          </table:table-cell>
          <table:table-cell office:value-type="float" office:value="2">
            <text:p>2</text:p>
          </table:table-cell>
          <table:table-cell table:formula="of:=IF([.C152]=&quot;&quot;;&quot;&quot;;CONCATENATE(SUM(1;[.C$5:.C151]);&quot; to &quot;;SUM([.C$5:.C151];[.C152])))" office:value-type="string" office:string-value="8476 to 8477">
            <text:p>8476 to 8477</text:p>
          </table:table-cell>
          <table:table-cell table:formula="of:=IF([.C152]=&quot;&quot;;&quot;&quot;;[.C152])" office:value-type="float" office:value="2">
            <text:p>2 <text:s text:c="3"/></text:p>
          </table:table-cell>
          <table:table-cell table:number-columns-repeated="1019"/>
        </table:table-row>
        <table:table-row table:style-name="ro1">
          <table:table-cell table:formula="of:=IF([.C153]=&quot;&quot;;&quot;&quot;;SUM([.A152];1))" office:value-type="float" office:value="149">
            <text:p>149</text:p>
          </table:table-cell>
          <table:table-cell office:value-type="string">
            <text:p>[M]z^ta1l[s]</text:p>
          </table:table-cell>
          <table:table-cell office:value-type="float" office:value="500">
            <text:p>500</text:p>
          </table:table-cell>
          <table:table-cell table:formula="of:=IF([.C153]=&quot;&quot;;&quot;&quot;;CONCATENATE(SUM(1;[.C$5:.C152]);&quot; to &quot;;SUM([.C$5:.C152];[.C153])))" office:value-type="string" office:string-value="8478 to 8977">
            <text:p>8478 to 8977</text:p>
          </table:table-cell>
          <table:table-cell table:formula="of:=IF([.C153]=&quot;&quot;;&quot;&quot;;[.C153])" office:value-type="float" office:value="500">
            <text:p>500 <text:s text:c="3"/></text:p>
          </table:table-cell>
          <table:table-cell table:number-columns-repeated="1019"/>
        </table:table-row>
        <table:table-row table:style-name="ro1">
          <table:table-cell table:formula="of:=IF([.C154]=&quot;&quot;;&quot;&quot;;SUM([.A153];1))" office:value-type="float" office:value="150">
            <text:p>150</text:p>
          </table:table-cell>
          <table:table-cell office:value-type="string">
            <text:p>JayQueen</text:p>
          </table:table-cell>
          <table:table-cell office:value-type="float" office:value="1">
            <text:p>1</text:p>
          </table:table-cell>
          <table:table-cell table:formula="of:=IF([.C154]=&quot;&quot;;&quot;&quot;;CONCATENATE(SUM(1;[.C$5:.C153]);&quot; to &quot;;SUM([.C$5:.C153];[.C154])))" office:value-type="string" office:string-value="8978 to 8978">
            <text:p>8978 to 8978</text:p>
          </table:table-cell>
          <table:table-cell table:formula="of:=IF([.C154]=&quot;&quot;;&quot;&quot;;[.C154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155]=&quot;&quot;;&quot;&quot;;SUM([.A154];1))" office:value-type="float" office:value="151">
            <text:p>151</text:p>
          </table:table-cell>
          <table:table-cell office:value-type="string">
            <text:p>Ripples</text:p>
          </table:table-cell>
          <table:table-cell office:value-type="float" office:value="100">
            <text:p>100</text:p>
          </table:table-cell>
          <table:table-cell table:formula="of:=IF([.C155]=&quot;&quot;;&quot;&quot;;CONCATENATE(SUM(1;[.C$5:.C154]);&quot; to &quot;;SUM([.C$5:.C154];[.C155])))" office:value-type="string" office:string-value="8979 to 9078">
            <text:p>8979 to 9078</text:p>
          </table:table-cell>
          <table:table-cell table:formula="of:=IF([.C155]=&quot;&quot;;&quot;&quot;;[.C155])" office:value-type="float" office:value="100">
            <text:p>100 <text:s text:c="3"/></text:p>
          </table:table-cell>
          <table:table-cell table:number-columns-repeated="1019"/>
        </table:table-row>
        <table:table-row table:style-name="ro1">
          <table:table-cell table:formula="of:=IF([.C156]=&quot;&quot;;&quot;&quot;;SUM([.A155];1))" office:value-type="float" office:value="152">
            <text:p>152</text:p>
          </table:table-cell>
          <table:table-cell office:value-type="string">
            <text:p>]bL1tZ[]roXY`18[</text:p>
          </table:table-cell>
          <table:table-cell office:value-type="float" office:value="6">
            <text:p>6</text:p>
          </table:table-cell>
          <table:table-cell table:formula="of:=IF([.C156]=&quot;&quot;;&quot;&quot;;CONCATENATE(SUM(1;[.C$5:.C155]);&quot; to &quot;;SUM([.C$5:.C155];[.C156])))" office:value-type="string" office:string-value="9079 to 9084">
            <text:p>9079 to 9084</text:p>
          </table:table-cell>
          <table:table-cell table:formula="of:=IF([.C156]=&quot;&quot;;&quot;&quot;;[.C156])" office:value-type="float" office:value="6">
            <text:p>6 <text:s text:c="3"/></text:p>
          </table:table-cell>
          <table:table-cell table:number-columns-repeated="1019"/>
        </table:table-row>
        <table:table-row table:style-name="ro1">
          <table:table-cell table:formula="of:=IF([.C157]=&quot;&quot;;&quot;&quot;;SUM([.A156];1))" office:value-type="float" office:value="153">
            <text:p>153</text:p>
          </table:table-cell>
          <table:table-cell office:value-type="string">
            <text:p>IxxLoBOxxI</text:p>
          </table:table-cell>
          <table:table-cell office:value-type="float" office:value="1">
            <text:p>1</text:p>
          </table:table-cell>
          <table:table-cell table:formula="of:=IF([.C157]=&quot;&quot;;&quot;&quot;;CONCATENATE(SUM(1;[.C$5:.C156]);&quot; to &quot;;SUM([.C$5:.C156];[.C157])))" office:value-type="string" office:string-value="9085 to 9085">
            <text:p>9085 to 9085</text:p>
          </table:table-cell>
          <table:table-cell table:formula="of:=IF([.C157]=&quot;&quot;;&quot;&quot;;[.C157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158]=&quot;&quot;;&quot;&quot;;SUM([.A157];1))" office:value-type="float" office:value="154">
            <text:p>154</text:p>
          </table:table-cell>
          <table:table-cell office:value-type="string">
            <text:p>xRikux</text:p>
          </table:table-cell>
          <table:table-cell office:value-type="float" office:value="2">
            <text:p>2</text:p>
          </table:table-cell>
          <table:table-cell table:formula="of:=IF([.C158]=&quot;&quot;;&quot;&quot;;CONCATENATE(SUM(1;[.C$5:.C157]);&quot; to &quot;;SUM([.C$5:.C157];[.C158])))" office:value-type="string" office:string-value="9086 to 9087">
            <text:p>9086 to 9087</text:p>
          </table:table-cell>
          <table:table-cell table:formula="of:=IF([.C158]=&quot;&quot;;&quot;&quot;;[.C158])" office:value-type="float" office:value="2">
            <text:p>2 <text:s text:c="3"/></text:p>
          </table:table-cell>
          <table:table-cell table:number-columns-repeated="1019"/>
        </table:table-row>
        <table:table-row table:style-name="ro1">
          <table:table-cell table:formula="of:=IF([.C159]=&quot;&quot;;&quot;&quot;;SUM([.A158];1))" office:value-type="float" office:value="155">
            <text:p>155</text:p>
          </table:table-cell>
          <table:table-cell office:value-type="string">
            <text:p>JayQueen</text:p>
          </table:table-cell>
          <table:table-cell office:value-type="float" office:value="1">
            <text:p>1</text:p>
          </table:table-cell>
          <table:table-cell table:formula="of:=IF([.C159]=&quot;&quot;;&quot;&quot;;CONCATENATE(SUM(1;[.C$5:.C158]);&quot; to &quot;;SUM([.C$5:.C158];[.C159])))" office:value-type="string" office:string-value="9088 to 9088">
            <text:p>9088 to 9088</text:p>
          </table:table-cell>
          <table:table-cell table:formula="of:=IF([.C159]=&quot;&quot;;&quot;&quot;;[.C159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160]=&quot;&quot;;&quot;&quot;;SUM([.A159];1))" office:value-type="float" office:value="156">
            <text:p>156</text:p>
          </table:table-cell>
          <table:table-cell office:value-type="string">
            <text:p>rhylie</text:p>
          </table:table-cell>
          <table:table-cell office:value-type="float" office:value="60">
            <text:p>60</text:p>
          </table:table-cell>
          <table:table-cell table:formula="of:=IF([.C160]=&quot;&quot;;&quot;&quot;;CONCATENATE(SUM(1;[.C$5:.C159]);&quot; to &quot;;SUM([.C$5:.C159];[.C160])))" office:value-type="string" office:string-value="9089 to 9148">
            <text:p>9089 to 9148</text:p>
          </table:table-cell>
          <table:table-cell table:formula="of:=IF([.C160]=&quot;&quot;;&quot;&quot;;[.C160])" office:value-type="float" office:value="60">
            <text:p>60 <text:s text:c="3"/></text:p>
          </table:table-cell>
          <table:table-cell table:number-columns-repeated="1019"/>
        </table:table-row>
        <table:table-row table:style-name="ro1">
          <table:table-cell table:formula="of:=IF([.C161]=&quot;&quot;;&quot;&quot;;SUM([.A160];1))" office:value-type="float" office:value="157">
            <text:p>157</text:p>
          </table:table-cell>
          <table:table-cell office:value-type="string">
            <text:p>ZxDoomxZ</text:p>
          </table:table-cell>
          <table:table-cell office:value-type="float" office:value="2">
            <text:p>2</text:p>
          </table:table-cell>
          <table:table-cell table:formula="of:=IF([.C161]=&quot;&quot;;&quot;&quot;;CONCATENATE(SUM(1;[.C$5:.C160]);&quot; to &quot;;SUM([.C$5:.C160];[.C161])))" office:value-type="string" office:string-value="9149 to 9150">
            <text:p>9149 to 9150</text:p>
          </table:table-cell>
          <table:table-cell table:formula="of:=IF([.C161]=&quot;&quot;;&quot;&quot;;[.C161])" office:value-type="float" office:value="2">
            <text:p>2 <text:s text:c="3"/></text:p>
          </table:table-cell>
          <table:table-cell table:number-columns-repeated="1019"/>
        </table:table-row>
        <table:table-row table:style-name="ro1">
          <table:table-cell table:formula="of:=IF([.C162]=&quot;&quot;;&quot;&quot;;SUM([.A161];1))" office:value-type="float" office:value="158">
            <text:p>158</text:p>
          </table:table-cell>
          <table:table-cell office:value-type="string">
            <text:p>LioningTeen8x</text:p>
          </table:table-cell>
          <table:table-cell office:value-type="float" office:value="2">
            <text:p>2</text:p>
          </table:table-cell>
          <table:table-cell table:formula="of:=IF([.C162]=&quot;&quot;;&quot;&quot;;CONCATENATE(SUM(1;[.C$5:.C161]);&quot; to &quot;;SUM([.C$5:.C161];[.C162])))" office:value-type="string" office:string-value="9151 to 9152">
            <text:p>9151 to 9152</text:p>
          </table:table-cell>
          <table:table-cell table:formula="of:=IF([.C162]=&quot;&quot;;&quot;&quot;;[.C162])" office:value-type="float" office:value="2">
            <text:p>2 <text:s text:c="3"/></text:p>
          </table:table-cell>
          <table:table-cell table:number-columns-repeated="1019"/>
        </table:table-row>
        <table:table-row table:style-name="ro1">
          <table:table-cell table:formula="of:=IF([.C163]=&quot;&quot;;&quot;&quot;;SUM([.A162];1))" office:value-type="float" office:value="159">
            <text:p>159</text:p>
          </table:table-cell>
          <table:table-cell office:value-type="string">
            <text:p>MrsBJ78</text:p>
          </table:table-cell>
          <table:table-cell office:value-type="float" office:value="20">
            <text:p>20</text:p>
          </table:table-cell>
          <table:table-cell table:formula="of:=IF([.C163]=&quot;&quot;;&quot;&quot;;CONCATENATE(SUM(1;[.C$5:.C162]);&quot; to &quot;;SUM([.C$5:.C162];[.C163])))" office:value-type="string" office:string-value="9153 to 9172">
            <text:p>9153 to 9172</text:p>
          </table:table-cell>
          <table:table-cell table:formula="of:=IF([.C163]=&quot;&quot;;&quot;&quot;;[.C163])" office:value-type="float" office:value="20">
            <text:p>20 <text:s text:c="3"/></text:p>
          </table:table-cell>
          <table:table-cell table:number-columns-repeated="1019"/>
        </table:table-row>
        <table:table-row table:style-name="ro1">
          <table:table-cell table:formula="of:=IF([.C164]=&quot;&quot;;&quot;&quot;;SUM([.A163];1))" office:value-type="float" office:value="160">
            <text:p>160</text:p>
          </table:table-cell>
          <table:table-cell office:value-type="string">
            <text:p>gury</text:p>
          </table:table-cell>
          <table:table-cell office:value-type="float" office:value="1">
            <text:p>1</text:p>
          </table:table-cell>
          <table:table-cell table:formula="of:=IF([.C164]=&quot;&quot;;&quot;&quot;;CONCATENATE(SUM(1;[.C$5:.C163]);&quot; to &quot;;SUM([.C$5:.C163];[.C164])))" office:value-type="string" office:string-value="9173 to 9173">
            <text:p>9173 to 9173</text:p>
          </table:table-cell>
          <table:table-cell table:formula="of:=IF([.C164]=&quot;&quot;;&quot;&quot;;[.C164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165]=&quot;&quot;;&quot;&quot;;SUM([.A164];1))" office:value-type="float" office:value="161">
            <text:p>161</text:p>
          </table:table-cell>
          <table:table-cell office:value-type="string">
            <text:p>Starmoon</text:p>
          </table:table-cell>
          <table:table-cell office:value-type="float" office:value="1">
            <text:p>1</text:p>
          </table:table-cell>
          <table:table-cell table:formula="of:=IF([.C165]=&quot;&quot;;&quot;&quot;;CONCATENATE(SUM(1;[.C$5:.C164]);&quot; to &quot;;SUM([.C$5:.C164];[.C165])))" office:value-type="string" office:string-value="9174 to 9174">
            <text:p>9174 to 9174</text:p>
          </table:table-cell>
          <table:table-cell table:formula="of:=IF([.C165]=&quot;&quot;;&quot;&quot;;[.C165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166]=&quot;&quot;;&quot;&quot;;SUM([.A165];1))" office:value-type="float" office:value="162">
            <text:p>162</text:p>
          </table:table-cell>
          <table:table-cell office:value-type="string">
            <text:p>GhostStar</text:p>
          </table:table-cell>
          <table:table-cell office:value-type="float" office:value="1">
            <text:p>1</text:p>
          </table:table-cell>
          <table:table-cell table:formula="of:=IF([.C166]=&quot;&quot;;&quot;&quot;;CONCATENATE(SUM(1;[.C$5:.C165]);&quot; to &quot;;SUM([.C$5:.C165];[.C166])))" office:value-type="string" office:string-value="9175 to 9175">
            <text:p>9175 to 9175</text:p>
          </table:table-cell>
          <table:table-cell table:formula="of:=IF([.C166]=&quot;&quot;;&quot;&quot;;[.C166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167]=&quot;&quot;;&quot;&quot;;SUM([.A166];1))" office:value-type="float" office:value="163">
            <text:p>163</text:p>
          </table:table-cell>
          <table:table-cell office:value-type="string">
            <text:p>R0yalKnight</text:p>
          </table:table-cell>
          <table:table-cell office:value-type="float" office:value="1">
            <text:p>1</text:p>
          </table:table-cell>
          <table:table-cell table:formula="of:=IF([.C167]=&quot;&quot;;&quot;&quot;;CONCATENATE(SUM(1;[.C$5:.C166]);&quot; to &quot;;SUM([.C$5:.C166];[.C167])))" office:value-type="string" office:string-value="9176 to 9176">
            <text:p>9176 to 9176</text:p>
          </table:table-cell>
          <table:table-cell table:formula="of:=IF([.C167]=&quot;&quot;;&quot;&quot;;[.C167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168]=&quot;&quot;;&quot;&quot;;SUM([.A167];1))" office:value-type="float" office:value="164">
            <text:p>164</text:p>
          </table:table-cell>
          <table:table-cell office:value-type="string">
            <text:p>Starmoon</text:p>
          </table:table-cell>
          <table:table-cell office:value-type="float" office:value="1">
            <text:p>1</text:p>
          </table:table-cell>
          <table:table-cell table:formula="of:=IF([.C168]=&quot;&quot;;&quot;&quot;;CONCATENATE(SUM(1;[.C$5:.C167]);&quot; to &quot;;SUM([.C$5:.C167];[.C168])))" office:value-type="string" office:string-value="9177 to 9177">
            <text:p>9177 to 9177</text:p>
          </table:table-cell>
          <table:table-cell table:formula="of:=IF([.C168]=&quot;&quot;;&quot;&quot;;[.C168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169]=&quot;&quot;;&quot;&quot;;SUM([.A168];1))" office:value-type="float" office:value="165">
            <text:p>165</text:p>
          </table:table-cell>
          <table:table-cell office:value-type="string">
            <text:p>R0yalKnight</text:p>
          </table:table-cell>
          <table:table-cell office:value-type="float" office:value="1">
            <text:p>1</text:p>
          </table:table-cell>
          <table:table-cell table:formula="of:=IF([.C169]=&quot;&quot;;&quot;&quot;;CONCATENATE(SUM(1;[.C$5:.C168]);&quot; to &quot;;SUM([.C$5:.C168];[.C169])))" office:value-type="string" office:string-value="9178 to 9178">
            <text:p>9178 to 9178</text:p>
          </table:table-cell>
          <table:table-cell table:formula="of:=IF([.C169]=&quot;&quot;;&quot;&quot;;[.C169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170]=&quot;&quot;;&quot;&quot;;SUM([.A169];1))" office:value-type="float" office:value="166">
            <text:p>166</text:p>
          </table:table-cell>
          <table:table-cell office:value-type="string">
            <text:p>sira</text:p>
          </table:table-cell>
          <table:table-cell office:value-type="float" office:value="1">
            <text:p>1</text:p>
          </table:table-cell>
          <table:table-cell table:formula="of:=IF([.C170]=&quot;&quot;;&quot;&quot;;CONCATENATE(SUM(1;[.C$5:.C169]);&quot; to &quot;;SUM([.C$5:.C169];[.C170])))" office:value-type="string" office:string-value="9179 to 9179">
            <text:p>9179 to 9179</text:p>
          </table:table-cell>
          <table:table-cell table:formula="of:=IF([.C170]=&quot;&quot;;&quot;&quot;;[.C170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171]=&quot;&quot;;&quot;&quot;;SUM([.A170];1))" office:value-type="float" office:value="167">
            <text:p>167</text:p>
          </table:table-cell>
          <table:table-cell office:value-type="string">
            <text:p>[ImPikeMan]</text:p>
          </table:table-cell>
          <table:table-cell office:value-type="float" office:value="50">
            <text:p>50</text:p>
          </table:table-cell>
          <table:table-cell table:formula="of:=IF([.C171]=&quot;&quot;;&quot;&quot;;CONCATENATE(SUM(1;[.C$5:.C170]);&quot; to &quot;;SUM([.C$5:.C170];[.C171])))" office:value-type="string" office:string-value="9180 to 9229">
            <text:p>9180 to 9229</text:p>
          </table:table-cell>
          <table:table-cell table:formula="of:=IF([.C171]=&quot;&quot;;&quot;&quot;;[.C171])" office:value-type="float" office:value="50">
            <text:p>50 <text:s text:c="3"/></text:p>
          </table:table-cell>
          <table:table-cell table:number-columns-repeated="1019"/>
        </table:table-row>
        <table:table-row table:style-name="ro1">
          <table:table-cell table:formula="of:=IF([.C172]=&quot;&quot;;&quot;&quot;;SUM([.A171];1))" office:value-type="float" office:value="168">
            <text:p>168</text:p>
          </table:table-cell>
          <table:table-cell office:value-type="string">
            <text:p>phatptv</text:p>
          </table:table-cell>
          <table:table-cell office:value-type="float" office:value="355">
            <text:p>355</text:p>
          </table:table-cell>
          <table:table-cell table:formula="of:=IF([.C172]=&quot;&quot;;&quot;&quot;;CONCATENATE(SUM(1;[.C$5:.C171]);&quot; to &quot;;SUM([.C$5:.C171];[.C172])))" office:value-type="string" office:string-value="9230 to 9584">
            <text:p>9230 to 9584</text:p>
          </table:table-cell>
          <table:table-cell table:formula="of:=IF([.C172]=&quot;&quot;;&quot;&quot;;[.C172])" office:value-type="float" office:value="355">
            <text:p>355 <text:s text:c="3"/></text:p>
          </table:table-cell>
          <table:table-cell table:number-columns-repeated="1019"/>
        </table:table-row>
        <table:table-row table:style-name="ro1">
          <table:table-cell table:formula="of:=IF([.C173]=&quot;&quot;;&quot;&quot;;SUM([.A172];1))" office:value-type="float" office:value="169">
            <text:p>169</text:p>
          </table:table-cell>
          <table:table-cell office:value-type="string">
            <text:p>SuPerChuoi</text:p>
          </table:table-cell>
          <table:table-cell office:value-type="float" office:value="10">
            <text:p>10</text:p>
          </table:table-cell>
          <table:table-cell table:formula="of:=IF([.C173]=&quot;&quot;;&quot;&quot;;CONCATENATE(SUM(1;[.C$5:.C172]);&quot; to &quot;;SUM([.C$5:.C172];[.C173])))" office:value-type="string" office:string-value="9585 to 9594">
            <text:p>9585 to 9594</text:p>
          </table:table-cell>
          <table:table-cell table:formula="of:=IF([.C173]=&quot;&quot;;&quot;&quot;;[.C173])" office:value-type="float" office:value="10">
            <text:p>10 <text:s text:c="3"/></text:p>
          </table:table-cell>
          <table:table-cell table:number-columns-repeated="1019"/>
        </table:table-row>
        <table:table-row table:style-name="ro1">
          <table:table-cell table:formula="of:=IF([.C174]=&quot;&quot;;&quot;&quot;;SUM([.A173];1))" office:value-type="float" office:value="170">
            <text:p>170</text:p>
          </table:table-cell>
          <table:table-cell office:value-type="string">
            <text:p>nycsnix</text:p>
          </table:table-cell>
          <table:table-cell office:value-type="float" office:value="20">
            <text:p>20</text:p>
          </table:table-cell>
          <table:table-cell table:formula="of:=IF([.C174]=&quot;&quot;;&quot;&quot;;CONCATENATE(SUM(1;[.C$5:.C173]);&quot; to &quot;;SUM([.C$5:.C173];[.C174])))" office:value-type="string" office:string-value="9595 to 9614">
            <text:p>9595 to 9614</text:p>
          </table:table-cell>
          <table:table-cell table:formula="of:=IF([.C174]=&quot;&quot;;&quot;&quot;;[.C174])" office:value-type="float" office:value="20">
            <text:p>20 <text:s text:c="3"/></text:p>
          </table:table-cell>
          <table:table-cell table:number-columns-repeated="1019"/>
        </table:table-row>
        <table:table-row table:style-name="ro1">
          <table:table-cell table:formula="of:=IF([.C175]=&quot;&quot;;&quot;&quot;;SUM([.A174];1))" office:value-type="float" office:value="171">
            <text:p>171</text:p>
          </table:table-cell>
          <table:table-cell office:value-type="string">
            <text:p>chaospike</text:p>
          </table:table-cell>
          <table:table-cell office:value-type="float" office:value="15">
            <text:p>15</text:p>
          </table:table-cell>
          <table:table-cell table:formula="of:=IF([.C175]=&quot;&quot;;&quot;&quot;;CONCATENATE(SUM(1;[.C$5:.C174]);&quot; to &quot;;SUM([.C$5:.C174];[.C175])))" office:value-type="string" office:string-value="9615 to 9629">
            <text:p>9615 to 9629</text:p>
          </table:table-cell>
          <table:table-cell table:formula="of:=IF([.C175]=&quot;&quot;;&quot;&quot;;[.C175])" office:value-type="float" office:value="15">
            <text:p>15 <text:s text:c="3"/></text:p>
          </table:table-cell>
          <table:table-cell table:number-columns-repeated="1019"/>
        </table:table-row>
        <table:table-row table:style-name="ro1">
          <table:table-cell table:formula="of:=IF([.C176]=&quot;&quot;;&quot;&quot;;SUM([.A175];1))" office:value-type="float" office:value="172">
            <text:p>172</text:p>
          </table:table-cell>
          <table:table-cell office:value-type="string">
            <text:p>--eltsac--</text:p>
          </table:table-cell>
          <table:table-cell office:value-type="float" office:value="1">
            <text:p>1</text:p>
          </table:table-cell>
          <table:table-cell table:formula="of:=IF([.C176]=&quot;&quot;;&quot;&quot;;CONCATENATE(SUM(1;[.C$5:.C175]);&quot; to &quot;;SUM([.C$5:.C175];[.C176])))" office:value-type="string" office:string-value="9630 to 9630">
            <text:p>9630 to 9630</text:p>
          </table:table-cell>
          <table:table-cell table:formula="of:=IF([.C176]=&quot;&quot;;&quot;&quot;;[.C176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177]=&quot;&quot;;&quot;&quot;;SUM([.A176];1))" office:value-type="float" office:value="173">
            <text:p>173</text:p>
          </table:table-cell>
          <table:table-cell office:value-type="string">
            <text:p>KILLEZjr</text:p>
          </table:table-cell>
          <table:table-cell office:value-type="float" office:value="1">
            <text:p>1</text:p>
          </table:table-cell>
          <table:table-cell table:formula="of:=IF([.C177]=&quot;&quot;;&quot;&quot;;CONCATENATE(SUM(1;[.C$5:.C176]);&quot; to &quot;;SUM([.C$5:.C176];[.C177])))" office:value-type="string" office:string-value="9631 to 9631">
            <text:p>9631 to 9631</text:p>
          </table:table-cell>
          <table:table-cell table:formula="of:=IF([.C177]=&quot;&quot;;&quot;&quot;;[.C177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178]=&quot;&quot;;&quot;&quot;;SUM([.A177];1))" office:value-type="float" office:value="174">
            <text:p>174</text:p>
          </table:table-cell>
          <table:table-cell office:value-type="string">
            <text:p>Yoyota</text:p>
          </table:table-cell>
          <table:table-cell office:value-type="float" office:value="1">
            <text:p>1</text:p>
          </table:table-cell>
          <table:table-cell table:formula="of:=IF([.C178]=&quot;&quot;;&quot;&quot;;CONCATENATE(SUM(1;[.C$5:.C177]);&quot; to &quot;;SUM([.C$5:.C177];[.C178])))" office:value-type="string" office:string-value="9632 to 9632">
            <text:p>9632 to 9632</text:p>
          </table:table-cell>
          <table:table-cell table:formula="of:=IF([.C178]=&quot;&quot;;&quot;&quot;;[.C178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179]=&quot;&quot;;&quot;&quot;;SUM([.A178];1))" office:value-type="float" office:value="175">
            <text:p>175</text:p>
          </table:table-cell>
          <table:table-cell office:value-type="string">
            <text:p>[Ichi]SpikeD</text:p>
          </table:table-cell>
          <table:table-cell office:value-type="float" office:value="1">
            <text:p>1</text:p>
          </table:table-cell>
          <table:table-cell table:formula="of:=IF([.C179]=&quot;&quot;;&quot;&quot;;CONCATENATE(SUM(1;[.C$5:.C178]);&quot; to &quot;;SUM([.C$5:.C178];[.C179])))" office:value-type="string" office:string-value="9633 to 9633">
            <text:p>9633 to 9633</text:p>
          </table:table-cell>
          <table:table-cell table:formula="of:=IF([.C179]=&quot;&quot;;&quot;&quot;;[.C179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180]=&quot;&quot;;&quot;&quot;;SUM([.A179];1))" office:value-type="float" office:value="176">
            <text:p>176</text:p>
          </table:table-cell>
          <table:table-cell office:value-type="string">
            <text:p>ZuzLik</text:p>
          </table:table-cell>
          <table:table-cell office:value-type="float" office:value="1">
            <text:p>1</text:p>
          </table:table-cell>
          <table:table-cell table:formula="of:=IF([.C180]=&quot;&quot;;&quot;&quot;;CONCATENATE(SUM(1;[.C$5:.C179]);&quot; to &quot;;SUM([.C$5:.C179];[.C180])))" office:value-type="string" office:string-value="9634 to 9634">
            <text:p>9634 to 9634</text:p>
          </table:table-cell>
          <table:table-cell table:formula="of:=IF([.C180]=&quot;&quot;;&quot;&quot;;[.C180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181]=&quot;&quot;;&quot;&quot;;SUM([.A180];1))" office:value-type="float" office:value="177">
            <text:p>177</text:p>
          </table:table-cell>
          <table:table-cell office:value-type="string">
            <text:p>tayjacky</text:p>
          </table:table-cell>
          <table:table-cell office:value-type="float" office:value="5">
            <text:p>5</text:p>
          </table:table-cell>
          <table:table-cell table:formula="of:=IF([.C181]=&quot;&quot;;&quot;&quot;;CONCATENATE(SUM(1;[.C$5:.C180]);&quot; to &quot;;SUM([.C$5:.C180];[.C181])))" office:value-type="string" office:string-value="9635 to 9639">
            <text:p>9635 to 9639</text:p>
          </table:table-cell>
          <table:table-cell table:formula="of:=IF([.C181]=&quot;&quot;;&quot;&quot;;[.C181])" office:value-type="float" office:value="5">
            <text:p>5 <text:s text:c="3"/></text:p>
          </table:table-cell>
          <table:table-cell table:number-columns-repeated="1019"/>
        </table:table-row>
        <table:table-row table:style-name="ro1">
          <table:table-cell table:formula="of:=IF([.C182]=&quot;&quot;;&quot;&quot;;SUM([.A181];1))" office:value-type="float" office:value="178">
            <text:p>178</text:p>
          </table:table-cell>
          <table:table-cell office:value-type="string">
            <text:p>yonipro</text:p>
          </table:table-cell>
          <table:table-cell office:value-type="float" office:value="1">
            <text:p>1</text:p>
          </table:table-cell>
          <table:table-cell table:formula="of:=IF([.C182]=&quot;&quot;;&quot;&quot;;CONCATENATE(SUM(1;[.C$5:.C181]);&quot; to &quot;;SUM([.C$5:.C181];[.C182])))" office:value-type="string" office:string-value="9640 to 9640">
            <text:p>9640 to 9640</text:p>
          </table:table-cell>
          <table:table-cell table:formula="of:=IF([.C182]=&quot;&quot;;&quot;&quot;;[.C182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183]=&quot;&quot;;&quot;&quot;;SUM([.A182];1))" office:value-type="float" office:value="179">
            <text:p>179</text:p>
          </table:table-cell>
          <table:table-cell office:value-type="string">
            <text:p>XxCuteGurlxX</text:p>
          </table:table-cell>
          <table:table-cell office:value-type="float" office:value="36">
            <text:p>36</text:p>
          </table:table-cell>
          <table:table-cell table:formula="of:=IF([.C183]=&quot;&quot;;&quot;&quot;;CONCATENATE(SUM(1;[.C$5:.C182]);&quot; to &quot;;SUM([.C$5:.C182];[.C183])))" office:value-type="string" office:string-value="9641 to 9676">
            <text:p>9641 to 9676</text:p>
          </table:table-cell>
          <table:table-cell table:formula="of:=IF([.C183]=&quot;&quot;;&quot;&quot;;[.C183])" office:value-type="float" office:value="36">
            <text:p>36 <text:s text:c="3"/></text:p>
          </table:table-cell>
          <table:table-cell table:number-columns-repeated="1019"/>
        </table:table-row>
        <table:table-row table:style-name="ro1">
          <table:table-cell table:formula="of:=IF([.C184]=&quot;&quot;;&quot;&quot;;SUM([.A183];1))" office:value-type="float" office:value="180">
            <text:p>180</text:p>
          </table:table-cell>
          <table:table-cell office:value-type="string">
            <text:p>totota</text:p>
          </table:table-cell>
          <table:table-cell office:value-type="float" office:value="9">
            <text:p>9</text:p>
          </table:table-cell>
          <table:table-cell table:formula="of:=IF([.C184]=&quot;&quot;;&quot;&quot;;CONCATENATE(SUM(1;[.C$5:.C183]);&quot; to &quot;;SUM([.C$5:.C183];[.C184])))" office:value-type="string" office:string-value="9677 to 9685">
            <text:p>9677 to 9685</text:p>
          </table:table-cell>
          <table:table-cell table:formula="of:=IF([.C184]=&quot;&quot;;&quot;&quot;;[.C184])" office:value-type="float" office:value="9">
            <text:p>9 <text:s text:c="3"/></text:p>
          </table:table-cell>
          <table:table-cell table:number-columns-repeated="1019"/>
        </table:table-row>
        <table:table-row table:style-name="ro1">
          <table:table-cell table:formula="of:=IF([.C185]=&quot;&quot;;&quot;&quot;;SUM([.A184];1))" office:value-type="float" office:value="181">
            <text:p>181</text:p>
          </table:table-cell>
          <table:table-cell office:value-type="string">
            <text:p>afromasmaxxx</text:p>
          </table:table-cell>
          <table:table-cell office:value-type="float" office:value="20">
            <text:p>20</text:p>
          </table:table-cell>
          <table:table-cell table:formula="of:=IF([.C185]=&quot;&quot;;&quot;&quot;;CONCATENATE(SUM(1;[.C$5:.C184]);&quot; to &quot;;SUM([.C$5:.C184];[.C185])))" office:value-type="string" office:string-value="9686 to 9705">
            <text:p>9686 to 9705</text:p>
          </table:table-cell>
          <table:table-cell table:formula="of:=IF([.C185]=&quot;&quot;;&quot;&quot;;[.C185])" office:value-type="float" office:value="20">
            <text:p>20 <text:s text:c="3"/></text:p>
          </table:table-cell>
          <table:table-cell table:number-columns-repeated="1019"/>
        </table:table-row>
        <table:table-row table:style-name="ro1">
          <table:table-cell table:formula="of:=IF([.C186]=&quot;&quot;;&quot;&quot;;SUM([.A185];1))" office:value-type="float" office:value="182">
            <text:p>182</text:p>
          </table:table-cell>
          <table:table-cell office:value-type="string">
            <text:p>Lasset</text:p>
          </table:table-cell>
          <table:table-cell office:value-type="float" office:value="30">
            <text:p>30</text:p>
          </table:table-cell>
          <table:table-cell table:formula="of:=IF([.C186]=&quot;&quot;;&quot;&quot;;CONCATENATE(SUM(1;[.C$5:.C185]);&quot; to &quot;;SUM([.C$5:.C185];[.C186])))" office:value-type="string" office:string-value="9706 to 9735">
            <text:p>9706 to 9735</text:p>
          </table:table-cell>
          <table:table-cell table:formula="of:=IF([.C186]=&quot;&quot;;&quot;&quot;;[.C186])" office:value-type="float" office:value="30">
            <text:p>30 <text:s text:c="3"/></text:p>
          </table:table-cell>
          <table:table-cell table:number-columns-repeated="1019"/>
        </table:table-row>
        <table:table-row table:style-name="ro1">
          <table:table-cell table:formula="of:=IF([.C187]=&quot;&quot;;&quot;&quot;;SUM([.A186];1))" office:value-type="float" office:value="183">
            <text:p>183</text:p>
          </table:table-cell>
          <table:table-cell office:value-type="string">
            <text:p>XxCuteGurlxX</text:p>
          </table:table-cell>
          <table:table-cell office:value-type="float" office:value="100">
            <text:p>100</text:p>
          </table:table-cell>
          <table:table-cell table:formula="of:=IF([.C187]=&quot;&quot;;&quot;&quot;;CONCATENATE(SUM(1;[.C$5:.C186]);&quot; to &quot;;SUM([.C$5:.C186];[.C187])))" office:value-type="string" office:string-value="9736 to 9835">
            <text:p>9736 to 9835</text:p>
          </table:table-cell>
          <table:table-cell table:formula="of:=IF([.C187]=&quot;&quot;;&quot;&quot;;[.C187])" office:value-type="float" office:value="100">
            <text:p>100 <text:s text:c="3"/></text:p>
          </table:table-cell>
          <table:table-cell table:number-columns-repeated="1019"/>
        </table:table-row>
        <table:table-row table:style-name="ro1">
          <table:table-cell table:formula="of:=IF([.C188]=&quot;&quot;;&quot;&quot;;SUM([.A187];1))" office:value-type="float" office:value="184">
            <text:p>184</text:p>
          </table:table-cell>
          <table:table-cell office:value-type="string">
            <text:p>zZzPrincesszZz</text:p>
          </table:table-cell>
          <table:table-cell office:value-type="float" office:value="400">
            <text:p>400</text:p>
          </table:table-cell>
          <table:table-cell table:formula="of:=IF([.C188]=&quot;&quot;;&quot;&quot;;CONCATENATE(SUM(1;[.C$5:.C187]);&quot; to &quot;;SUM([.C$5:.C187];[.C188])))" office:value-type="string" office:string-value="9836 to 10235">
            <text:p>9836 to 10235</text:p>
          </table:table-cell>
          <table:table-cell table:formula="of:=IF([.C188]=&quot;&quot;;&quot;&quot;;[.C188])" office:value-type="float" office:value="400">
            <text:p>400 <text:s text:c="3"/></text:p>
          </table:table-cell>
          <table:table-cell table:number-columns-repeated="1019"/>
        </table:table-row>
        <table:table-row table:style-name="ro1">
          <table:table-cell table:formula="of:=IF([.C189]=&quot;&quot;;&quot;&quot;;SUM([.A188];1))" office:value-type="float" office:value="185">
            <text:p>185</text:p>
          </table:table-cell>
          <table:table-cell office:value-type="string">
            <text:p>muser</text:p>
          </table:table-cell>
          <table:table-cell office:value-type="float" office:value="3">
            <text:p>3</text:p>
          </table:table-cell>
          <table:table-cell table:formula="of:=IF([.C189]=&quot;&quot;;&quot;&quot;;CONCATENATE(SUM(1;[.C$5:.C188]);&quot; to &quot;;SUM([.C$5:.C188];[.C189])))" office:value-type="string" office:string-value="10236 to 10238">
            <text:p>10236 to 10238</text:p>
          </table:table-cell>
          <table:table-cell table:formula="of:=IF([.C189]=&quot;&quot;;&quot;&quot;;[.C189])" office:value-type="float" office:value="3">
            <text:p>3 <text:s text:c="3"/></text:p>
          </table:table-cell>
          <table:table-cell table:number-columns-repeated="1019"/>
        </table:table-row>
        <table:table-row table:style-name="ro1">
          <table:table-cell table:formula="of:=IF([.C190]=&quot;&quot;;&quot;&quot;;SUM([.A189];1))" office:value-type="float" office:value="186">
            <text:p>186</text:p>
          </table:table-cell>
          <table:table-cell office:value-type="string">
            <text:p>[Ichi[SpikeD</text:p>
          </table:table-cell>
          <table:table-cell office:value-type="float" office:value="1">
            <text:p>1</text:p>
          </table:table-cell>
          <table:table-cell table:formula="of:=IF([.C190]=&quot;&quot;;&quot;&quot;;CONCATENATE(SUM(1;[.C$5:.C189]);&quot; to &quot;;SUM([.C$5:.C189];[.C190])))" office:value-type="string" office:string-value="10239 to 10239">
            <text:p>10239 to 10239</text:p>
          </table:table-cell>
          <table:table-cell table:formula="of:=IF([.C190]=&quot;&quot;;&quot;&quot;;[.C190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191]=&quot;&quot;;&quot;&quot;;SUM([.A190];1))" office:value-type="float" office:value="187">
            <text:p>187</text:p>
          </table:table-cell>
          <table:table-cell office:value-type="string">
            <text:p>ptfans</text:p>
          </table:table-cell>
          <table:table-cell office:value-type="float" office:value="5">
            <text:p>5</text:p>
          </table:table-cell>
          <table:table-cell table:formula="of:=IF([.C191]=&quot;&quot;;&quot;&quot;;CONCATENATE(SUM(1;[.C$5:.C190]);&quot; to &quot;;SUM([.C$5:.C190];[.C191])))" office:value-type="string" office:string-value="10240 to 10244">
            <text:p>10240 to 10244</text:p>
          </table:table-cell>
          <table:table-cell table:formula="of:=IF([.C191]=&quot;&quot;;&quot;&quot;;[.C191])" office:value-type="float" office:value="5">
            <text:p>5 <text:s text:c="3"/></text:p>
          </table:table-cell>
          <table:table-cell table:number-columns-repeated="1019"/>
        </table:table-row>
        <table:table-row table:style-name="ro1">
          <table:table-cell table:formula="of:=IF([.C192]=&quot;&quot;;&quot;&quot;;SUM([.A191];1))" office:value-type="float" office:value="188">
            <text:p>188</text:p>
          </table:table-cell>
          <table:table-cell office:value-type="string">
            <text:p>zgr</text:p>
          </table:table-cell>
          <table:table-cell office:value-type="float" office:value="1">
            <text:p>1</text:p>
          </table:table-cell>
          <table:table-cell table:formula="of:=IF([.C192]=&quot;&quot;;&quot;&quot;;CONCATENATE(SUM(1;[.C$5:.C191]);&quot; to &quot;;SUM([.C$5:.C191];[.C192])))" office:value-type="string" office:string-value="10245 to 10245">
            <text:p>10245 to 10245</text:p>
          </table:table-cell>
          <table:table-cell table:formula="of:=IF([.C192]=&quot;&quot;;&quot;&quot;;[.C192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193]=&quot;&quot;;&quot;&quot;;SUM([.A192];1))" office:value-type="float" office:value="189">
            <text:p>189</text:p>
          </table:table-cell>
          <table:table-cell office:value-type="string">
            <text:p>yonipro</text:p>
          </table:table-cell>
          <table:table-cell office:value-type="float" office:value="1">
            <text:p>1</text:p>
          </table:table-cell>
          <table:table-cell table:formula="of:=IF([.C193]=&quot;&quot;;&quot;&quot;;CONCATENATE(SUM(1;[.C$5:.C192]);&quot; to &quot;;SUM([.C$5:.C192];[.C193])))" office:value-type="string" office:string-value="10246 to 10246">
            <text:p>10246 to 10246</text:p>
          </table:table-cell>
          <table:table-cell table:formula="of:=IF([.C193]=&quot;&quot;;&quot;&quot;;[.C193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194]=&quot;&quot;;&quot;&quot;;SUM([.A193];1))" office:value-type="float" office:value="190">
            <text:p>190</text:p>
          </table:table-cell>
          <table:table-cell office:value-type="string">
            <text:p>--eltsac--</text:p>
          </table:table-cell>
          <table:table-cell office:value-type="float" office:value="18">
            <text:p>18</text:p>
          </table:table-cell>
          <table:table-cell table:formula="of:=IF([.C194]=&quot;&quot;;&quot;&quot;;CONCATENATE(SUM(1;[.C$5:.C193]);&quot; to &quot;;SUM([.C$5:.C193];[.C194])))" office:value-type="string" office:string-value="10247 to 10264">
            <text:p>10247 to 10264</text:p>
          </table:table-cell>
          <table:table-cell table:formula="of:=IF([.C194]=&quot;&quot;;&quot;&quot;;[.C194])" office:value-type="float" office:value="18">
            <text:p>18 <text:s text:c="3"/></text:p>
          </table:table-cell>
          <table:table-cell table:number-columns-repeated="1019"/>
        </table:table-row>
        <table:table-row table:style-name="ro1">
          <table:table-cell table:formula="of:=IF([.C195]=&quot;&quot;;&quot;&quot;;SUM([.A194];1))" office:value-type="float" office:value="191">
            <text:p>191</text:p>
          </table:table-cell>
          <table:table-cell office:value-type="string">
            <text:p>xlibries</text:p>
          </table:table-cell>
          <table:table-cell office:value-type="float" office:value="50">
            <text:p>50</text:p>
          </table:table-cell>
          <table:table-cell table:formula="of:=IF([.C195]=&quot;&quot;;&quot;&quot;;CONCATENATE(SUM(1;[.C$5:.C194]);&quot; to &quot;;SUM([.C$5:.C194];[.C195])))" office:value-type="string" office:string-value="10265 to 10314">
            <text:p>10265 to 10314</text:p>
          </table:table-cell>
          <table:table-cell table:formula="of:=IF([.C195]=&quot;&quot;;&quot;&quot;;[.C195])" office:value-type="float" office:value="50">
            <text:p>50 <text:s text:c="3"/></text:p>
          </table:table-cell>
          <table:table-cell table:number-columns-repeated="1019"/>
        </table:table-row>
        <table:table-row table:style-name="ro1">
          <table:table-cell table:formula="of:=IF([.C196]=&quot;&quot;;&quot;&quot;;SUM([.A195];1))" office:value-type="float" office:value="192">
            <text:p>192</text:p>
          </table:table-cell>
          <table:table-cell office:value-type="string">
            <text:p>muser</text:p>
          </table:table-cell>
          <table:table-cell office:value-type="float" office:value="3">
            <text:p>3</text:p>
          </table:table-cell>
          <table:table-cell table:formula="of:=IF([.C196]=&quot;&quot;;&quot;&quot;;CONCATENATE(SUM(1;[.C$5:.C195]);&quot; to &quot;;SUM([.C$5:.C195];[.C196])))" office:value-type="string" office:string-value="10315 to 10317">
            <text:p>10315 to 10317</text:p>
          </table:table-cell>
          <table:table-cell table:formula="of:=IF([.C196]=&quot;&quot;;&quot;&quot;;[.C196])" office:value-type="float" office:value="3">
            <text:p>3 <text:s text:c="3"/></text:p>
          </table:table-cell>
          <table:table-cell table:number-columns-repeated="1019"/>
        </table:table-row>
        <table:table-row table:style-name="ro1">
          <table:table-cell table:formula="of:=IF([.C197]=&quot;&quot;;&quot;&quot;;SUM([.A196];1))" office:value-type="float" office:value="193">
            <text:p>193</text:p>
          </table:table-cell>
          <table:table-cell office:value-type="string">
            <text:p>yonipro</text:p>
          </table:table-cell>
          <table:table-cell office:value-type="float" office:value="1">
            <text:p>1</text:p>
          </table:table-cell>
          <table:table-cell table:formula="of:=IF([.C197]=&quot;&quot;;&quot;&quot;;CONCATENATE(SUM(1;[.C$5:.C196]);&quot; to &quot;;SUM([.C$5:.C196];[.C197])))" office:value-type="string" office:string-value="10318 to 10318">
            <text:p>10318 to 10318</text:p>
          </table:table-cell>
          <table:table-cell table:formula="of:=IF([.C197]=&quot;&quot;;&quot;&quot;;[.C197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198]=&quot;&quot;;&quot;&quot;;SUM([.A197];1))" office:value-type="float" office:value="194">
            <text:p>194</text:p>
          </table:table-cell>
          <table:table-cell office:value-type="string">
            <text:p>franck</text:p>
          </table:table-cell>
          <table:table-cell office:value-type="float" office:value="20">
            <text:p>20</text:p>
          </table:table-cell>
          <table:table-cell table:formula="of:=IF([.C198]=&quot;&quot;;&quot;&quot;;CONCATENATE(SUM(1;[.C$5:.C197]);&quot; to &quot;;SUM([.C$5:.C197];[.C198])))" office:value-type="string" office:string-value="10319 to 10338">
            <text:p>10319 to 10338</text:p>
          </table:table-cell>
          <table:table-cell table:formula="of:=IF([.C198]=&quot;&quot;;&quot;&quot;;[.C198])" office:value-type="float" office:value="20">
            <text:p>20 <text:s text:c="3"/></text:p>
          </table:table-cell>
          <table:table-cell table:number-columns-repeated="1019"/>
        </table:table-row>
        <table:table-row table:style-name="ro1">
          <table:table-cell table:formula="of:=IF([.C199]=&quot;&quot;;&quot;&quot;;SUM([.A198];1))" office:value-type="float" office:value="195">
            <text:p>195</text:p>
          </table:table-cell>
          <table:table-cell office:value-type="string">
            <text:p>aphodite</text:p>
          </table:table-cell>
          <table:table-cell office:value-type="float" office:value="50">
            <text:p>50</text:p>
          </table:table-cell>
          <table:table-cell table:formula="of:=IF([.C199]=&quot;&quot;;&quot;&quot;;CONCATENATE(SUM(1;[.C$5:.C198]);&quot; to &quot;;SUM([.C$5:.C198];[.C199])))" office:value-type="string" office:string-value="10339 to 10388">
            <text:p>10339 to 10388</text:p>
          </table:table-cell>
          <table:table-cell table:formula="of:=IF([.C199]=&quot;&quot;;&quot;&quot;;[.C199])" office:value-type="float" office:value="50">
            <text:p>50 <text:s text:c="3"/></text:p>
          </table:table-cell>
          <table:table-cell table:number-columns-repeated="1019"/>
        </table:table-row>
        <table:table-row table:style-name="ro1">
          <table:table-cell table:formula="of:=IF([.C200]=&quot;&quot;;&quot;&quot;;SUM([.A199];1))" office:value-type="float" office:value="196">
            <text:p>196</text:p>
          </table:table-cell>
          <table:table-cell office:value-type="string">
            <text:p>AMOK</text:p>
          </table:table-cell>
          <table:table-cell office:value-type="float" office:value="378">
            <text:p>378</text:p>
          </table:table-cell>
          <table:table-cell table:formula="of:=IF([.C200]=&quot;&quot;;&quot;&quot;;CONCATENATE(SUM(1;[.C$5:.C199]);&quot; to &quot;;SUM([.C$5:.C199];[.C200])))" office:value-type="string" office:string-value="10389 to 10766">
            <text:p>10389 to 10766</text:p>
          </table:table-cell>
          <table:table-cell table:formula="of:=IF([.C200]=&quot;&quot;;&quot;&quot;;[.C200])" office:value-type="float" office:value="378">
            <text:p>378 <text:s text:c="3"/></text:p>
          </table:table-cell>
          <table:table-cell table:number-columns-repeated="1019"/>
        </table:table-row>
        <table:table-row table:style-name="ro1">
          <table:table-cell table:formula="of:=IF([.C201]=&quot;&quot;;&quot;&quot;;SUM([.A200];1))" office:value-type="float" office:value="197">
            <text:p>197</text:p>
          </table:table-cell>
          <table:table-cell office:value-type="string">
            <text:p>darksaint86</text:p>
          </table:table-cell>
          <table:table-cell office:value-type="float" office:value="105">
            <text:p>105</text:p>
          </table:table-cell>
          <table:table-cell table:formula="of:=IF([.C201]=&quot;&quot;;&quot;&quot;;CONCATENATE(SUM(1;[.C$5:.C200]);&quot; to &quot;;SUM([.C$5:.C200];[.C201])))" office:value-type="string" office:string-value="10767 to 10871">
            <text:p>10767 to 10871</text:p>
          </table:table-cell>
          <table:table-cell table:formula="of:=IF([.C201]=&quot;&quot;;&quot;&quot;;[.C201])" office:value-type="float" office:value="105">
            <text:p>105 <text:s text:c="3"/></text:p>
          </table:table-cell>
          <table:table-cell table:number-columns-repeated="1019"/>
        </table:table-row>
        <table:table-row table:style-name="ro2">
          <table:table-cell table:formula="of:=IF([.C202]=&quot;&quot;;&quot;&quot;;SUM([.A201];1))" office:value-type="float" office:value="198">
            <text:p>198</text:p>
          </table:table-cell>
          <table:table-cell office:value-type="string">
            <text:p>XxCuteGurlxX</text:p>
          </table:table-cell>
          <table:table-cell office:value-type="float" office:value="364">
            <text:p>364</text:p>
          </table:table-cell>
          <table:table-cell table:formula="of:=IF([.C202]=&quot;&quot;;&quot;&quot;;CONCATENATE(SUM(1;[.C$5:.C201]);&quot; to &quot;;SUM([.C$5:.C201];[.C202])))" office:value-type="string" office:string-value="10872 to 11235">
            <text:p>10872 to 11235</text:p>
          </table:table-cell>
          <table:table-cell table:formula="of:=IF([.C202]=&quot;&quot;;&quot;&quot;;[.C202])" office:value-type="float" office:value="364">
            <text:p>364 <text:s text:c="3"/></text:p>
          </table:table-cell>
          <table:table-cell office:value-type="string">
            <text:p>First #1</text:p>
          </table:table-cell>
          <table:table-cell table:number-columns-repeated="1018"/>
        </table:table-row>
        <table:table-row table:style-name="ro1">
          <table:table-cell table:formula="of:=IF([.C203]=&quot;&quot;;&quot;&quot;;SUM([.A202];1))" office:value-type="float" office:value="199">
            <text:p>199</text:p>
          </table:table-cell>
          <table:table-cell office:value-type="string">
            <text:p>yonipro</text:p>
          </table:table-cell>
          <table:table-cell office:value-type="float" office:value="342">
            <text:p>342</text:p>
          </table:table-cell>
          <table:table-cell table:formula="of:=IF([.C203]=&quot;&quot;;&quot;&quot;;CONCATENATE(SUM(1;[.C$5:.C202]);&quot; to &quot;;SUM([.C$5:.C202];[.C203])))" office:value-type="string" office:string-value="11236 to 11577">
            <text:p>11236 to 11577</text:p>
          </table:table-cell>
          <table:table-cell table:formula="of:=IF([.C203]=&quot;&quot;;&quot;&quot;;[.C203])" office:value-type="float" office:value="342">
            <text:p>342 <text:s text:c="3"/></text:p>
          </table:table-cell>
          <table:table-cell table:number-columns-repeated="1019"/>
        </table:table-row>
        <table:table-row table:style-name="ro1">
          <table:table-cell table:formula="of:=IF([.C204]=&quot;&quot;;&quot;&quot;;SUM([.A203];1))" office:value-type="float" office:value="200">
            <text:p>200</text:p>
          </table:table-cell>
          <table:table-cell office:value-type="string">
            <text:p>darksaint86</text:p>
          </table:table-cell>
          <table:table-cell office:value-type="float" office:value="145">
            <text:p>145</text:p>
          </table:table-cell>
          <table:table-cell table:formula="of:=IF([.C204]=&quot;&quot;;&quot;&quot;;CONCATENATE(SUM(1;[.C$5:.C203]);&quot; to &quot;;SUM([.C$5:.C203];[.C204])))" office:value-type="string" office:string-value="11578 to 11722">
            <text:p>11578 to 11722</text:p>
          </table:table-cell>
          <table:table-cell table:formula="of:=IF([.C204]=&quot;&quot;;&quot;&quot;;[.C204])" office:value-type="float" office:value="145">
            <text:p>145 <text:s text:c="3"/></text:p>
          </table:table-cell>
          <table:table-cell office:value-type="string">
            <text:p>Second #1</text:p>
          </table:table-cell>
          <table:table-cell table:number-columns-repeated="1018"/>
        </table:table-row>
        <table:table-row table:style-name="ro1">
          <table:table-cell table:formula="of:=IF([.C205]=&quot;&quot;;&quot;&quot;;SUM([.A204];1))" office:value-type="float" office:value="201">
            <text:p>201</text:p>
          </table:table-cell>
          <table:table-cell office:value-type="string">
            <text:p>tryharder</text:p>
          </table:table-cell>
          <table:table-cell office:value-type="float" office:value="5">
            <text:p>5</text:p>
          </table:table-cell>
          <table:table-cell table:formula="of:=IF([.C205]=&quot;&quot;;&quot;&quot;;CONCATENATE(SUM(1;[.C$5:.C204]);&quot; to &quot;;SUM([.C$5:.C204];[.C205])))" office:value-type="string" office:string-value="11723 to 11727">
            <text:p>11723 to 11727</text:p>
          </table:table-cell>
          <table:table-cell table:formula="of:=IF([.C205]=&quot;&quot;;&quot;&quot;;[.C205])" office:value-type="float" office:value="5">
            <text:p>5 <text:s text:c="3"/></text:p>
          </table:table-cell>
          <table:table-cell table:number-columns-repeated="1019"/>
        </table:table-row>
        <table:table-row table:style-name="ro1">
          <table:table-cell table:formula="of:=IF([.C206]=&quot;&quot;;&quot;&quot;;SUM([.A205];1))" office:value-type="float" office:value="202">
            <text:p>202</text:p>
          </table:table-cell>
          <table:table-cell table:style-name="ce11" office:value-type="string">
            <text:p>[]cutegirl[]</text:p>
          </table:table-cell>
          <table:table-cell office:value-type="float" office:value="500">
            <text:p>500</text:p>
          </table:table-cell>
          <table:table-cell table:formula="of:=IF([.C206]=&quot;&quot;;&quot;&quot;;CONCATENATE(SUM(1;[.C$5:.C205]);&quot; to &quot;;SUM([.C$5:.C205];[.C206])))" office:value-type="string" office:string-value="11728 to 12227">
            <text:p>11728 to 12227</text:p>
          </table:table-cell>
          <table:table-cell table:formula="of:=IF([.C206]=&quot;&quot;;&quot;&quot;;[.C206])" office:value-type="float" office:value="500">
            <text:p>500 <text:s text:c="3"/></text:p>
          </table:table-cell>
          <table:table-cell table:number-columns-repeated="1019"/>
        </table:table-row>
        <table:table-row table:style-name="ro1">
          <table:table-cell table:formula="of:=IF([.C207]=&quot;&quot;;&quot;&quot;;SUM([.A206];1))" office:value-type="float" office:value="203">
            <text:p>203</text:p>
          </table:table-cell>
          <table:table-cell office:value-type="string">
            <text:p>HUAT^LA</text:p>
          </table:table-cell>
          <table:table-cell office:value-type="float" office:value="500">
            <text:p>500</text:p>
          </table:table-cell>
          <table:table-cell table:formula="of:=IF([.C207]=&quot;&quot;;&quot;&quot;;CONCATENATE(SUM(1;[.C$5:.C206]);&quot; to &quot;;SUM([.C$5:.C206];[.C207])))" office:value-type="string" office:string-value="12228 to 12727">
            <text:p>12228 to 12727</text:p>
          </table:table-cell>
          <table:table-cell table:formula="of:=IF([.C207]=&quot;&quot;;&quot;&quot;;[.C207])" office:value-type="float" office:value="500">
            <text:p>500 <text:s text:c="3"/></text:p>
          </table:table-cell>
          <table:table-cell table:number-columns-repeated="1019"/>
        </table:table-row>
        <table:table-row table:style-name="ro1">
          <table:table-cell table:formula="of:=IF([.C208]=&quot;&quot;;&quot;&quot;;SUM([.A207];1))" office:value-type="float" office:value="204">
            <text:p>204</text:p>
          </table:table-cell>
          <table:table-cell office:value-type="string">
            <text:p>KephieubatK</text:p>
          </table:table-cell>
          <table:table-cell office:value-type="float" office:value="5">
            <text:p>5</text:p>
          </table:table-cell>
          <table:table-cell table:formula="of:=IF([.C208]=&quot;&quot;;&quot;&quot;;CONCATENATE(SUM(1;[.C$5:.C207]);&quot; to &quot;;SUM([.C$5:.C207];[.C208])))" office:value-type="string" office:string-value="12728 to 12732">
            <text:p>12728 to 12732</text:p>
          </table:table-cell>
          <table:table-cell table:formula="of:=IF([.C208]=&quot;&quot;;&quot;&quot;;[.C208])" office:value-type="float" office:value="5">
            <text:p>5 <text:s text:c="3"/></text:p>
          </table:table-cell>
          <table:table-cell table:number-columns-repeated="1019"/>
        </table:table-row>
        <table:table-row table:style-name="ro1">
          <table:table-cell table:formula="of:=IF([.C209]=&quot;&quot;;&quot;&quot;;SUM([.A208];1))" office:value-type="float" office:value="205">
            <text:p>205</text:p>
          </table:table-cell>
          <table:table-cell office:value-type="string">
            <text:p>imTAE</text:p>
          </table:table-cell>
          <table:table-cell office:value-type="float" office:value="10">
            <text:p>10</text:p>
          </table:table-cell>
          <table:table-cell table:formula="of:=IF([.C209]=&quot;&quot;;&quot;&quot;;CONCATENATE(SUM(1;[.C$5:.C208]);&quot; to &quot;;SUM([.C$5:.C208];[.C209])))" office:value-type="string" office:string-value="12733 to 12742">
            <text:p>12733 to 12742</text:p>
          </table:table-cell>
          <table:table-cell table:formula="of:=IF([.C209]=&quot;&quot;;&quot;&quot;;[.C209])" office:value-type="float" office:value="10">
            <text:p>10 <text:s text:c="3"/></text:p>
          </table:table-cell>
          <table:table-cell table:number-columns-repeated="1019"/>
        </table:table-row>
        <table:table-row table:style-name="ro1">
          <table:table-cell table:formula="of:=IF([.C210]=&quot;&quot;;&quot;&quot;;SUM([.A209];1))" office:value-type="float" office:value="206">
            <text:p>206</text:p>
          </table:table-cell>
          <table:table-cell office:value-type="string">
            <text:p>dolu</text:p>
          </table:table-cell>
          <table:table-cell office:value-type="float" office:value="1">
            <text:p>1</text:p>
          </table:table-cell>
          <table:table-cell table:formula="of:=IF([.C210]=&quot;&quot;;&quot;&quot;;CONCATENATE(SUM(1;[.C$5:.C209]);&quot; to &quot;;SUM([.C$5:.C209];[.C210])))" office:value-type="string" office:string-value="12743 to 12743">
            <text:p>12743 to 12743</text:p>
          </table:table-cell>
          <table:table-cell table:formula="of:=IF([.C210]=&quot;&quot;;&quot;&quot;;[.C210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211]=&quot;&quot;;&quot;&quot;;SUM([.A210];1))" office:value-type="float" office:value="207">
            <text:p>207</text:p>
          </table:table-cell>
          <table:table-cell office:value-type="string">
            <text:p>[Sora][Aoi]</text:p>
          </table:table-cell>
          <table:table-cell office:value-type="float" office:value="498">
            <text:p>498</text:p>
          </table:table-cell>
          <table:table-cell table:formula="of:=IF([.C211]=&quot;&quot;;&quot;&quot;;CONCATENATE(SUM(1;[.C$5:.C210]);&quot; to &quot;;SUM([.C$5:.C210];[.C211])))" office:value-type="string" office:string-value="12744 to 13241">
            <text:p>12744 to 13241</text:p>
          </table:table-cell>
          <table:table-cell table:formula="of:=IF([.C211]=&quot;&quot;;&quot;&quot;;[.C211])" office:value-type="float" office:value="498">
            <text:p>498 <text:s text:c="3"/></text:p>
          </table:table-cell>
          <table:table-cell table:number-columns-repeated="1019"/>
        </table:table-row>
        <table:table-row table:style-name="ro1">
          <table:table-cell table:formula="of:=IF([.C212]=&quot;&quot;;&quot;&quot;;SUM([.A211];1))" office:value-type="float" office:value="208">
            <text:p>208</text:p>
          </table:table-cell>
          <table:table-cell office:value-type="string">
            <text:p>long_banana</text:p>
          </table:table-cell>
          <table:table-cell office:value-type="float" office:value="500">
            <text:p>500</text:p>
          </table:table-cell>
          <table:table-cell table:formula="of:=IF([.C212]=&quot;&quot;;&quot;&quot;;CONCATENATE(SUM(1;[.C$5:.C211]);&quot; to &quot;;SUM([.C$5:.C211];[.C212])))" office:value-type="string" office:string-value="13242 to 13741">
            <text:p>13242 to 13741</text:p>
          </table:table-cell>
          <table:table-cell table:formula="of:=IF([.C212]=&quot;&quot;;&quot;&quot;;[.C212])" office:value-type="float" office:value="500">
            <text:p>500 <text:s text:c="3"/></text:p>
          </table:table-cell>
          <table:table-cell table:number-columns-repeated="1019"/>
        </table:table-row>
        <table:table-row table:style-name="ro1">
          <table:table-cell table:formula="of:=IF([.C213]=&quot;&quot;;&quot;&quot;;SUM([.A212];1))" office:value-type="float" office:value="209">
            <text:p>209</text:p>
          </table:table-cell>
          <table:table-cell office:value-type="string">
            <text:p>Armagedd0n</text:p>
          </table:table-cell>
          <table:table-cell office:value-type="float" office:value="2">
            <text:p>2</text:p>
          </table:table-cell>
          <table:table-cell table:formula="of:=IF([.C213]=&quot;&quot;;&quot;&quot;;CONCATENATE(SUM(1;[.C$5:.C212]);&quot; to &quot;;SUM([.C$5:.C212];[.C213])))" office:value-type="string" office:string-value="13742 to 13743">
            <text:p>13742 to 13743</text:p>
          </table:table-cell>
          <table:table-cell table:formula="of:=IF([.C213]=&quot;&quot;;&quot;&quot;;[.C213])" office:value-type="float" office:value="2">
            <text:p>2 <text:s text:c="3"/></text:p>
          </table:table-cell>
          <table:table-cell table:number-columns-repeated="1019"/>
        </table:table-row>
        <table:table-row table:style-name="ro1">
          <table:table-cell table:formula="of:=IF([.C214]=&quot;&quot;;&quot;&quot;;SUM([.A213];1))" office:value-type="float" office:value="210">
            <text:p>210</text:p>
          </table:table-cell>
          <table:table-cell office:value-type="string">
            <text:p>aooh</text:p>
          </table:table-cell>
          <table:table-cell office:value-type="float" office:value="30">
            <text:p>30</text:p>
          </table:table-cell>
          <table:table-cell table:formula="of:=IF([.C214]=&quot;&quot;;&quot;&quot;;CONCATENATE(SUM(1;[.C$5:.C213]);&quot; to &quot;;SUM([.C$5:.C213];[.C214])))" office:value-type="string" office:string-value="13744 to 13773">
            <text:p>13744 to 13773</text:p>
          </table:table-cell>
          <table:table-cell table:formula="of:=IF([.C214]=&quot;&quot;;&quot;&quot;;[.C214])" office:value-type="float" office:value="30">
            <text:p>30 <text:s text:c="3"/></text:p>
          </table:table-cell>
          <table:table-cell table:number-columns-repeated="1019"/>
        </table:table-row>
        <table:table-row table:style-name="ro1">
          <table:table-cell table:formula="of:=IF([.C215]=&quot;&quot;;&quot;&quot;;SUM([.A214];1))" office:value-type="float" office:value="211">
            <text:p>211</text:p>
          </table:table-cell>
          <table:table-cell office:value-type="string">
            <text:p>DropDiva</text:p>
          </table:table-cell>
          <table:table-cell office:value-type="float" office:value="1">
            <text:p>1</text:p>
          </table:table-cell>
          <table:table-cell table:formula="of:=IF([.C215]=&quot;&quot;;&quot;&quot;;CONCATENATE(SUM(1;[.C$5:.C214]);&quot; to &quot;;SUM([.C$5:.C214];[.C215])))" office:value-type="string" office:string-value="13774 to 13774">
            <text:p>13774 to 13774</text:p>
          </table:table-cell>
          <table:table-cell table:formula="of:=IF([.C215]=&quot;&quot;;&quot;&quot;;[.C215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216]=&quot;&quot;;&quot;&quot;;SUM([.A215];1))" office:value-type="float" office:value="212">
            <text:p>212</text:p>
          </table:table-cell>
          <table:table-cell office:value-type="string">
            <text:p>L2p123</text:p>
          </table:table-cell>
          <table:table-cell office:value-type="float" office:value="1">
            <text:p>1</text:p>
          </table:table-cell>
          <table:table-cell table:formula="of:=IF([.C216]=&quot;&quot;;&quot;&quot;;CONCATENATE(SUM(1;[.C$5:.C215]);&quot; to &quot;;SUM([.C$5:.C215];[.C216])))" office:value-type="string" office:string-value="13775 to 13775">
            <text:p>13775 to 13775</text:p>
          </table:table-cell>
          <table:table-cell table:formula="of:=IF([.C216]=&quot;&quot;;&quot;&quot;;[.C216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217]=&quot;&quot;;&quot;&quot;;SUM([.A216];1))" office:value-type="float" office:value="213">
            <text:p>213</text:p>
          </table:table-cell>
          <table:table-cell office:value-type="string">
            <text:p>ter1yaki</text:p>
          </table:table-cell>
          <table:table-cell office:value-type="float" office:value="1">
            <text:p>1</text:p>
          </table:table-cell>
          <table:table-cell table:formula="of:=IF([.C217]=&quot;&quot;;&quot;&quot;;CONCATENATE(SUM(1;[.C$5:.C216]);&quot; to &quot;;SUM([.C$5:.C216];[.C217])))" office:value-type="string" office:string-value="13776 to 13776">
            <text:p>13776 to 13776</text:p>
          </table:table-cell>
          <table:table-cell table:formula="of:=IF([.C217]=&quot;&quot;;&quot;&quot;;[.C217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218]=&quot;&quot;;&quot;&quot;;SUM([.A217];1))" office:value-type="float" office:value="214">
            <text:p>214</text:p>
          </table:table-cell>
          <table:table-cell office:value-type="string">
            <text:p>Olympius</text:p>
          </table:table-cell>
          <table:table-cell office:value-type="float" office:value="10">
            <text:p>10</text:p>
          </table:table-cell>
          <table:table-cell table:formula="of:=IF([.C218]=&quot;&quot;;&quot;&quot;;CONCATENATE(SUM(1;[.C$5:.C217]);&quot; to &quot;;SUM([.C$5:.C217];[.C218])))" office:value-type="string" office:string-value="13777 to 13786">
            <text:p>13777 to 13786</text:p>
          </table:table-cell>
          <table:table-cell table:formula="of:=IF([.C218]=&quot;&quot;;&quot;&quot;;[.C218])" office:value-type="float" office:value="10">
            <text:p>10 <text:s text:c="3"/></text:p>
          </table:table-cell>
          <table:table-cell table:number-columns-repeated="1019"/>
        </table:table-row>
        <table:table-row table:style-name="ro1">
          <table:table-cell table:formula="of:=IF([.C219]=&quot;&quot;;&quot;&quot;;SUM([.A218];1))" office:value-type="float" office:value="215">
            <text:p>215</text:p>
          </table:table-cell>
          <table:table-cell office:value-type="string">
            <text:p>L2p123</text:p>
          </table:table-cell>
          <table:table-cell office:value-type="float" office:value="19">
            <text:p>19</text:p>
          </table:table-cell>
          <table:table-cell table:formula="of:=IF([.C219]=&quot;&quot;;&quot;&quot;;CONCATENATE(SUM(1;[.C$5:.C218]);&quot; to &quot;;SUM([.C$5:.C218];[.C219])))" office:value-type="string" office:string-value="13787 to 13805">
            <text:p>13787 to 13805</text:p>
          </table:table-cell>
          <table:table-cell table:formula="of:=IF([.C219]=&quot;&quot;;&quot;&quot;;[.C219])" office:value-type="float" office:value="19">
            <text:p>19 <text:s text:c="3"/></text:p>
          </table:table-cell>
          <table:table-cell table:number-columns-repeated="1019"/>
        </table:table-row>
        <table:table-row table:style-name="ro1">
          <table:table-cell table:formula="of:=IF([.C220]=&quot;&quot;;&quot;&quot;;SUM([.A219];1))" office:value-type="float" office:value="216">
            <text:p>216</text:p>
          </table:table-cell>
          <table:table-cell office:value-type="string">
            <text:p>Ruch</text:p>
          </table:table-cell>
          <table:table-cell office:value-type="float" office:value="1">
            <text:p>1</text:p>
          </table:table-cell>
          <table:table-cell table:formula="of:=IF([.C220]=&quot;&quot;;&quot;&quot;;CONCATENATE(SUM(1;[.C$5:.C219]);&quot; to &quot;;SUM([.C$5:.C219];[.C220])))" office:value-type="string" office:string-value="13806 to 13806">
            <text:p>13806 to 13806</text:p>
          </table:table-cell>
          <table:table-cell table:formula="of:=IF([.C220]=&quot;&quot;;&quot;&quot;;[.C220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221]=&quot;&quot;;&quot;&quot;;SUM([.A220];1))" office:value-type="float" office:value="217">
            <text:p>217</text:p>
          </table:table-cell>
          <table:table-cell office:value-type="string">
            <text:p>ThunderFlares</text:p>
          </table:table-cell>
          <table:table-cell office:value-type="float" office:value="4">
            <text:p>4</text:p>
          </table:table-cell>
          <table:table-cell table:formula="of:=IF([.C221]=&quot;&quot;;&quot;&quot;;CONCATENATE(SUM(1;[.C$5:.C220]);&quot; to &quot;;SUM([.C$5:.C220];[.C221])))" office:value-type="string" office:string-value="13807 to 13810">
            <text:p>13807 to 13810</text:p>
          </table:table-cell>
          <table:table-cell table:formula="of:=IF([.C221]=&quot;&quot;;&quot;&quot;;[.C221])" office:value-type="float" office:value="4">
            <text:p>4 <text:s text:c="3"/></text:p>
          </table:table-cell>
          <table:table-cell table:number-columns-repeated="1019"/>
        </table:table-row>
        <table:table-row table:style-name="ro1">
          <table:table-cell table:formula="of:=IF([.C222]=&quot;&quot;;&quot;&quot;;SUM([.A221];1))" office:value-type="float" office:value="218">
            <text:p>218</text:p>
          </table:table-cell>
          <table:table-cell office:value-type="string">
            <text:p>KurtC</text:p>
          </table:table-cell>
          <table:table-cell office:value-type="float" office:value="10">
            <text:p>10</text:p>
          </table:table-cell>
          <table:table-cell table:formula="of:=IF([.C222]=&quot;&quot;;&quot;&quot;;CONCATENATE(SUM(1;[.C$5:.C221]);&quot; to &quot;;SUM([.C$5:.C221];[.C222])))" office:value-type="string" office:string-value="13811 to 13820">
            <text:p>13811 to 13820</text:p>
          </table:table-cell>
          <table:table-cell table:formula="of:=IF([.C222]=&quot;&quot;;&quot;&quot;;[.C222])" office:value-type="float" office:value="10">
            <text:p>10 <text:s text:c="3"/></text:p>
          </table:table-cell>
          <table:table-cell table:number-columns-repeated="1019"/>
        </table:table-row>
        <table:table-row table:style-name="ro1">
          <table:table-cell table:formula="of:=IF([.C223]=&quot;&quot;;&quot;&quot;;SUM([.A222];1))" office:value-type="float" office:value="219">
            <text:p>219</text:p>
          </table:table-cell>
          <table:table-cell office:value-type="string">
            <text:p>beWoody</text:p>
          </table:table-cell>
          <table:table-cell office:value-type="float" office:value="30">
            <text:p>30</text:p>
          </table:table-cell>
          <table:table-cell table:formula="of:=IF([.C223]=&quot;&quot;;&quot;&quot;;CONCATENATE(SUM(1;[.C$5:.C222]);&quot; to &quot;;SUM([.C$5:.C222];[.C223])))" office:value-type="string" office:string-value="13821 to 13850">
            <text:p>13821 to 13850</text:p>
          </table:table-cell>
          <table:table-cell table:formula="of:=IF([.C223]=&quot;&quot;;&quot;&quot;;[.C223])" office:value-type="float" office:value="30">
            <text:p>30 <text:s text:c="3"/></text:p>
          </table:table-cell>
          <table:table-cell table:number-columns-repeated="1019"/>
        </table:table-row>
        <table:table-row table:style-name="ro1">
          <table:table-cell table:formula="of:=IF([.C224]=&quot;&quot;;&quot;&quot;;SUM([.A223];1))" office:value-type="float" office:value="220">
            <text:p>220</text:p>
          </table:table-cell>
          <table:table-cell office:value-type="string">
            <text:p>Nightweaver</text:p>
          </table:table-cell>
          <table:table-cell office:value-type="float" office:value="30">
            <text:p>30</text:p>
          </table:table-cell>
          <table:table-cell table:formula="of:=IF([.C224]=&quot;&quot;;&quot;&quot;;CONCATENATE(SUM(1;[.C$5:.C223]);&quot; to &quot;;SUM([.C$5:.C223];[.C224])))" office:value-type="string" office:string-value="13851 to 13880">
            <text:p>13851 to 13880</text:p>
          </table:table-cell>
          <table:table-cell table:formula="of:=IF([.C224]=&quot;&quot;;&quot;&quot;;[.C224])" office:value-type="float" office:value="30">
            <text:p>30 <text:s text:c="3"/></text:p>
          </table:table-cell>
          <table:table-cell table:number-columns-repeated="1019"/>
        </table:table-row>
        <table:table-row table:style-name="ro1">
          <table:table-cell table:formula="of:=IF([.C225]=&quot;&quot;;&quot;&quot;;SUM([.A224];1))" office:value-type="float" office:value="221">
            <text:p>221</text:p>
          </table:table-cell>
          <table:table-cell office:value-type="string">
            <text:p>whitelion</text:p>
          </table:table-cell>
          <table:table-cell office:value-type="float" office:value="1">
            <text:p>1</text:p>
          </table:table-cell>
          <table:table-cell table:formula="of:=IF([.C225]=&quot;&quot;;&quot;&quot;;CONCATENATE(SUM(1;[.C$5:.C224]);&quot; to &quot;;SUM([.C$5:.C224];[.C225])))" office:value-type="string" office:string-value="13881 to 13881">
            <text:p>13881 to 13881</text:p>
          </table:table-cell>
          <table:table-cell table:formula="of:=IF([.C225]=&quot;&quot;;&quot;&quot;;[.C225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226]=&quot;&quot;;&quot;&quot;;SUM([.A225];1))" office:value-type="float" office:value="222">
            <text:p>222</text:p>
          </table:table-cell>
          <table:table-cell office:value-type="string">
            <text:p>MATSUDA</text:p>
          </table:table-cell>
          <table:table-cell office:value-type="float" office:value="9">
            <text:p>9</text:p>
          </table:table-cell>
          <table:table-cell table:formula="of:=IF([.C226]=&quot;&quot;;&quot;&quot;;CONCATENATE(SUM(1;[.C$5:.C225]);&quot; to &quot;;SUM([.C$5:.C225];[.C226])))" office:value-type="string" office:string-value="13882 to 13890">
            <text:p>13882 to 13890</text:p>
          </table:table-cell>
          <table:table-cell table:formula="of:=IF([.C226]=&quot;&quot;;&quot;&quot;;[.C226])" office:value-type="float" office:value="9">
            <text:p>9 <text:s text:c="3"/></text:p>
          </table:table-cell>
          <table:table-cell table:number-columns-repeated="1019"/>
        </table:table-row>
        <table:table-row table:style-name="ro1">
          <table:table-cell table:formula="of:=IF([.C227]=&quot;&quot;;&quot;&quot;;SUM([.A226];1))" office:value-type="float" office:value="223">
            <text:p>223</text:p>
          </table:table-cell>
          <table:table-cell office:value-type="string">
            <text:p>PE3gasus</text:p>
          </table:table-cell>
          <table:table-cell office:value-type="float" office:value="200">
            <text:p>200</text:p>
          </table:table-cell>
          <table:table-cell table:formula="of:=IF([.C227]=&quot;&quot;;&quot;&quot;;CONCATENATE(SUM(1;[.C$5:.C226]);&quot; to &quot;;SUM([.C$5:.C226];[.C227])))" office:value-type="string" office:string-value="13891 to 14090">
            <text:p>13891 to 14090</text:p>
          </table:table-cell>
          <table:table-cell table:formula="of:=IF([.C227]=&quot;&quot;;&quot;&quot;;[.C227])" office:value-type="float" office:value="200">
            <text:p>200 <text:s text:c="3"/></text:p>
          </table:table-cell>
          <table:table-cell table:number-columns-repeated="1019"/>
        </table:table-row>
        <table:table-row table:style-name="ro1">
          <table:table-cell table:formula="of:=IF([.C228]=&quot;&quot;;&quot;&quot;;SUM([.A227];1))" office:value-type="float" office:value="224">
            <text:p>224</text:p>
          </table:table-cell>
          <table:table-cell office:value-type="string">
            <text:p>KwidoTank</text:p>
          </table:table-cell>
          <table:table-cell office:value-type="float" office:value="10">
            <text:p>10</text:p>
          </table:table-cell>
          <table:table-cell table:formula="of:=IF([.C228]=&quot;&quot;;&quot;&quot;;CONCATENATE(SUM(1;[.C$5:.C227]);&quot; to &quot;;SUM([.C$5:.C227];[.C228])))" office:value-type="string" office:string-value="14091 to 14100">
            <text:p>14091 to 14100</text:p>
          </table:table-cell>
          <table:table-cell table:formula="of:=IF([.C228]=&quot;&quot;;&quot;&quot;;[.C228])" office:value-type="float" office:value="10">
            <text:p>10 <text:s text:c="3"/></text:p>
          </table:table-cell>
          <table:table-cell table:number-columns-repeated="1019"/>
        </table:table-row>
        <table:table-row table:style-name="ro1">
          <table:table-cell table:formula="of:=IF([.C229]=&quot;&quot;;&quot;&quot;;SUM([.A228];1))" office:value-type="float" office:value="225">
            <text:p>225</text:p>
          </table:table-cell>
          <table:table-cell office:value-type="string">
            <text:p>MythVI</text:p>
          </table:table-cell>
          <table:table-cell office:value-type="float" office:value="5">
            <text:p>5</text:p>
          </table:table-cell>
          <table:table-cell table:formula="of:=IF([.C229]=&quot;&quot;;&quot;&quot;;CONCATENATE(SUM(1;[.C$5:.C228]);&quot; to &quot;;SUM([.C$5:.C228];[.C229])))" office:value-type="string" office:string-value="14101 to 14105">
            <text:p>14101 to 14105</text:p>
          </table:table-cell>
          <table:table-cell table:formula="of:=IF([.C229]=&quot;&quot;;&quot;&quot;;[.C229])" office:value-type="float" office:value="5">
            <text:p>5 <text:s text:c="3"/></text:p>
          </table:table-cell>
          <table:table-cell table:number-columns-repeated="1019"/>
        </table:table-row>
        <table:table-row table:style-name="ro1">
          <table:table-cell table:formula="of:=IF([.C230]=&quot;&quot;;&quot;&quot;;SUM([.A229];1))" office:value-type="float" office:value="226">
            <text:p>226</text:p>
          </table:table-cell>
          <table:table-cell office:value-type="string">
            <text:p>BadGuy</text:p>
          </table:table-cell>
          <table:table-cell office:value-type="float" office:value="2">
            <text:p>2</text:p>
          </table:table-cell>
          <table:table-cell table:formula="of:=IF([.C230]=&quot;&quot;;&quot;&quot;;CONCATENATE(SUM(1;[.C$5:.C229]);&quot; to &quot;;SUM([.C$5:.C229];[.C230])))" office:value-type="string" office:string-value="14106 to 14107">
            <text:p>14106 to 14107</text:p>
          </table:table-cell>
          <table:table-cell table:formula="of:=IF([.C230]=&quot;&quot;;&quot;&quot;;[.C230])" office:value-type="float" office:value="2">
            <text:p>2 <text:s text:c="3"/></text:p>
          </table:table-cell>
          <table:table-cell table:number-columns-repeated="1019"/>
        </table:table-row>
        <table:table-row table:style-name="ro1">
          <table:table-cell table:formula="of:=IF([.C231]=&quot;&quot;;&quot;&quot;;SUM([.A230];1))" office:value-type="float" office:value="227">
            <text:p>227</text:p>
          </table:table-cell>
          <table:table-cell office:value-type="string">
            <text:p>[s]o[e]s[i]e</text:p>
          </table:table-cell>
          <table:table-cell office:value-type="float" office:value="10">
            <text:p>10</text:p>
          </table:table-cell>
          <table:table-cell table:formula="of:=IF([.C231]=&quot;&quot;;&quot;&quot;;CONCATENATE(SUM(1;[.C$5:.C230]);&quot; to &quot;;SUM([.C$5:.C230];[.C231])))" office:value-type="string" office:string-value="14108 to 14117">
            <text:p>14108 to 14117</text:p>
          </table:table-cell>
          <table:table-cell table:formula="of:=IF([.C231]=&quot;&quot;;&quot;&quot;;[.C231])" office:value-type="float" office:value="10">
            <text:p>10 <text:s text:c="3"/></text:p>
          </table:table-cell>
          <table:table-cell table:number-columns-repeated="1019"/>
        </table:table-row>
        <table:table-row table:style-name="ro1">
          <table:table-cell table:formula="of:=IF([.C232]=&quot;&quot;;&quot;&quot;;SUM([.A231];1))" office:value-type="float" office:value="228">
            <text:p>228</text:p>
          </table:table-cell>
          <table:table-cell office:value-type="string">
            <text:p>yhhzhh</text:p>
          </table:table-cell>
          <table:table-cell office:value-type="float" office:value="1">
            <text:p>1</text:p>
          </table:table-cell>
          <table:table-cell table:formula="of:=IF([.C232]=&quot;&quot;;&quot;&quot;;CONCATENATE(SUM(1;[.C$5:.C231]);&quot; to &quot;;SUM([.C$5:.C231];[.C232])))" office:value-type="string" office:string-value="14118 to 14118">
            <text:p>14118 to 14118</text:p>
          </table:table-cell>
          <table:table-cell table:formula="of:=IF([.C232]=&quot;&quot;;&quot;&quot;;[.C232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233]=&quot;&quot;;&quot;&quot;;SUM([.A232];1))" office:value-type="float" office:value="229">
            <text:p>229</text:p>
          </table:table-cell>
          <table:table-cell office:value-type="string">
            <text:p>ReNdEzVoUs</text:p>
          </table:table-cell>
          <table:table-cell office:value-type="float" office:value="50">
            <text:p>50</text:p>
          </table:table-cell>
          <table:table-cell table:formula="of:=IF([.C233]=&quot;&quot;;&quot;&quot;;CONCATENATE(SUM(1;[.C$5:.C232]);&quot; to &quot;;SUM([.C$5:.C232];[.C233])))" office:value-type="string" office:string-value="14119 to 14168">
            <text:p>14119 to 14168</text:p>
          </table:table-cell>
          <table:table-cell table:formula="of:=IF([.C233]=&quot;&quot;;&quot;&quot;;[.C233])" office:value-type="float" office:value="50">
            <text:p>50 <text:s text:c="3"/></text:p>
          </table:table-cell>
          <table:table-cell table:number-columns-repeated="1019"/>
        </table:table-row>
        <table:table-row table:style-name="ro1">
          <table:table-cell table:formula="of:=IF([.C234]=&quot;&quot;;&quot;&quot;;SUM([.A233];1))" office:value-type="float" office:value="230">
            <text:p>230</text:p>
          </table:table-cell>
          <table:table-cell office:value-type="string">
            <text:p>PHONG007</text:p>
          </table:table-cell>
          <table:table-cell office:value-type="float" office:value="30">
            <text:p>30</text:p>
          </table:table-cell>
          <table:table-cell table:formula="of:=IF([.C234]=&quot;&quot;;&quot;&quot;;CONCATENATE(SUM(1;[.C$5:.C233]);&quot; to &quot;;SUM([.C$5:.C233];[.C234])))" office:value-type="string" office:string-value="14169 to 14198">
            <text:p>14169 to 14198</text:p>
          </table:table-cell>
          <table:table-cell table:formula="of:=IF([.C234]=&quot;&quot;;&quot;&quot;;[.C234])" office:value-type="float" office:value="30">
            <text:p>30 <text:s text:c="3"/></text:p>
          </table:table-cell>
          <table:table-cell table:number-columns-repeated="1019"/>
        </table:table-row>
        <table:table-row table:style-name="ro1">
          <table:table-cell table:formula="of:=IF([.C235]=&quot;&quot;;&quot;&quot;;SUM([.A234];1))" office:value-type="float" office:value="231">
            <text:p>231</text:p>
          </table:table-cell>
          <table:table-cell office:value-type="string">
            <text:p>Achillios</text:p>
          </table:table-cell>
          <table:table-cell office:value-type="float" office:value="200">
            <text:p>200</text:p>
          </table:table-cell>
          <table:table-cell table:formula="of:=IF([.C235]=&quot;&quot;;&quot;&quot;;CONCATENATE(SUM(1;[.C$5:.C234]);&quot; to &quot;;SUM([.C$5:.C234];[.C235])))" office:value-type="string" office:string-value="14199 to 14398">
            <text:p>14199 to 14398</text:p>
          </table:table-cell>
          <table:table-cell table:formula="of:=IF([.C235]=&quot;&quot;;&quot;&quot;;[.C235])" office:value-type="float" office:value="200">
            <text:p>200 <text:s text:c="3"/></text:p>
          </table:table-cell>
          <table:table-cell table:number-columns-repeated="1019"/>
        </table:table-row>
        <table:table-row table:style-name="ro1">
          <table:table-cell table:formula="of:=IF([.C236]=&quot;&quot;;&quot;&quot;;SUM([.A235];1))" office:value-type="float" office:value="232">
            <text:p>232</text:p>
          </table:table-cell>
          <table:table-cell office:value-type="string">
            <text:p>shootyourhead</text:p>
          </table:table-cell>
          <table:table-cell office:value-type="float" office:value="4">
            <text:p>4</text:p>
          </table:table-cell>
          <table:table-cell table:formula="of:=IF([.C236]=&quot;&quot;;&quot;&quot;;CONCATENATE(SUM(1;[.C$5:.C235]);&quot; to &quot;;SUM([.C$5:.C235];[.C236])))" office:value-type="string" office:string-value="14399 to 14402">
            <text:p>14399 to 14402</text:p>
          </table:table-cell>
          <table:table-cell table:formula="of:=IF([.C236]=&quot;&quot;;&quot;&quot;;[.C236])" office:value-type="float" office:value="4">
            <text:p>4 <text:s text:c="3"/></text:p>
          </table:table-cell>
          <table:table-cell table:number-columns-repeated="1019"/>
        </table:table-row>
        <table:table-row table:style-name="ro1">
          <table:table-cell table:formula="of:=IF([.C237]=&quot;&quot;;&quot;&quot;;SUM([.A236];1))" office:value-type="float" office:value="233">
            <text:p>233</text:p>
          </table:table-cell>
          <table:table-cell office:value-type="string">
            <text:p>PHONG007</text:p>
          </table:table-cell>
          <table:table-cell office:value-type="float" office:value="1">
            <text:p>1</text:p>
          </table:table-cell>
          <table:table-cell table:formula="of:=IF([.C237]=&quot;&quot;;&quot;&quot;;CONCATENATE(SUM(1;[.C$5:.C236]);&quot; to &quot;;SUM([.C$5:.C236];[.C237])))" office:value-type="string" office:string-value="14403 to 14403">
            <text:p>14403 to 14403</text:p>
          </table:table-cell>
          <table:table-cell table:formula="of:=IF([.C237]=&quot;&quot;;&quot;&quot;;[.C237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238]=&quot;&quot;;&quot;&quot;;SUM([.A237];1))" office:value-type="float" office:value="234">
            <text:p>234</text:p>
          </table:table-cell>
          <table:table-cell office:value-type="string">
            <text:p>Mech[Tanker</text:p>
          </table:table-cell>
          <table:table-cell office:value-type="float" office:value="1">
            <text:p>1</text:p>
          </table:table-cell>
          <table:table-cell table:formula="of:=IF([.C238]=&quot;&quot;;&quot;&quot;;CONCATENATE(SUM(1;[.C$5:.C237]);&quot; to &quot;;SUM([.C$5:.C237];[.C238])))" office:value-type="string" office:string-value="14404 to 14404">
            <text:p>14404 to 14404</text:p>
          </table:table-cell>
          <table:table-cell table:formula="of:=IF([.C238]=&quot;&quot;;&quot;&quot;;[.C238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239]=&quot;&quot;;&quot;&quot;;SUM([.A238];1))" office:value-type="float" office:value="235">
            <text:p>235</text:p>
          </table:table-cell>
          <table:table-cell office:value-type="string">
            <text:p>klyton187</text:p>
          </table:table-cell>
          <table:table-cell office:value-type="float" office:value="1">
            <text:p>1</text:p>
          </table:table-cell>
          <table:table-cell table:formula="of:=IF([.C239]=&quot;&quot;;&quot;&quot;;CONCATENATE(SUM(1;[.C$5:.C238]);&quot; to &quot;;SUM([.C$5:.C238];[.C239])))" office:value-type="string" office:string-value="14405 to 14405">
            <text:p>14405 to 14405</text:p>
          </table:table-cell>
          <table:table-cell table:formula="of:=IF([.C239]=&quot;&quot;;&quot;&quot;;[.C239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240]=&quot;&quot;;&quot;&quot;;SUM([.A239];1))" office:value-type="float" office:value="236">
            <text:p>236</text:p>
          </table:table-cell>
          <table:table-cell office:value-type="string">
            <text:p>Inviolability</text:p>
          </table:table-cell>
          <table:table-cell office:value-type="float" office:value="1">
            <text:p>1</text:p>
          </table:table-cell>
          <table:table-cell table:formula="of:=IF([.C240]=&quot;&quot;;&quot;&quot;;CONCATENATE(SUM(1;[.C$5:.C239]);&quot; to &quot;;SUM([.C$5:.C239];[.C240])))" office:value-type="string" office:string-value="14406 to 14406">
            <text:p>14406 to 14406</text:p>
          </table:table-cell>
          <table:table-cell table:formula="of:=IF([.C240]=&quot;&quot;;&quot;&quot;;[.C240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241]=&quot;&quot;;&quot;&quot;;SUM([.A240];1))" office:value-type="float" office:value="237">
            <text:p>237</text:p>
          </table:table-cell>
          <table:table-cell office:value-type="string">
            <text:p>PHONG007</text:p>
          </table:table-cell>
          <table:table-cell office:value-type="float" office:value="3">
            <text:p>3</text:p>
          </table:table-cell>
          <table:table-cell table:formula="of:=IF([.C241]=&quot;&quot;;&quot;&quot;;CONCATENATE(SUM(1;[.C$5:.C240]);&quot; to &quot;;SUM([.C$5:.C240];[.C241])))" office:value-type="string" office:string-value="14407 to 14409">
            <text:p>14407 to 14409</text:p>
          </table:table-cell>
          <table:table-cell table:formula="of:=IF([.C241]=&quot;&quot;;&quot;&quot;;[.C241])" office:value-type="float" office:value="3">
            <text:p>3 <text:s text:c="3"/></text:p>
          </table:table-cell>
          <table:table-cell table:number-columns-repeated="1019"/>
        </table:table-row>
        <table:table-row table:style-name="ro1">
          <table:table-cell table:formula="of:=IF([.C242]=&quot;&quot;;&quot;&quot;;SUM([.A241];1))" office:value-type="float" office:value="238">
            <text:p>238</text:p>
          </table:table-cell>
          <table:table-cell office:value-type="string">
            <text:p>klyton187</text:p>
          </table:table-cell>
          <table:table-cell office:value-type="float" office:value="1">
            <text:p>1</text:p>
          </table:table-cell>
          <table:table-cell table:formula="of:=IF([.C242]=&quot;&quot;;&quot;&quot;;CONCATENATE(SUM(1;[.C$5:.C241]);&quot; to &quot;;SUM([.C$5:.C241];[.C242])))" office:value-type="string" office:string-value="14410 to 14410">
            <text:p>14410 to 14410</text:p>
          </table:table-cell>
          <table:table-cell table:formula="of:=IF([.C242]=&quot;&quot;;&quot;&quot;;[.C242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243]=&quot;&quot;;&quot;&quot;;SUM([.A242];1))" office:value-type="float" office:value="239">
            <text:p>239</text:p>
          </table:table-cell>
          <table:table-cell office:value-type="string">
            <text:p>teriyaki</text:p>
          </table:table-cell>
          <table:table-cell office:value-type="float" office:value="9">
            <text:p>9</text:p>
          </table:table-cell>
          <table:table-cell table:formula="of:=IF([.C243]=&quot;&quot;;&quot;&quot;;CONCATENATE(SUM(1;[.C$5:.C242]);&quot; to &quot;;SUM([.C$5:.C242];[.C243])))" office:value-type="string" office:string-value="14411 to 14419">
            <text:p>14411 to 14419</text:p>
          </table:table-cell>
          <table:table-cell table:formula="of:=IF([.C243]=&quot;&quot;;&quot;&quot;;[.C243])" office:value-type="float" office:value="9">
            <text:p>9 <text:s text:c="3"/></text:p>
          </table:table-cell>
          <table:table-cell table:number-columns-repeated="1019"/>
        </table:table-row>
        <table:table-row table:style-name="ro1">
          <table:table-cell table:formula="of:=IF([.C244]=&quot;&quot;;&quot;&quot;;SUM([.A243];1))" office:value-type="float" office:value="240">
            <text:p>240</text:p>
          </table:table-cell>
          <table:table-cell office:value-type="string">
            <text:p>Inviolability</text:p>
          </table:table-cell>
          <table:table-cell office:value-type="float" office:value="2">
            <text:p>2</text:p>
          </table:table-cell>
          <table:table-cell table:formula="of:=IF([.C244]=&quot;&quot;;&quot;&quot;;CONCATENATE(SUM(1;[.C$5:.C243]);&quot; to &quot;;SUM([.C$5:.C243];[.C244])))" office:value-type="string" office:string-value="14420 to 14421">
            <text:p>14420 to 14421</text:p>
          </table:table-cell>
          <table:table-cell table:formula="of:=IF([.C244]=&quot;&quot;;&quot;&quot;;[.C244])" office:value-type="float" office:value="2">
            <text:p>2 <text:s text:c="3"/></text:p>
          </table:table-cell>
          <table:table-cell table:number-columns-repeated="1019"/>
        </table:table-row>
        <table:table-row table:style-name="ro1">
          <table:table-cell table:formula="of:=IF([.C245]=&quot;&quot;;&quot;&quot;;SUM([.A244];1))" office:value-type="float" office:value="241">
            <text:p>241</text:p>
          </table:table-cell>
          <table:table-cell office:value-type="string">
            <text:p>g0ng[y0o]</text:p>
          </table:table-cell>
          <table:table-cell office:value-type="float" office:value="21">
            <text:p>21</text:p>
          </table:table-cell>
          <table:table-cell table:formula="of:=IF([.C245]=&quot;&quot;;&quot;&quot;;CONCATENATE(SUM(1;[.C$5:.C244]);&quot; to &quot;;SUM([.C$5:.C244];[.C245])))" office:value-type="string" office:string-value="14422 to 14442">
            <text:p>14422 to 14442</text:p>
          </table:table-cell>
          <table:table-cell table:formula="of:=IF([.C245]=&quot;&quot;;&quot;&quot;;[.C245])" office:value-type="float" office:value="21">
            <text:p>21 <text:s text:c="3"/></text:p>
          </table:table-cell>
          <table:table-cell table:number-columns-repeated="1019"/>
        </table:table-row>
        <table:table-row table:style-name="ro1">
          <table:table-cell table:formula="of:=IF([.C246]=&quot;&quot;;&quot;&quot;;SUM([.A245];1))" office:value-type="float" office:value="242">
            <text:p>242</text:p>
          </table:table-cell>
          <table:table-cell office:value-type="string">
            <text:p>lambdax12</text:p>
          </table:table-cell>
          <table:table-cell office:value-type="float" office:value="1">
            <text:p>1</text:p>
          </table:table-cell>
          <table:table-cell table:formula="of:=IF([.C246]=&quot;&quot;;&quot;&quot;;CONCATENATE(SUM(1;[.C$5:.C245]);&quot; to &quot;;SUM([.C$5:.C245];[.C246])))" office:value-type="string" office:string-value="14443 to 14443">
            <text:p>14443 to 14443</text:p>
          </table:table-cell>
          <table:table-cell table:formula="of:=IF([.C246]=&quot;&quot;;&quot;&quot;;[.C246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247]=&quot;&quot;;&quot;&quot;;SUM([.A246];1))" office:value-type="float" office:value="243">
            <text:p>243</text:p>
          </table:table-cell>
          <table:table-cell office:value-type="string">
            <text:p>hellokiti</text:p>
          </table:table-cell>
          <table:table-cell office:value-type="float" office:value="1">
            <text:p>1</text:p>
          </table:table-cell>
          <table:table-cell table:formula="of:=IF([.C247]=&quot;&quot;;&quot;&quot;;CONCATENATE(SUM(1;[.C$5:.C246]);&quot; to &quot;;SUM([.C$5:.C246];[.C247])))" office:value-type="string" office:string-value="14444 to 14444">
            <text:p>14444 to 14444</text:p>
          </table:table-cell>
          <table:table-cell table:formula="of:=IF([.C247]=&quot;&quot;;&quot;&quot;;[.C247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248]=&quot;&quot;;&quot;&quot;;SUM([.A247];1))" office:value-type="float" office:value="244">
            <text:p>244</text:p>
          </table:table-cell>
          <table:table-cell office:value-type="string">
            <text:p>LML</text:p>
          </table:table-cell>
          <table:table-cell office:value-type="float" office:value="500">
            <text:p>500</text:p>
          </table:table-cell>
          <table:table-cell table:formula="of:=IF([.C248]=&quot;&quot;;&quot;&quot;;CONCATENATE(SUM(1;[.C$5:.C247]);&quot; to &quot;;SUM([.C$5:.C247];[.C248])))" office:value-type="string" office:string-value="14445 to 14944">
            <text:p>14445 to 14944</text:p>
          </table:table-cell>
          <table:table-cell table:formula="of:=IF([.C248]=&quot;&quot;;&quot;&quot;;[.C248])" office:value-type="float" office:value="500">
            <text:p>500 <text:s text:c="3"/></text:p>
          </table:table-cell>
          <table:table-cell table:number-columns-repeated="1019"/>
        </table:table-row>
        <table:table-row table:style-name="ro1">
          <table:table-cell table:formula="of:=IF([.C249]=&quot;&quot;;&quot;&quot;;SUM([.A248];1))" office:value-type="float" office:value="245">
            <text:p>245</text:p>
          </table:table-cell>
          <table:table-cell office:value-type="string">
            <text:p>AMOK</text:p>
          </table:table-cell>
          <table:table-cell office:value-type="float" office:value="122">
            <text:p>122</text:p>
          </table:table-cell>
          <table:table-cell table:formula="of:=IF([.C249]=&quot;&quot;;&quot;&quot;;CONCATENATE(SUM(1;[.C$5:.C248]);&quot; to &quot;;SUM([.C$5:.C248];[.C249])))" office:value-type="string" office:string-value="14945 to 15066">
            <text:p>14945 to 15066</text:p>
          </table:table-cell>
          <table:table-cell table:formula="of:=IF([.C249]=&quot;&quot;;&quot;&quot;;[.C249])" office:value-type="float" office:value="122">
            <text:p>122 <text:s text:c="3"/></text:p>
          </table:table-cell>
          <table:table-cell table:number-columns-repeated="1019"/>
        </table:table-row>
        <table:table-row table:style-name="ro1">
          <table:table-cell table:formula="of:=IF([.C250]=&quot;&quot;;&quot;&quot;;SUM([.A249];1))" office:value-type="float" office:value="246">
            <text:p>246</text:p>
          </table:table-cell>
          <table:table-cell office:value-type="string">
            <text:p>MythVI</text:p>
          </table:table-cell>
          <table:table-cell office:value-type="float" office:value="2">
            <text:p>2</text:p>
          </table:table-cell>
          <table:table-cell table:formula="of:=IF([.C250]=&quot;&quot;;&quot;&quot;;CONCATENATE(SUM(1;[.C$5:.C249]);&quot; to &quot;;SUM([.C$5:.C249];[.C250])))" office:value-type="string" office:string-value="15067 to 15068">
            <text:p>15067 to 15068</text:p>
          </table:table-cell>
          <table:table-cell table:formula="of:=IF([.C250]=&quot;&quot;;&quot;&quot;;[.C250])" office:value-type="float" office:value="2">
            <text:p>2 <text:s text:c="3"/></text:p>
          </table:table-cell>
          <table:table-cell table:number-columns-repeated="1019"/>
        </table:table-row>
        <table:table-row table:style-name="ro1">
          <table:table-cell table:formula="of:=IF([.C251]=&quot;&quot;;&quot;&quot;;SUM([.A250];1))" office:value-type="float" office:value="247">
            <text:p>247</text:p>
          </table:table-cell>
          <table:table-cell office:value-type="string">
            <text:p>butterfiy</text:p>
          </table:table-cell>
          <table:table-cell office:value-type="float" office:value="1">
            <text:p>1</text:p>
          </table:table-cell>
          <table:table-cell table:formula="of:=IF([.C251]=&quot;&quot;;&quot;&quot;;CONCATENATE(SUM(1;[.C$5:.C250]);&quot; to &quot;;SUM([.C$5:.C250];[.C251])))" office:value-type="string" office:string-value="15069 to 15069">
            <text:p>15069 to 15069</text:p>
          </table:table-cell>
          <table:table-cell table:formula="of:=IF([.C251]=&quot;&quot;;&quot;&quot;;[.C251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252]=&quot;&quot;;&quot;&quot;;SUM([.A251];1))" office:value-type="float" office:value="248">
            <text:p>248</text:p>
          </table:table-cell>
          <table:table-cell office:value-type="string">
            <text:p>QuaTrungThui</text:p>
          </table:table-cell>
          <table:table-cell office:value-type="float" office:value="3">
            <text:p>3</text:p>
          </table:table-cell>
          <table:table-cell table:formula="of:=IF([.C252]=&quot;&quot;;&quot;&quot;;CONCATENATE(SUM(1;[.C$5:.C251]);&quot; to &quot;;SUM([.C$5:.C251];[.C252])))" office:value-type="string" office:string-value="15070 to 15072">
            <text:p>15070 to 15072</text:p>
          </table:table-cell>
          <table:table-cell table:formula="of:=IF([.C252]=&quot;&quot;;&quot;&quot;;[.C252])" office:value-type="float" office:value="3">
            <text:p>3 <text:s text:c="3"/></text:p>
          </table:table-cell>
          <table:table-cell table:number-columns-repeated="1019"/>
        </table:table-row>
        <table:table-row table:style-name="ro1">
          <table:table-cell table:formula="of:=IF([.C253]=&quot;&quot;;&quot;&quot;;SUM([.A252];1))" office:value-type="float" office:value="249">
            <text:p>249</text:p>
          </table:table-cell>
          <table:table-cell office:value-type="string">
            <text:p>[HAVOC]</text:p>
          </table:table-cell>
          <table:table-cell office:value-type="float" office:value="464">
            <text:p>464</text:p>
          </table:table-cell>
          <table:table-cell table:formula="of:=IF([.C253]=&quot;&quot;;&quot;&quot;;CONCATENATE(SUM(1;[.C$5:.C252]);&quot; to &quot;;SUM([.C$5:.C252];[.C253])))" office:value-type="string" office:string-value="15073 to 15536">
            <text:p>15073 to 15536</text:p>
          </table:table-cell>
          <table:table-cell table:formula="of:=IF([.C253]=&quot;&quot;;&quot;&quot;;[.C253])" office:value-type="float" office:value="464">
            <text:p>464 <text:s text:c="3"/></text:p>
          </table:table-cell>
          <table:table-cell table:number-columns-repeated="1019"/>
        </table:table-row>
        <table:table-row table:style-name="ro1">
          <table:table-cell table:formula="of:=IF([.C254]=&quot;&quot;;&quot;&quot;;SUM([.A253];1))" office:value-type="float" office:value="250">
            <text:p>250</text:p>
          </table:table-cell>
          <table:table-cell office:value-type="string">
            <text:p>CXJ</text:p>
          </table:table-cell>
          <table:table-cell office:value-type="float" office:value="10">
            <text:p>10</text:p>
          </table:table-cell>
          <table:table-cell table:formula="of:=IF([.C254]=&quot;&quot;;&quot;&quot;;CONCATENATE(SUM(1;[.C$5:.C253]);&quot; to &quot;;SUM([.C$5:.C253];[.C254])))" office:value-type="string" office:string-value="15537 to 15546">
            <text:p>15537 to 15546</text:p>
          </table:table-cell>
          <table:table-cell table:formula="of:=IF([.C254]=&quot;&quot;;&quot;&quot;;[.C254])" office:value-type="float" office:value="10">
            <text:p>10 <text:s text:c="3"/></text:p>
          </table:table-cell>
          <table:table-cell table:number-columns-repeated="1019"/>
        </table:table-row>
        <table:table-row table:style-name="ro1">
          <table:table-cell table:formula="of:=IF([.C255]=&quot;&quot;;&quot;&quot;;SUM([.A254];1))" office:value-type="float" office:value="251">
            <text:p>251</text:p>
          </table:table-cell>
          <table:table-cell office:value-type="string">
            <text:p>QuaTrungThui</text:p>
          </table:table-cell>
          <table:table-cell office:value-type="float" office:value="2">
            <text:p>2</text:p>
          </table:table-cell>
          <table:table-cell table:formula="of:=IF([.C255]=&quot;&quot;;&quot;&quot;;CONCATENATE(SUM(1;[.C$5:.C254]);&quot; to &quot;;SUM([.C$5:.C254];[.C255])))" office:value-type="string" office:string-value="15547 to 15548">
            <text:p>15547 to 15548</text:p>
          </table:table-cell>
          <table:table-cell table:formula="of:=IF([.C255]=&quot;&quot;;&quot;&quot;;[.C255])" office:value-type="float" office:value="2">
            <text:p>2 <text:s text:c="3"/></text:p>
          </table:table-cell>
          <table:table-cell table:number-columns-repeated="1019"/>
        </table:table-row>
        <table:table-row table:style-name="ro1">
          <table:table-cell table:formula="of:=IF([.C256]=&quot;&quot;;&quot;&quot;;SUM([.A255];1))" office:value-type="float" office:value="252">
            <text:p>252</text:p>
          </table:table-cell>
          <table:table-cell office:value-type="string">
            <text:p>[hAVOC]</text:p>
          </table:table-cell>
          <table:table-cell office:value-type="float" office:value="30">
            <text:p>30</text:p>
          </table:table-cell>
          <table:table-cell table:formula="of:=IF([.C256]=&quot;&quot;;&quot;&quot;;CONCATENATE(SUM(1;[.C$5:.C255]);&quot; to &quot;;SUM([.C$5:.C255];[.C256])))" office:value-type="string" office:string-value="15549 to 15578">
            <text:p>15549 to 15578</text:p>
          </table:table-cell>
          <table:table-cell table:formula="of:=IF([.C256]=&quot;&quot;;&quot;&quot;;[.C256])" office:value-type="float" office:value="30">
            <text:p>30 <text:s text:c="3"/></text:p>
          </table:table-cell>
          <table:table-cell table:number-columns-repeated="1019"/>
        </table:table-row>
        <table:table-row table:style-name="ro1">
          <table:table-cell table:formula="of:=IF([.C257]=&quot;&quot;;&quot;&quot;;SUM([.A256];1))" office:value-type="float" office:value="253">
            <text:p>253</text:p>
          </table:table-cell>
          <table:table-cell office:value-type="string">
            <text:p>Keeble</text:p>
          </table:table-cell>
          <table:table-cell office:value-type="float" office:value="36">
            <text:p>36</text:p>
          </table:table-cell>
          <table:table-cell table:formula="of:=IF([.C257]=&quot;&quot;;&quot;&quot;;CONCATENATE(SUM(1;[.C$5:.C256]);&quot; to &quot;;SUM([.C$5:.C256];[.C257])))" office:value-type="string" office:string-value="15579 to 15614">
            <text:p>15579 to 15614</text:p>
          </table:table-cell>
          <table:table-cell table:formula="of:=IF([.C257]=&quot;&quot;;&quot;&quot;;[.C257])" office:value-type="float" office:value="36">
            <text:p>36 <text:s text:c="3"/></text:p>
          </table:table-cell>
          <table:table-cell table:number-columns-repeated="1019"/>
        </table:table-row>
        <table:table-row table:style-name="ro1">
          <table:table-cell table:formula="of:=IF([.C258]=&quot;&quot;;&quot;&quot;;SUM([.A257];1))" office:value-type="float" office:value="254">
            <text:p>254</text:p>
          </table:table-cell>
          <table:table-cell office:value-type="string">
            <text:p>QuaTrungThui</text:p>
          </table:table-cell>
          <table:table-cell office:value-type="float" office:value="3">
            <text:p>3</text:p>
          </table:table-cell>
          <table:table-cell table:formula="of:=IF([.C258]=&quot;&quot;;&quot;&quot;;CONCATENATE(SUM(1;[.C$5:.C257]);&quot; to &quot;;SUM([.C$5:.C257];[.C258])))" office:value-type="string" office:string-value="15615 to 15617">
            <text:p>15615 to 15617</text:p>
          </table:table-cell>
          <table:table-cell table:formula="of:=IF([.C258]=&quot;&quot;;&quot;&quot;;[.C258])" office:value-type="float" office:value="3">
            <text:p>3 <text:s text:c="3"/></text:p>
          </table:table-cell>
          <table:table-cell table:number-columns-repeated="1019"/>
        </table:table-row>
        <table:table-row table:style-name="ro1">
          <table:table-cell table:formula="of:=IF([.C259]=&quot;&quot;;&quot;&quot;;SUM([.A258];1))" office:value-type="float" office:value="255">
            <text:p>255</text:p>
          </table:table-cell>
          <table:table-cell office:value-type="string">
            <text:p>JaguarVN</text:p>
          </table:table-cell>
          <table:table-cell office:value-type="float" office:value="300">
            <text:p>300</text:p>
          </table:table-cell>
          <table:table-cell table:formula="of:=IF([.C259]=&quot;&quot;;&quot;&quot;;CONCATENATE(SUM(1;[.C$5:.C258]);&quot; to &quot;;SUM([.C$5:.C258];[.C259])))" office:value-type="string" office:string-value="15618 to 15917">
            <text:p>15618 to 15917</text:p>
          </table:table-cell>
          <table:table-cell table:formula="of:=IF([.C259]=&quot;&quot;;&quot;&quot;;[.C259])" office:value-type="float" office:value="300">
            <text:p>300 <text:s text:c="3"/></text:p>
          </table:table-cell>
          <table:table-cell table:number-columns-repeated="1019"/>
        </table:table-row>
        <table:table-row table:style-name="ro1">
          <table:table-cell table:formula="of:=IF([.C260]=&quot;&quot;;&quot;&quot;;SUM([.A259];1))" office:value-type="float" office:value="256">
            <text:p>256</text:p>
          </table:table-cell>
          <table:table-cell office:value-type="string">
            <text:p>spikemen</text:p>
          </table:table-cell>
          <table:table-cell office:value-type="float" office:value="5">
            <text:p>5</text:p>
          </table:table-cell>
          <table:table-cell table:formula="of:=IF([.C260]=&quot;&quot;;&quot;&quot;;CONCATENATE(SUM(1;[.C$5:.C259]);&quot; to &quot;;SUM([.C$5:.C259];[.C260])))" office:value-type="string" office:string-value="15918 to 15922">
            <text:p>15918 to 15922</text:p>
          </table:table-cell>
          <table:table-cell table:formula="of:=IF([.C260]=&quot;&quot;;&quot;&quot;;[.C260])" office:value-type="float" office:value="5">
            <text:p>5 <text:s text:c="3"/></text:p>
          </table:table-cell>
          <table:table-cell table:number-columns-repeated="1019"/>
        </table:table-row>
        <table:table-row table:style-name="ro1">
          <table:table-cell table:formula="of:=IF([.C261]=&quot;&quot;;&quot;&quot;;SUM([.A260];1))" office:value-type="float" office:value="257">
            <text:p>257</text:p>
          </table:table-cell>
          <table:table-cell office:value-type="string">
            <text:p>hellokitti</text:p>
          </table:table-cell>
          <table:table-cell office:value-type="float" office:value="1">
            <text:p>1</text:p>
          </table:table-cell>
          <table:table-cell table:formula="of:=IF([.C261]=&quot;&quot;;&quot;&quot;;CONCATENATE(SUM(1;[.C$5:.C260]);&quot; to &quot;;SUM([.C$5:.C260];[.C261])))" office:value-type="string" office:string-value="15923 to 15923">
            <text:p>15923 to 15923</text:p>
          </table:table-cell>
          <table:table-cell table:formula="of:=IF([.C261]=&quot;&quot;;&quot;&quot;;[.C261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262]=&quot;&quot;;&quot;&quot;;SUM([.A261];1))" office:value-type="float" office:value="258">
            <text:p>258</text:p>
          </table:table-cell>
          <table:table-cell office:value-type="string">
            <text:p>spikemen</text:p>
          </table:table-cell>
          <table:table-cell office:value-type="float" office:value="3">
            <text:p>3</text:p>
          </table:table-cell>
          <table:table-cell table:formula="of:=IF([.C262]=&quot;&quot;;&quot;&quot;;CONCATENATE(SUM(1;[.C$5:.C261]);&quot; to &quot;;SUM([.C$5:.C261];[.C262])))" office:value-type="string" office:string-value="15924 to 15926">
            <text:p>15924 to 15926</text:p>
          </table:table-cell>
          <table:table-cell table:formula="of:=IF([.C262]=&quot;&quot;;&quot;&quot;;[.C262])" office:value-type="float" office:value="3">
            <text:p>3 <text:s text:c="3"/></text:p>
          </table:table-cell>
          <table:table-cell table:number-columns-repeated="1019"/>
        </table:table-row>
        <table:table-row table:style-name="ro1">
          <table:table-cell table:formula="of:=IF([.C263]=&quot;&quot;;&quot;&quot;;SUM([.A262];1))" office:value-type="float" office:value="259">
            <text:p>259</text:p>
          </table:table-cell>
          <table:table-cell office:value-type="string">
            <text:p>ReNdEzVoUs</text:p>
          </table:table-cell>
          <table:table-cell office:value-type="float" office:value="50">
            <text:p>50</text:p>
          </table:table-cell>
          <table:table-cell table:formula="of:=IF([.C263]=&quot;&quot;;&quot;&quot;;CONCATENATE(SUM(1;[.C$5:.C262]);&quot; to &quot;;SUM([.C$5:.C262];[.C263])))" office:value-type="string" office:string-value="15927 to 15976">
            <text:p>15927 to 15976</text:p>
          </table:table-cell>
          <table:table-cell table:formula="of:=IF([.C263]=&quot;&quot;;&quot;&quot;;[.C263])" office:value-type="float" office:value="50">
            <text:p>50 <text:s text:c="3"/></text:p>
          </table:table-cell>
          <table:table-cell table:number-columns-repeated="1019"/>
        </table:table-row>
        <table:table-row table:style-name="ro1">
          <table:table-cell table:formula="of:=IF([.C264]=&quot;&quot;;&quot;&quot;;SUM([.A263];1))" office:value-type="float" office:value="260">
            <text:p>260</text:p>
          </table:table-cell>
          <table:table-cell office:value-type="string">
            <text:p>Broodjegezond</text:p>
          </table:table-cell>
          <table:table-cell office:value-type="float" office:value="5">
            <text:p>5</text:p>
          </table:table-cell>
          <table:table-cell table:formula="of:=IF([.C264]=&quot;&quot;;&quot;&quot;;CONCATENATE(SUM(1;[.C$5:.C263]);&quot; to &quot;;SUM([.C$5:.C263];[.C264])))" office:value-type="string" office:string-value="15977 to 15981">
            <text:p>15977 to 15981</text:p>
          </table:table-cell>
          <table:table-cell table:formula="of:=IF([.C264]=&quot;&quot;;&quot;&quot;;[.C264])" office:value-type="float" office:value="5">
            <text:p>5 <text:s text:c="3"/></text:p>
          </table:table-cell>
          <table:table-cell table:number-columns-repeated="1019"/>
        </table:table-row>
        <table:table-row table:style-name="ro1">
          <table:table-cell table:formula="of:=IF([.C265]=&quot;&quot;;&quot;&quot;;SUM([.A264];1))" office:value-type="float" office:value="261">
            <text:p>261</text:p>
          </table:table-cell>
          <table:table-cell office:value-type="string">
            <text:p>XbrasileiraX</text:p>
          </table:table-cell>
          <table:table-cell office:value-type="float" office:value="1">
            <text:p>1</text:p>
          </table:table-cell>
          <table:table-cell table:formula="of:=IF([.C265]=&quot;&quot;;&quot;&quot;;CONCATENATE(SUM(1;[.C$5:.C264]);&quot; to &quot;;SUM([.C$5:.C264];[.C265])))" office:value-type="string" office:string-value="15982 to 15982">
            <text:p>15982 to 15982</text:p>
          </table:table-cell>
          <table:table-cell table:formula="of:=IF([.C265]=&quot;&quot;;&quot;&quot;;[.C265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266]=&quot;&quot;;&quot;&quot;;SUM([.A265];1))" office:value-type="float" office:value="262">
            <text:p>262</text:p>
          </table:table-cell>
          <table:table-cell office:value-type="string">
            <text:p>Vein</text:p>
          </table:table-cell>
          <table:table-cell office:value-type="float" office:value="1">
            <text:p>1</text:p>
          </table:table-cell>
          <table:table-cell table:formula="of:=IF([.C266]=&quot;&quot;;&quot;&quot;;CONCATENATE(SUM(1;[.C$5:.C265]);&quot; to &quot;;SUM([.C$5:.C265];[.C266])))" office:value-type="string" office:string-value="15983 to 15983">
            <text:p>15983 to 15983</text:p>
          </table:table-cell>
          <table:table-cell table:formula="of:=IF([.C266]=&quot;&quot;;&quot;&quot;;[.C266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267]=&quot;&quot;;&quot;&quot;;SUM([.A266];1))" office:value-type="float" office:value="263">
            <text:p>263</text:p>
          </table:table-cell>
          <table:table-cell office:value-type="string">
            <text:p>Blackstabbath</text:p>
          </table:table-cell>
          <table:table-cell office:value-type="float" office:value="20">
            <text:p>20</text:p>
          </table:table-cell>
          <table:table-cell table:formula="of:=IF([.C267]=&quot;&quot;;&quot;&quot;;CONCATENATE(SUM(1;[.C$5:.C266]);&quot; to &quot;;SUM([.C$5:.C266];[.C267])))" office:value-type="string" office:string-value="15984 to 16003">
            <text:p>15984 to 16003</text:p>
          </table:table-cell>
          <table:table-cell table:formula="of:=IF([.C267]=&quot;&quot;;&quot;&quot;;[.C267])" office:value-type="float" office:value="20">
            <text:p>20 <text:s text:c="3"/></text:p>
          </table:table-cell>
          <table:table-cell table:number-columns-repeated="1019"/>
        </table:table-row>
        <table:table-row table:style-name="ro1">
          <table:table-cell table:formula="of:=IF([.C268]=&quot;&quot;;&quot;&quot;;SUM([.A267];1))" office:value-type="float" office:value="264">
            <text:p>264</text:p>
          </table:table-cell>
          <table:table-cell office:value-type="string">
            <text:p>kirbynator</text:p>
          </table:table-cell>
          <table:table-cell office:value-type="float" office:value="5">
            <text:p>5</text:p>
          </table:table-cell>
          <table:table-cell table:formula="of:=IF([.C268]=&quot;&quot;;&quot;&quot;;CONCATENATE(SUM(1;[.C$5:.C267]);&quot; to &quot;;SUM([.C$5:.C267];[.C268])))" office:value-type="string" office:string-value="16004 to 16008">
            <text:p>16004 to 16008</text:p>
          </table:table-cell>
          <table:table-cell table:formula="of:=IF([.C268]=&quot;&quot;;&quot;&quot;;[.C268])" office:value-type="float" office:value="5">
            <text:p>5 <text:s text:c="3"/></text:p>
          </table:table-cell>
          <table:table-cell table:number-columns-repeated="1019"/>
        </table:table-row>
        <table:table-row table:style-name="ro1">
          <table:table-cell table:formula="of:=IF([.C269]=&quot;&quot;;&quot;&quot;;SUM([.A268];1))" office:value-type="float" office:value="265">
            <text:p>265</text:p>
          </table:table-cell>
          <table:table-cell office:value-type="string">
            <text:p>Peacekeeper</text:p>
          </table:table-cell>
          <table:table-cell office:value-type="float" office:value="9">
            <text:p>9</text:p>
          </table:table-cell>
          <table:table-cell table:formula="of:=IF([.C269]=&quot;&quot;;&quot;&quot;;CONCATENATE(SUM(1;[.C$5:.C268]);&quot; to &quot;;SUM([.C$5:.C268];[.C269])))" office:value-type="string" office:string-value="16009 to 16017">
            <text:p>16009 to 16017</text:p>
          </table:table-cell>
          <table:table-cell table:formula="of:=IF([.C269]=&quot;&quot;;&quot;&quot;;[.C269])" office:value-type="float" office:value="9">
            <text:p>9 <text:s text:c="3"/></text:p>
          </table:table-cell>
          <table:table-cell table:number-columns-repeated="1019"/>
        </table:table-row>
        <table:table-row table:style-name="ro1">
          <table:table-cell table:formula="of:=IF([.C270]=&quot;&quot;;&quot;&quot;;SUM([.A269];1))" office:value-type="float" office:value="266">
            <text:p>266</text:p>
          </table:table-cell>
          <table:table-cell office:value-type="string">
            <text:p>ashtonderk</text:p>
          </table:table-cell>
          <table:table-cell office:value-type="float" office:value="20">
            <text:p>20</text:p>
          </table:table-cell>
          <table:table-cell table:formula="of:=IF([.C270]=&quot;&quot;;&quot;&quot;;CONCATENATE(SUM(1;[.C$5:.C269]);&quot; to &quot;;SUM([.C$5:.C269];[.C270])))" office:value-type="string" office:string-value="16018 to 16037">
            <text:p>16018 to 16037</text:p>
          </table:table-cell>
          <table:table-cell table:formula="of:=IF([.C270]=&quot;&quot;;&quot;&quot;;[.C270])" office:value-type="float" office:value="20">
            <text:p>20 <text:s text:c="3"/></text:p>
          </table:table-cell>
          <table:table-cell table:number-columns-repeated="1019"/>
        </table:table-row>
        <table:table-row table:style-name="ro1">
          <table:table-cell table:formula="of:=IF([.C271]=&quot;&quot;;&quot;&quot;;SUM([.A270];1))" office:value-type="float" office:value="267">
            <text:p>267</text:p>
          </table:table-cell>
          <table:table-cell office:value-type="string">
            <text:p>thalee</text:p>
          </table:table-cell>
          <table:table-cell office:value-type="float" office:value="1">
            <text:p>1</text:p>
          </table:table-cell>
          <table:table-cell table:formula="of:=IF([.C271]=&quot;&quot;;&quot;&quot;;CONCATENATE(SUM(1;[.C$5:.C270]);&quot; to &quot;;SUM([.C$5:.C270];[.C271])))" office:value-type="string" office:string-value="16038 to 16038">
            <text:p>16038 to 16038</text:p>
          </table:table-cell>
          <table:table-cell table:formula="of:=IF([.C271]=&quot;&quot;;&quot;&quot;;[.C271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272]=&quot;&quot;;&quot;&quot;;SUM([.A271];1))" office:value-type="float" office:value="268">
            <text:p>268</text:p>
          </table:table-cell>
          <table:table-cell office:value-type="string">
            <text:p>FatalIinjury</text:p>
          </table:table-cell>
          <table:table-cell office:value-type="float" office:value="14">
            <text:p>14</text:p>
          </table:table-cell>
          <table:table-cell table:formula="of:=IF([.C272]=&quot;&quot;;&quot;&quot;;CONCATENATE(SUM(1;[.C$5:.C271]);&quot; to &quot;;SUM([.C$5:.C271];[.C272])))" office:value-type="string" office:string-value="16039 to 16052">
            <text:p>16039 to 16052</text:p>
          </table:table-cell>
          <table:table-cell table:formula="of:=IF([.C272]=&quot;&quot;;&quot;&quot;;[.C272])" office:value-type="float" office:value="14">
            <text:p>14 <text:s text:c="3"/></text:p>
          </table:table-cell>
          <table:table-cell table:number-columns-repeated="1019"/>
        </table:table-row>
        <table:table-row table:style-name="ro1">
          <table:table-cell table:formula="of:=IF([.C273]=&quot;&quot;;&quot;&quot;;SUM([.A272];1))" office:value-type="float" office:value="269">
            <text:p>269</text:p>
          </table:table-cell>
          <table:table-cell office:value-type="string">
            <text:p>BabyCakes</text:p>
          </table:table-cell>
          <table:table-cell office:value-type="float" office:value="1">
            <text:p>1</text:p>
          </table:table-cell>
          <table:table-cell table:formula="of:=IF([.C273]=&quot;&quot;;&quot;&quot;;CONCATENATE(SUM(1;[.C$5:.C272]);&quot; to &quot;;SUM([.C$5:.C272];[.C273])))" office:value-type="string" office:string-value="16053 to 16053">
            <text:p>16053 to 16053</text:p>
          </table:table-cell>
          <table:table-cell table:formula="of:=IF([.C273]=&quot;&quot;;&quot;&quot;;[.C273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274]=&quot;&quot;;&quot;&quot;;SUM([.A273];1))" office:value-type="float" office:value="270">
            <text:p>270</text:p>
          </table:table-cell>
          <table:table-cell office:value-type="string">
            <text:p>thalee</text:p>
          </table:table-cell>
          <table:table-cell office:value-type="float" office:value="4">
            <text:p>4</text:p>
          </table:table-cell>
          <table:table-cell table:formula="of:=IF([.C274]=&quot;&quot;;&quot;&quot;;CONCATENATE(SUM(1;[.C$5:.C273]);&quot; to &quot;;SUM([.C$5:.C273];[.C274])))" office:value-type="string" office:string-value="16054 to 16057">
            <text:p>16054 to 16057</text:p>
          </table:table-cell>
          <table:table-cell table:formula="of:=IF([.C274]=&quot;&quot;;&quot;&quot;;[.C274])" office:value-type="float" office:value="4">
            <text:p>4 <text:s text:c="3"/></text:p>
          </table:table-cell>
          <table:table-cell table:number-columns-repeated="1019"/>
        </table:table-row>
        <table:table-row table:style-name="ro1">
          <table:table-cell table:formula="of:=IF([.C275]=&quot;&quot;;&quot;&quot;;SUM([.A274];1))" office:value-type="float" office:value="271">
            <text:p>271</text:p>
          </table:table-cell>
          <table:table-cell office:value-type="string">
            <text:p>yoyota</text:p>
          </table:table-cell>
          <table:table-cell office:value-type="float" office:value="20">
            <text:p>20</text:p>
          </table:table-cell>
          <table:table-cell table:formula="of:=IF([.C275]=&quot;&quot;;&quot;&quot;;CONCATENATE(SUM(1;[.C$5:.C274]);&quot; to &quot;;SUM([.C$5:.C274];[.C275])))" office:value-type="string" office:string-value="16058 to 16077">
            <text:p>16058 to 16077</text:p>
          </table:table-cell>
          <table:table-cell table:formula="of:=IF([.C275]=&quot;&quot;;&quot;&quot;;[.C275])" office:value-type="float" office:value="20">
            <text:p>20 <text:s text:c="3"/></text:p>
          </table:table-cell>
          <table:table-cell table:number-columns-repeated="1019"/>
        </table:table-row>
        <table:table-row table:style-name="ro1">
          <table:table-cell table:formula="of:=IF([.C276]=&quot;&quot;;&quot;&quot;;SUM([.A275];1))" office:value-type="float" office:value="272">
            <text:p>272</text:p>
          </table:table-cell>
          <table:table-cell office:value-type="string">
            <text:p>BabyCakes</text:p>
          </table:table-cell>
          <table:table-cell office:value-type="float" office:value="10">
            <text:p>10</text:p>
          </table:table-cell>
          <table:table-cell table:formula="of:=IF([.C276]=&quot;&quot;;&quot;&quot;;CONCATENATE(SUM(1;[.C$5:.C275]);&quot; to &quot;;SUM([.C$5:.C275];[.C276])))" office:value-type="string" office:string-value="16078 to 16087">
            <text:p>16078 to 16087</text:p>
          </table:table-cell>
          <table:table-cell table:formula="of:=IF([.C276]=&quot;&quot;;&quot;&quot;;[.C276])" office:value-type="float" office:value="10">
            <text:p>10 <text:s text:c="3"/></text:p>
          </table:table-cell>
          <table:table-cell table:number-columns-repeated="1019"/>
        </table:table-row>
        <table:table-row table:style-name="ro1">
          <table:table-cell table:formula="of:=IF([.C277]=&quot;&quot;;&quot;&quot;;SUM([.A276];1))" office:value-type="float" office:value="273">
            <text:p>273</text:p>
          </table:table-cell>
          <table:table-cell office:value-type="string">
            <text:p>ThaiKhang</text:p>
          </table:table-cell>
          <table:table-cell office:value-type="float" office:value="1">
            <text:p>1</text:p>
          </table:table-cell>
          <table:table-cell table:formula="of:=IF([.C277]=&quot;&quot;;&quot;&quot;;CONCATENATE(SUM(1;[.C$5:.C276]);&quot; to &quot;;SUM([.C$5:.C276];[.C277])))" office:value-type="string" office:string-value="16088 to 16088">
            <text:p>16088 to 16088</text:p>
          </table:table-cell>
          <table:table-cell table:formula="of:=IF([.C277]=&quot;&quot;;&quot;&quot;;[.C277])" office:value-type="float" office:value="1">
            <text:p>1 <text:s text:c="3"/></text:p>
          </table:table-cell>
          <table:table-cell table:number-columns-repeated="1019"/>
        </table:table-row>
        <table:table-row table:style-name="ro1">
          <table:table-cell table:formula="of:=IF([.C278]=&quot;&quot;;&quot;&quot;;SUM([.A277];1))" office:value-type="float" office:value="274">
            <text:p>274</text:p>
          </table:table-cell>
          <table:table-cell office:value-type="string">
            <text:p>etIsAtEpt</text:p>
          </table:table-cell>
          <table:table-cell office:value-type="float" office:value="20">
            <text:p>20</text:p>
          </table:table-cell>
          <table:table-cell table:formula="of:=IF([.C278]=&quot;&quot;;&quot;&quot;;CONCATENATE(SUM(1;[.C$5:.C277]);&quot; to &quot;;SUM([.C$5:.C277];[.C278])))" office:value-type="string" office:string-value="16089 to 16108">
            <text:p>16089 to 16108</text:p>
          </table:table-cell>
          <table:table-cell table:formula="of:=IF([.C278]=&quot;&quot;;&quot;&quot;;[.C278])" office:value-type="float" office:value="20">
            <text:p>20 <text:s text:c="3"/></text:p>
          </table:table-cell>
          <table:table-cell table:number-columns-repeated="1019"/>
        </table:table-row>
        <table:table-row table:style-name="ro1">
          <table:table-cell table:formula="of:=IF([.C279]=&quot;&quot;;&quot;&quot;;SUM([.A278];1))">
            <text:p/>
          </table:table-cell>
          <table:table-cell/>
          <table:table-cell/>
          <table:table-cell table:formula="of:=IF([.C279]=&quot;&quot;;&quot;&quot;;CONCATENATE(SUM(1;[.C$5:.C278]);&quot; to &quot;;SUM([.C$5:.C278];[.C279])))">
            <text:p/>
          </table:table-cell>
          <table:table-cell table:formula="of:=IF([.C279]=&quot;&quot;;&quot;&quot;;[.C279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80]=&quot;&quot;;&quot;&quot;;SUM([.A279];1))">
            <text:p/>
          </table:table-cell>
          <table:table-cell/>
          <table:table-cell/>
          <table:table-cell table:formula="of:=IF([.C280]=&quot;&quot;;&quot;&quot;;CONCATENATE(SUM(1;[.C$5:.C279]);&quot; to &quot;;SUM([.C$5:.C279];[.C280])))">
            <text:p/>
          </table:table-cell>
          <table:table-cell table:formula="of:=IF([.C280]=&quot;&quot;;&quot;&quot;;[.C280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81]=&quot;&quot;;&quot;&quot;;SUM([.A280];1))">
            <text:p/>
          </table:table-cell>
          <table:table-cell/>
          <table:table-cell/>
          <table:table-cell table:formula="of:=IF([.C281]=&quot;&quot;;&quot;&quot;;CONCATENATE(SUM(1;[.C$5:.C280]);&quot; to &quot;;SUM([.C$5:.C280];[.C281])))">
            <text:p/>
          </table:table-cell>
          <table:table-cell table:formula="of:=IF([.C281]=&quot;&quot;;&quot;&quot;;[.C281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82]=&quot;&quot;;&quot;&quot;;SUM([.A281];1))">
            <text:p/>
          </table:table-cell>
          <table:table-cell/>
          <table:table-cell/>
          <table:table-cell table:formula="of:=IF([.C282]=&quot;&quot;;&quot;&quot;;CONCATENATE(SUM(1;[.C$5:.C281]);&quot; to &quot;;SUM([.C$5:.C281];[.C282])))">
            <text:p/>
          </table:table-cell>
          <table:table-cell table:formula="of:=IF([.C282]=&quot;&quot;;&quot;&quot;;[.C282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83]=&quot;&quot;;&quot;&quot;;SUM([.A282];1))">
            <text:p/>
          </table:table-cell>
          <table:table-cell/>
          <table:table-cell/>
          <table:table-cell table:formula="of:=IF([.C283]=&quot;&quot;;&quot;&quot;;CONCATENATE(SUM(1;[.C$5:.C282]);&quot; to &quot;;SUM([.C$5:.C282];[.C283])))">
            <text:p/>
          </table:table-cell>
          <table:table-cell table:formula="of:=IF([.C283]=&quot;&quot;;&quot;&quot;;[.C283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84]=&quot;&quot;;&quot;&quot;;SUM([.A283];1))">
            <text:p/>
          </table:table-cell>
          <table:table-cell/>
          <table:table-cell/>
          <table:table-cell table:formula="of:=IF([.C284]=&quot;&quot;;&quot;&quot;;CONCATENATE(SUM(1;[.C$5:.C283]);&quot; to &quot;;SUM([.C$5:.C283];[.C284])))">
            <text:p/>
          </table:table-cell>
          <table:table-cell table:formula="of:=IF([.C284]=&quot;&quot;;&quot;&quot;;[.C284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85]=&quot;&quot;;&quot;&quot;;SUM([.A284];1))">
            <text:p/>
          </table:table-cell>
          <table:table-cell/>
          <table:table-cell/>
          <table:table-cell table:formula="of:=IF([.C285]=&quot;&quot;;&quot;&quot;;CONCATENATE(SUM(1;[.C$5:.C284]);&quot; to &quot;;SUM([.C$5:.C284];[.C285])))">
            <text:p/>
          </table:table-cell>
          <table:table-cell table:formula="of:=IF([.C285]=&quot;&quot;;&quot;&quot;;[.C285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86]=&quot;&quot;;&quot;&quot;;SUM([.A285];1))">
            <text:p/>
          </table:table-cell>
          <table:table-cell/>
          <table:table-cell/>
          <table:table-cell table:formula="of:=IF([.C286]=&quot;&quot;;&quot;&quot;;CONCATENATE(SUM(1;[.C$5:.C285]);&quot; to &quot;;SUM([.C$5:.C285];[.C286])))">
            <text:p/>
          </table:table-cell>
          <table:table-cell table:formula="of:=IF([.C286]=&quot;&quot;;&quot;&quot;;[.C286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87]=&quot;&quot;;&quot;&quot;;SUM([.A286];1))">
            <text:p/>
          </table:table-cell>
          <table:table-cell/>
          <table:table-cell/>
          <table:table-cell table:formula="of:=IF([.C287]=&quot;&quot;;&quot;&quot;;CONCATENATE(SUM(1;[.C$5:.C286]);&quot; to &quot;;SUM([.C$5:.C286];[.C287])))">
            <text:p/>
          </table:table-cell>
          <table:table-cell table:formula="of:=IF([.C287]=&quot;&quot;;&quot;&quot;;[.C287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88]=&quot;&quot;;&quot;&quot;;SUM([.A287];1))">
            <text:p/>
          </table:table-cell>
          <table:table-cell/>
          <table:table-cell/>
          <table:table-cell table:formula="of:=IF([.C288]=&quot;&quot;;&quot;&quot;;CONCATENATE(SUM(1;[.C$5:.C287]);&quot; to &quot;;SUM([.C$5:.C287];[.C288])))">
            <text:p/>
          </table:table-cell>
          <table:table-cell table:formula="of:=IF([.C288]=&quot;&quot;;&quot;&quot;;[.C288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89]=&quot;&quot;;&quot;&quot;;SUM([.A288];1))">
            <text:p/>
          </table:table-cell>
          <table:table-cell/>
          <table:table-cell/>
          <table:table-cell table:formula="of:=IF([.C289]=&quot;&quot;;&quot;&quot;;CONCATENATE(SUM(1;[.C$5:.C288]);&quot; to &quot;;SUM([.C$5:.C288];[.C289])))">
            <text:p/>
          </table:table-cell>
          <table:table-cell table:formula="of:=IF([.C289]=&quot;&quot;;&quot;&quot;;[.C289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90]=&quot;&quot;;&quot;&quot;;SUM([.A289];1))">
            <text:p/>
          </table:table-cell>
          <table:table-cell/>
          <table:table-cell/>
          <table:table-cell table:formula="of:=IF([.C290]=&quot;&quot;;&quot;&quot;;CONCATENATE(SUM(1;[.C$5:.C289]);&quot; to &quot;;SUM([.C$5:.C289];[.C290])))">
            <text:p/>
          </table:table-cell>
          <table:table-cell table:formula="of:=IF([.C290]=&quot;&quot;;&quot;&quot;;[.C290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91]=&quot;&quot;;&quot;&quot;;SUM([.A290];1))">
            <text:p/>
          </table:table-cell>
          <table:table-cell/>
          <table:table-cell/>
          <table:table-cell table:formula="of:=IF([.C291]=&quot;&quot;;&quot;&quot;;CONCATENATE(SUM(1;[.C$5:.C290]);&quot; to &quot;;SUM([.C$5:.C290];[.C291])))">
            <text:p/>
          </table:table-cell>
          <table:table-cell table:formula="of:=IF([.C291]=&quot;&quot;;&quot;&quot;;[.C291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92]=&quot;&quot;;&quot;&quot;;SUM([.A291];1))">
            <text:p/>
          </table:table-cell>
          <table:table-cell/>
          <table:table-cell/>
          <table:table-cell table:formula="of:=IF([.C292]=&quot;&quot;;&quot;&quot;;CONCATENATE(SUM(1;[.C$5:.C291]);&quot; to &quot;;SUM([.C$5:.C291];[.C292])))">
            <text:p/>
          </table:table-cell>
          <table:table-cell table:formula="of:=IF([.C292]=&quot;&quot;;&quot;&quot;;[.C292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93]=&quot;&quot;;&quot;&quot;;SUM([.A292];1))">
            <text:p/>
          </table:table-cell>
          <table:table-cell/>
          <table:table-cell/>
          <table:table-cell table:formula="of:=IF([.C293]=&quot;&quot;;&quot;&quot;;CONCATENATE(SUM(1;[.C$5:.C292]);&quot; to &quot;;SUM([.C$5:.C292];[.C293])))">
            <text:p/>
          </table:table-cell>
          <table:table-cell table:formula="of:=IF([.C293]=&quot;&quot;;&quot;&quot;;[.C293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94]=&quot;&quot;;&quot;&quot;;SUM([.A293];1))">
            <text:p/>
          </table:table-cell>
          <table:table-cell/>
          <table:table-cell/>
          <table:table-cell table:formula="of:=IF([.C294]=&quot;&quot;;&quot;&quot;;CONCATENATE(SUM(1;[.C$5:.C293]);&quot; to &quot;;SUM([.C$5:.C293];[.C294])))">
            <text:p/>
          </table:table-cell>
          <table:table-cell table:formula="of:=IF([.C294]=&quot;&quot;;&quot;&quot;;[.C294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95]=&quot;&quot;;&quot;&quot;;SUM([.A294];1))">
            <text:p/>
          </table:table-cell>
          <table:table-cell/>
          <table:table-cell/>
          <table:table-cell table:formula="of:=IF([.C295]=&quot;&quot;;&quot;&quot;;CONCATENATE(SUM(1;[.C$5:.C294]);&quot; to &quot;;SUM([.C$5:.C294];[.C295])))">
            <text:p/>
          </table:table-cell>
          <table:table-cell table:formula="of:=IF([.C295]=&quot;&quot;;&quot;&quot;;[.C295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96]=&quot;&quot;;&quot;&quot;;SUM([.A295];1))">
            <text:p/>
          </table:table-cell>
          <table:table-cell/>
          <table:table-cell/>
          <table:table-cell table:formula="of:=IF([.C296]=&quot;&quot;;&quot;&quot;;CONCATENATE(SUM(1;[.C$5:.C295]);&quot; to &quot;;SUM([.C$5:.C295];[.C296])))">
            <text:p/>
          </table:table-cell>
          <table:table-cell table:formula="of:=IF([.C296]=&quot;&quot;;&quot;&quot;;[.C296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97]=&quot;&quot;;&quot;&quot;;SUM([.A296];1))">
            <text:p/>
          </table:table-cell>
          <table:table-cell/>
          <table:table-cell/>
          <table:table-cell table:formula="of:=IF([.C297]=&quot;&quot;;&quot;&quot;;CONCATENATE(SUM(1;[.C$5:.C296]);&quot; to &quot;;SUM([.C$5:.C296];[.C297])))">
            <text:p/>
          </table:table-cell>
          <table:table-cell table:formula="of:=IF([.C297]=&quot;&quot;;&quot;&quot;;[.C297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98]=&quot;&quot;;&quot;&quot;;SUM([.A297];1))">
            <text:p/>
          </table:table-cell>
          <table:table-cell/>
          <table:table-cell/>
          <table:table-cell table:formula="of:=IF([.C298]=&quot;&quot;;&quot;&quot;;CONCATENATE(SUM(1;[.C$5:.C297]);&quot; to &quot;;SUM([.C$5:.C297];[.C298])))">
            <text:p/>
          </table:table-cell>
          <table:table-cell table:formula="of:=IF([.C298]=&quot;&quot;;&quot;&quot;;[.C298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99]=&quot;&quot;;&quot;&quot;;SUM([.A298];1))">
            <text:p/>
          </table:table-cell>
          <table:table-cell/>
          <table:table-cell/>
          <table:table-cell table:formula="of:=IF([.C299]=&quot;&quot;;&quot;&quot;;CONCATENATE(SUM(1;[.C$5:.C298]);&quot; to &quot;;SUM([.C$5:.C298];[.C299])))">
            <text:p/>
          </table:table-cell>
          <table:table-cell table:formula="of:=IF([.C299]=&quot;&quot;;&quot;&quot;;[.C299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00]=&quot;&quot;;&quot;&quot;;SUM([.A299];1))">
            <text:p/>
          </table:table-cell>
          <table:table-cell/>
          <table:table-cell/>
          <table:table-cell table:formula="of:=IF([.C300]=&quot;&quot;;&quot;&quot;;CONCATENATE(SUM(1;[.C$5:.C299]);&quot; to &quot;;SUM([.C$5:.C299];[.C300])))">
            <text:p/>
          </table:table-cell>
          <table:table-cell table:formula="of:=IF([.C300]=&quot;&quot;;&quot;&quot;;[.C300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01]=&quot;&quot;;&quot;&quot;;SUM([.A300];1))">
            <text:p/>
          </table:table-cell>
          <table:table-cell/>
          <table:table-cell/>
          <table:table-cell table:formula="of:=IF([.C301]=&quot;&quot;;&quot;&quot;;CONCATENATE(SUM(1;[.C$5:.C300]);&quot; to &quot;;SUM([.C$5:.C300];[.C301])))">
            <text:p/>
          </table:table-cell>
          <table:table-cell table:formula="of:=IF([.C301]=&quot;&quot;;&quot;&quot;;[.C301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02]=&quot;&quot;;&quot;&quot;;SUM([.A301];1))">
            <text:p/>
          </table:table-cell>
          <table:table-cell/>
          <table:table-cell/>
          <table:table-cell table:formula="of:=IF([.C302]=&quot;&quot;;&quot;&quot;;CONCATENATE(SUM(1;[.C$5:.C301]);&quot; to &quot;;SUM([.C$5:.C301];[.C302])))">
            <text:p/>
          </table:table-cell>
          <table:table-cell table:formula="of:=IF([.C302]=&quot;&quot;;&quot;&quot;;[.C302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03]=&quot;&quot;;&quot;&quot;;SUM([.A302];1))">
            <text:p/>
          </table:table-cell>
          <table:table-cell/>
          <table:table-cell/>
          <table:table-cell table:formula="of:=IF([.C303]=&quot;&quot;;&quot;&quot;;CONCATENATE(SUM(1;[.C$5:.C302]);&quot; to &quot;;SUM([.C$5:.C302];[.C303])))">
            <text:p/>
          </table:table-cell>
          <table:table-cell table:formula="of:=IF([.C303]=&quot;&quot;;&quot;&quot;;[.C303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04]=&quot;&quot;;&quot;&quot;;SUM([.A303];1))">
            <text:p/>
          </table:table-cell>
          <table:table-cell/>
          <table:table-cell/>
          <table:table-cell table:formula="of:=IF([.C304]=&quot;&quot;;&quot;&quot;;CONCATENATE(SUM(1;[.C$5:.C303]);&quot; to &quot;;SUM([.C$5:.C303];[.C304])))">
            <text:p/>
          </table:table-cell>
          <table:table-cell table:formula="of:=IF([.C304]=&quot;&quot;;&quot;&quot;;[.C304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05]=&quot;&quot;;&quot;&quot;;SUM([.A304];1))">
            <text:p/>
          </table:table-cell>
          <table:table-cell/>
          <table:table-cell/>
          <table:table-cell table:formula="of:=IF([.C305]=&quot;&quot;;&quot;&quot;;CONCATENATE(SUM(1;[.C$5:.C304]);&quot; to &quot;;SUM([.C$5:.C304];[.C305])))">
            <text:p/>
          </table:table-cell>
          <table:table-cell table:formula="of:=IF([.C305]=&quot;&quot;;&quot;&quot;;[.C305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06]=&quot;&quot;;&quot;&quot;;SUM([.A305];1))">
            <text:p/>
          </table:table-cell>
          <table:table-cell/>
          <table:table-cell/>
          <table:table-cell table:formula="of:=IF([.C306]=&quot;&quot;;&quot;&quot;;CONCATENATE(SUM(1;[.C$5:.C305]);&quot; to &quot;;SUM([.C$5:.C305];[.C306])))">
            <text:p/>
          </table:table-cell>
          <table:table-cell table:formula="of:=IF([.C306]=&quot;&quot;;&quot;&quot;;[.C306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07]=&quot;&quot;;&quot;&quot;;SUM([.A306];1))">
            <text:p/>
          </table:table-cell>
          <table:table-cell/>
          <table:table-cell/>
          <table:table-cell table:formula="of:=IF([.C307]=&quot;&quot;;&quot;&quot;;CONCATENATE(SUM(1;[.C$5:.C306]);&quot; to &quot;;SUM([.C$5:.C306];[.C307])))">
            <text:p/>
          </table:table-cell>
          <table:table-cell table:formula="of:=IF([.C307]=&quot;&quot;;&quot;&quot;;[.C307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08]=&quot;&quot;;&quot;&quot;;SUM([.A307];1))">
            <text:p/>
          </table:table-cell>
          <table:table-cell/>
          <table:table-cell/>
          <table:table-cell table:formula="of:=IF([.C308]=&quot;&quot;;&quot;&quot;;CONCATENATE(SUM(1;[.C$5:.C307]);&quot; to &quot;;SUM([.C$5:.C307];[.C308])))">
            <text:p/>
          </table:table-cell>
          <table:table-cell table:formula="of:=IF([.C308]=&quot;&quot;;&quot;&quot;;[.C308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09]=&quot;&quot;;&quot;&quot;;SUM([.A308];1))">
            <text:p/>
          </table:table-cell>
          <table:table-cell/>
          <table:table-cell/>
          <table:table-cell table:formula="of:=IF([.C309]=&quot;&quot;;&quot;&quot;;CONCATENATE(SUM(1;[.C$5:.C308]);&quot; to &quot;;SUM([.C$5:.C308];[.C309])))">
            <text:p/>
          </table:table-cell>
          <table:table-cell table:formula="of:=IF([.C309]=&quot;&quot;;&quot;&quot;;[.C309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10]=&quot;&quot;;&quot;&quot;;SUM([.A309];1))">
            <text:p/>
          </table:table-cell>
          <table:table-cell/>
          <table:table-cell/>
          <table:table-cell table:formula="of:=IF([.C310]=&quot;&quot;;&quot;&quot;;CONCATENATE(SUM(1;[.C$5:.C309]);&quot; to &quot;;SUM([.C$5:.C309];[.C310])))">
            <text:p/>
          </table:table-cell>
          <table:table-cell table:formula="of:=IF([.C310]=&quot;&quot;;&quot;&quot;;[.C310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11]=&quot;&quot;;&quot;&quot;;SUM([.A310];1))">
            <text:p/>
          </table:table-cell>
          <table:table-cell/>
          <table:table-cell/>
          <table:table-cell table:formula="of:=IF([.C311]=&quot;&quot;;&quot;&quot;;CONCATENATE(SUM(1;[.C$5:.C310]);&quot; to &quot;;SUM([.C$5:.C310];[.C311])))">
            <text:p/>
          </table:table-cell>
          <table:table-cell table:formula="of:=IF([.C311]=&quot;&quot;;&quot;&quot;;[.C311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12]=&quot;&quot;;&quot;&quot;;SUM([.A311];1))">
            <text:p/>
          </table:table-cell>
          <table:table-cell/>
          <table:table-cell/>
          <table:table-cell table:formula="of:=IF([.C312]=&quot;&quot;;&quot;&quot;;CONCATENATE(SUM(1;[.C$5:.C311]);&quot; to &quot;;SUM([.C$5:.C311];[.C312])))">
            <text:p/>
          </table:table-cell>
          <table:table-cell table:formula="of:=IF([.C312]=&quot;&quot;;&quot;&quot;;[.C312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13]=&quot;&quot;;&quot;&quot;;SUM([.A312];1))">
            <text:p/>
          </table:table-cell>
          <table:table-cell/>
          <table:table-cell/>
          <table:table-cell table:formula="of:=IF([.C313]=&quot;&quot;;&quot;&quot;;CONCATENATE(SUM(1;[.C$5:.C312]);&quot; to &quot;;SUM([.C$5:.C312];[.C313])))">
            <text:p/>
          </table:table-cell>
          <table:table-cell table:formula="of:=IF([.C313]=&quot;&quot;;&quot;&quot;;[.C313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14]=&quot;&quot;;&quot;&quot;;SUM([.A313];1))">
            <text:p/>
          </table:table-cell>
          <table:table-cell/>
          <table:table-cell/>
          <table:table-cell table:formula="of:=IF([.C314]=&quot;&quot;;&quot;&quot;;CONCATENATE(SUM(1;[.C$5:.C313]);&quot; to &quot;;SUM([.C$5:.C313];[.C314])))">
            <text:p/>
          </table:table-cell>
          <table:table-cell table:formula="of:=IF([.C314]=&quot;&quot;;&quot;&quot;;[.C314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15]=&quot;&quot;;&quot;&quot;;SUM([.A314];1))">
            <text:p/>
          </table:table-cell>
          <table:table-cell/>
          <table:table-cell/>
          <table:table-cell table:formula="of:=IF([.C315]=&quot;&quot;;&quot;&quot;;CONCATENATE(SUM(1;[.C$5:.C314]);&quot; to &quot;;SUM([.C$5:.C314];[.C315])))">
            <text:p/>
          </table:table-cell>
          <table:table-cell table:formula="of:=IF([.C315]=&quot;&quot;;&quot;&quot;;[.C315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16]=&quot;&quot;;&quot;&quot;;SUM([.A315];1))">
            <text:p/>
          </table:table-cell>
          <table:table-cell/>
          <table:table-cell/>
          <table:table-cell table:formula="of:=IF([.C316]=&quot;&quot;;&quot;&quot;;CONCATENATE(SUM(1;[.C$5:.C315]);&quot; to &quot;;SUM([.C$5:.C315];[.C316])))">
            <text:p/>
          </table:table-cell>
          <table:table-cell table:formula="of:=IF([.C316]=&quot;&quot;;&quot;&quot;;[.C316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17]=&quot;&quot;;&quot;&quot;;SUM([.A316];1))">
            <text:p/>
          </table:table-cell>
          <table:table-cell/>
          <table:table-cell/>
          <table:table-cell table:formula="of:=IF([.C317]=&quot;&quot;;&quot;&quot;;CONCATENATE(SUM(1;[.C$5:.C316]);&quot; to &quot;;SUM([.C$5:.C316];[.C317])))">
            <text:p/>
          </table:table-cell>
          <table:table-cell table:formula="of:=IF([.C317]=&quot;&quot;;&quot;&quot;;[.C317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18]=&quot;&quot;;&quot;&quot;;SUM([.A317];1))">
            <text:p/>
          </table:table-cell>
          <table:table-cell/>
          <table:table-cell/>
          <table:table-cell table:formula="of:=IF([.C318]=&quot;&quot;;&quot;&quot;;CONCATENATE(SUM(1;[.C$5:.C317]);&quot; to &quot;;SUM([.C$5:.C317];[.C318])))">
            <text:p/>
          </table:table-cell>
          <table:table-cell table:formula="of:=IF([.C318]=&quot;&quot;;&quot;&quot;;[.C318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19]=&quot;&quot;;&quot;&quot;;SUM([.A318];1))">
            <text:p/>
          </table:table-cell>
          <table:table-cell/>
          <table:table-cell/>
          <table:table-cell table:formula="of:=IF([.C319]=&quot;&quot;;&quot;&quot;;CONCATENATE(SUM(1;[.C$5:.C318]);&quot; to &quot;;SUM([.C$5:.C318];[.C319])))">
            <text:p/>
          </table:table-cell>
          <table:table-cell table:formula="of:=IF([.C319]=&quot;&quot;;&quot;&quot;;[.C319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20]=&quot;&quot;;&quot;&quot;;SUM([.A319];1))">
            <text:p/>
          </table:table-cell>
          <table:table-cell/>
          <table:table-cell/>
          <table:table-cell table:formula="of:=IF([.C320]=&quot;&quot;;&quot;&quot;;CONCATENATE(SUM(1;[.C$5:.C319]);&quot; to &quot;;SUM([.C$5:.C319];[.C320])))">
            <text:p/>
          </table:table-cell>
          <table:table-cell table:formula="of:=IF([.C320]=&quot;&quot;;&quot;&quot;;[.C320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21]=&quot;&quot;;&quot;&quot;;SUM([.A320];1))">
            <text:p/>
          </table:table-cell>
          <table:table-cell/>
          <table:table-cell/>
          <table:table-cell table:formula="of:=IF([.C321]=&quot;&quot;;&quot;&quot;;CONCATENATE(SUM(1;[.C$5:.C320]);&quot; to &quot;;SUM([.C$5:.C320];[.C321])))">
            <text:p/>
          </table:table-cell>
          <table:table-cell table:formula="of:=IF([.C321]=&quot;&quot;;&quot;&quot;;[.C321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22]=&quot;&quot;;&quot;&quot;;SUM([.A321];1))">
            <text:p/>
          </table:table-cell>
          <table:table-cell/>
          <table:table-cell/>
          <table:table-cell table:formula="of:=IF([.C322]=&quot;&quot;;&quot;&quot;;CONCATENATE(SUM(1;[.C$5:.C321]);&quot; to &quot;;SUM([.C$5:.C321];[.C322])))">
            <text:p/>
          </table:table-cell>
          <table:table-cell table:formula="of:=IF([.C322]=&quot;&quot;;&quot;&quot;;[.C322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23]=&quot;&quot;;&quot;&quot;;SUM([.A322];1))">
            <text:p/>
          </table:table-cell>
          <table:table-cell/>
          <table:table-cell/>
          <table:table-cell table:formula="of:=IF([.C323]=&quot;&quot;;&quot;&quot;;CONCATENATE(SUM(1;[.C$5:.C322]);&quot; to &quot;;SUM([.C$5:.C322];[.C323])))">
            <text:p/>
          </table:table-cell>
          <table:table-cell table:formula="of:=IF([.C323]=&quot;&quot;;&quot;&quot;;[.C323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24]=&quot;&quot;;&quot;&quot;;SUM([.A323];1))">
            <text:p/>
          </table:table-cell>
          <table:table-cell/>
          <table:table-cell/>
          <table:table-cell table:formula="of:=IF([.C324]=&quot;&quot;;&quot;&quot;;CONCATENATE(SUM(1;[.C$5:.C323]);&quot; to &quot;;SUM([.C$5:.C323];[.C324])))">
            <text:p/>
          </table:table-cell>
          <table:table-cell table:formula="of:=IF([.C324]=&quot;&quot;;&quot;&quot;;[.C324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25]=&quot;&quot;;&quot;&quot;;SUM([.A324];1))">
            <text:p/>
          </table:table-cell>
          <table:table-cell/>
          <table:table-cell/>
          <table:table-cell table:formula="of:=IF([.C325]=&quot;&quot;;&quot;&quot;;CONCATENATE(SUM(1;[.C$5:.C324]);&quot; to &quot;;SUM([.C$5:.C324];[.C325])))">
            <text:p/>
          </table:table-cell>
          <table:table-cell table:formula="of:=IF([.C325]=&quot;&quot;;&quot;&quot;;[.C325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26]=&quot;&quot;;&quot;&quot;;SUM([.A325];1))">
            <text:p/>
          </table:table-cell>
          <table:table-cell/>
          <table:table-cell/>
          <table:table-cell table:formula="of:=IF([.C326]=&quot;&quot;;&quot;&quot;;CONCATENATE(SUM(1;[.C$5:.C325]);&quot; to &quot;;SUM([.C$5:.C325];[.C326])))">
            <text:p/>
          </table:table-cell>
          <table:table-cell table:formula="of:=IF([.C326]=&quot;&quot;;&quot;&quot;;[.C326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27]=&quot;&quot;;&quot;&quot;;SUM([.A326];1))">
            <text:p/>
          </table:table-cell>
          <table:table-cell/>
          <table:table-cell/>
          <table:table-cell table:formula="of:=IF([.C327]=&quot;&quot;;&quot;&quot;;CONCATENATE(SUM(1;[.C$5:.C326]);&quot; to &quot;;SUM([.C$5:.C326];[.C327])))">
            <text:p/>
          </table:table-cell>
          <table:table-cell table:formula="of:=IF([.C327]=&quot;&quot;;&quot;&quot;;[.C327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28]=&quot;&quot;;&quot;&quot;;SUM([.A327];1))">
            <text:p/>
          </table:table-cell>
          <table:table-cell/>
          <table:table-cell/>
          <table:table-cell table:formula="of:=IF([.C328]=&quot;&quot;;&quot;&quot;;CONCATENATE(SUM(1;[.C$5:.C327]);&quot; to &quot;;SUM([.C$5:.C327];[.C328])))">
            <text:p/>
          </table:table-cell>
          <table:table-cell table:formula="of:=IF([.C328]=&quot;&quot;;&quot;&quot;;[.C328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29]=&quot;&quot;;&quot;&quot;;SUM([.A328];1))">
            <text:p/>
          </table:table-cell>
          <table:table-cell/>
          <table:table-cell/>
          <table:table-cell table:formula="of:=IF([.C329]=&quot;&quot;;&quot;&quot;;CONCATENATE(SUM(1;[.C$5:.C328]);&quot; to &quot;;SUM([.C$5:.C328];[.C329])))">
            <text:p/>
          </table:table-cell>
          <table:table-cell table:formula="of:=IF([.C329]=&quot;&quot;;&quot;&quot;;[.C329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30]=&quot;&quot;;&quot;&quot;;SUM([.A329];1))">
            <text:p/>
          </table:table-cell>
          <table:table-cell/>
          <table:table-cell/>
          <table:table-cell table:formula="of:=IF([.C330]=&quot;&quot;;&quot;&quot;;CONCATENATE(SUM(1;[.C$5:.C329]);&quot; to &quot;;SUM([.C$5:.C329];[.C330])))">
            <text:p/>
          </table:table-cell>
          <table:table-cell table:formula="of:=IF([.C330]=&quot;&quot;;&quot;&quot;;[.C330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31]=&quot;&quot;;&quot;&quot;;SUM([.A330];1))">
            <text:p/>
          </table:table-cell>
          <table:table-cell/>
          <table:table-cell/>
          <table:table-cell table:formula="of:=IF([.C331]=&quot;&quot;;&quot;&quot;;CONCATENATE(SUM(1;[.C$5:.C330]);&quot; to &quot;;SUM([.C$5:.C330];[.C331])))">
            <text:p/>
          </table:table-cell>
          <table:table-cell table:formula="of:=IF([.C331]=&quot;&quot;;&quot;&quot;;[.C331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32]=&quot;&quot;;&quot;&quot;;SUM([.A331];1))">
            <text:p/>
          </table:table-cell>
          <table:table-cell/>
          <table:table-cell/>
          <table:table-cell table:formula="of:=IF([.C332]=&quot;&quot;;&quot;&quot;;CONCATENATE(SUM(1;[.C$5:.C331]);&quot; to &quot;;SUM([.C$5:.C331];[.C332])))">
            <text:p/>
          </table:table-cell>
          <table:table-cell table:formula="of:=IF([.C332]=&quot;&quot;;&quot;&quot;;[.C332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33]=&quot;&quot;;&quot;&quot;;SUM([.A332];1))">
            <text:p/>
          </table:table-cell>
          <table:table-cell/>
          <table:table-cell/>
          <table:table-cell table:formula="of:=IF([.C333]=&quot;&quot;;&quot;&quot;;CONCATENATE(SUM(1;[.C$5:.C332]);&quot; to &quot;;SUM([.C$5:.C332];[.C333])))">
            <text:p/>
          </table:table-cell>
          <table:table-cell table:formula="of:=IF([.C333]=&quot;&quot;;&quot;&quot;;[.C333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34]=&quot;&quot;;&quot;&quot;;SUM([.A333];1))">
            <text:p/>
          </table:table-cell>
          <table:table-cell/>
          <table:table-cell/>
          <table:table-cell table:formula="of:=IF([.C334]=&quot;&quot;;&quot;&quot;;CONCATENATE(SUM(1;[.C$5:.C333]);&quot; to &quot;;SUM([.C$5:.C333];[.C334])))">
            <text:p/>
          </table:table-cell>
          <table:table-cell table:formula="of:=IF([.C334]=&quot;&quot;;&quot;&quot;;[.C334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35]=&quot;&quot;;&quot;&quot;;SUM([.A334];1))">
            <text:p/>
          </table:table-cell>
          <table:table-cell/>
          <table:table-cell/>
          <table:table-cell table:formula="of:=IF([.C335]=&quot;&quot;;&quot;&quot;;CONCATENATE(SUM(1;[.C$5:.C334]);&quot; to &quot;;SUM([.C$5:.C334];[.C335])))">
            <text:p/>
          </table:table-cell>
          <table:table-cell table:formula="of:=IF([.C335]=&quot;&quot;;&quot;&quot;;[.C335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36]=&quot;&quot;;&quot;&quot;;SUM([.A335];1))">
            <text:p/>
          </table:table-cell>
          <table:table-cell/>
          <table:table-cell/>
          <table:table-cell table:formula="of:=IF([.C336]=&quot;&quot;;&quot;&quot;;CONCATENATE(SUM(1;[.C$5:.C335]);&quot; to &quot;;SUM([.C$5:.C335];[.C336])))">
            <text:p/>
          </table:table-cell>
          <table:table-cell table:formula="of:=IF([.C336]=&quot;&quot;;&quot;&quot;;[.C336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37]=&quot;&quot;;&quot;&quot;;SUM([.A336];1))">
            <text:p/>
          </table:table-cell>
          <table:table-cell/>
          <table:table-cell/>
          <table:table-cell table:formula="of:=IF([.C337]=&quot;&quot;;&quot;&quot;;CONCATENATE(SUM(1;[.C$5:.C336]);&quot; to &quot;;SUM([.C$5:.C336];[.C337])))">
            <text:p/>
          </table:table-cell>
          <table:table-cell table:formula="of:=IF([.C337]=&quot;&quot;;&quot;&quot;;[.C337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38]=&quot;&quot;;&quot;&quot;;SUM([.A337];1))">
            <text:p/>
          </table:table-cell>
          <table:table-cell/>
          <table:table-cell/>
          <table:table-cell table:formula="of:=IF([.C338]=&quot;&quot;;&quot;&quot;;CONCATENATE(SUM(1;[.C$5:.C337]);&quot; to &quot;;SUM([.C$5:.C337];[.C338])))">
            <text:p/>
          </table:table-cell>
          <table:table-cell table:formula="of:=IF([.C338]=&quot;&quot;;&quot;&quot;;[.C338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39]=&quot;&quot;;&quot;&quot;;SUM([.A338];1))">
            <text:p/>
          </table:table-cell>
          <table:table-cell/>
          <table:table-cell/>
          <table:table-cell table:formula="of:=IF([.C339]=&quot;&quot;;&quot;&quot;;CONCATENATE(SUM(1;[.C$5:.C338]);&quot; to &quot;;SUM([.C$5:.C338];[.C339])))">
            <text:p/>
          </table:table-cell>
          <table:table-cell table:formula="of:=IF([.C339]=&quot;&quot;;&quot;&quot;;[.C339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40]=&quot;&quot;;&quot;&quot;;SUM([.A339];1))">
            <text:p/>
          </table:table-cell>
          <table:table-cell/>
          <table:table-cell/>
          <table:table-cell table:formula="of:=IF([.C340]=&quot;&quot;;&quot;&quot;;CONCATENATE(SUM(1;[.C$5:.C339]);&quot; to &quot;;SUM([.C$5:.C339];[.C340])))">
            <text:p/>
          </table:table-cell>
          <table:table-cell table:formula="of:=IF([.C340]=&quot;&quot;;&quot;&quot;;[.C340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41]=&quot;&quot;;&quot;&quot;;SUM([.A340];1))">
            <text:p/>
          </table:table-cell>
          <table:table-cell/>
          <table:table-cell/>
          <table:table-cell table:formula="of:=IF([.C341]=&quot;&quot;;&quot;&quot;;CONCATENATE(SUM(1;[.C$5:.C340]);&quot; to &quot;;SUM([.C$5:.C340];[.C341])))">
            <text:p/>
          </table:table-cell>
          <table:table-cell table:formula="of:=IF([.C341]=&quot;&quot;;&quot;&quot;;[.C341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42]=&quot;&quot;;&quot;&quot;;SUM([.A341];1))">
            <text:p/>
          </table:table-cell>
          <table:table-cell/>
          <table:table-cell/>
          <table:table-cell table:formula="of:=IF([.C342]=&quot;&quot;;&quot;&quot;;CONCATENATE(SUM(1;[.C$5:.C341]);&quot; to &quot;;SUM([.C$5:.C341];[.C342])))">
            <text:p/>
          </table:table-cell>
          <table:table-cell table:formula="of:=IF([.C342]=&quot;&quot;;&quot;&quot;;[.C342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43]=&quot;&quot;;&quot;&quot;;SUM([.A342];1))">
            <text:p/>
          </table:table-cell>
          <table:table-cell/>
          <table:table-cell/>
          <table:table-cell table:formula="of:=IF([.C343]=&quot;&quot;;&quot;&quot;;CONCATENATE(SUM(1;[.C$5:.C342]);&quot; to &quot;;SUM([.C$5:.C342];[.C343])))">
            <text:p/>
          </table:table-cell>
          <table:table-cell table:formula="of:=IF([.C343]=&quot;&quot;;&quot;&quot;;[.C343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44]=&quot;&quot;;&quot;&quot;;SUM([.A343];1))">
            <text:p/>
          </table:table-cell>
          <table:table-cell/>
          <table:table-cell/>
          <table:table-cell table:formula="of:=IF([.C344]=&quot;&quot;;&quot;&quot;;CONCATENATE(SUM(1;[.C$5:.C343]);&quot; to &quot;;SUM([.C$5:.C343];[.C344])))">
            <text:p/>
          </table:table-cell>
          <table:table-cell table:formula="of:=IF([.C344]=&quot;&quot;;&quot;&quot;;[.C344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45]=&quot;&quot;;&quot;&quot;;SUM([.A344];1))">
            <text:p/>
          </table:table-cell>
          <table:table-cell/>
          <table:table-cell/>
          <table:table-cell table:formula="of:=IF([.C345]=&quot;&quot;;&quot;&quot;;CONCATENATE(SUM(1;[.C$5:.C344]);&quot; to &quot;;SUM([.C$5:.C344];[.C345])))">
            <text:p/>
          </table:table-cell>
          <table:table-cell table:formula="of:=IF([.C345]=&quot;&quot;;&quot;&quot;;[.C345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46]=&quot;&quot;;&quot;&quot;;SUM([.A345];1))">
            <text:p/>
          </table:table-cell>
          <table:table-cell/>
          <table:table-cell/>
          <table:table-cell table:formula="of:=IF([.C346]=&quot;&quot;;&quot;&quot;;CONCATENATE(SUM(1;[.C$5:.C345]);&quot; to &quot;;SUM([.C$5:.C345];[.C346])))">
            <text:p/>
          </table:table-cell>
          <table:table-cell table:formula="of:=IF([.C346]=&quot;&quot;;&quot;&quot;;[.C346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47]=&quot;&quot;;&quot;&quot;;SUM([.A346];1))">
            <text:p/>
          </table:table-cell>
          <table:table-cell/>
          <table:table-cell/>
          <table:table-cell table:formula="of:=IF([.C347]=&quot;&quot;;&quot;&quot;;CONCATENATE(SUM(1;[.C$5:.C346]);&quot; to &quot;;SUM([.C$5:.C346];[.C347])))">
            <text:p/>
          </table:table-cell>
          <table:table-cell table:formula="of:=IF([.C347]=&quot;&quot;;&quot;&quot;;[.C347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48]=&quot;&quot;;&quot;&quot;;SUM([.A347];1))">
            <text:p/>
          </table:table-cell>
          <table:table-cell/>
          <table:table-cell/>
          <table:table-cell table:formula="of:=IF([.C348]=&quot;&quot;;&quot;&quot;;CONCATENATE(SUM(1;[.C$5:.C347]);&quot; to &quot;;SUM([.C$5:.C347];[.C348])))">
            <text:p/>
          </table:table-cell>
          <table:table-cell table:formula="of:=IF([.C348]=&quot;&quot;;&quot;&quot;;[.C348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49]=&quot;&quot;;&quot;&quot;;SUM([.A348];1))">
            <text:p/>
          </table:table-cell>
          <table:table-cell/>
          <table:table-cell/>
          <table:table-cell table:formula="of:=IF([.C349]=&quot;&quot;;&quot;&quot;;CONCATENATE(SUM(1;[.C$5:.C348]);&quot; to &quot;;SUM([.C$5:.C348];[.C349])))">
            <text:p/>
          </table:table-cell>
          <table:table-cell table:formula="of:=IF([.C349]=&quot;&quot;;&quot;&quot;;[.C349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50]=&quot;&quot;;&quot;&quot;;SUM([.A349];1))">
            <text:p/>
          </table:table-cell>
          <table:table-cell/>
          <table:table-cell/>
          <table:table-cell table:formula="of:=IF([.C350]=&quot;&quot;;&quot;&quot;;CONCATENATE(SUM(1;[.C$5:.C349]);&quot; to &quot;;SUM([.C$5:.C349];[.C350])))">
            <text:p/>
          </table:table-cell>
          <table:table-cell table:formula="of:=IF([.C350]=&quot;&quot;;&quot;&quot;;[.C350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51]=&quot;&quot;;&quot;&quot;;SUM([.A350];1))">
            <text:p/>
          </table:table-cell>
          <table:table-cell/>
          <table:table-cell/>
          <table:table-cell table:formula="of:=IF([.C351]=&quot;&quot;;&quot;&quot;;CONCATENATE(SUM(1;[.C$5:.C350]);&quot; to &quot;;SUM([.C$5:.C350];[.C351])))">
            <text:p/>
          </table:table-cell>
          <table:table-cell table:formula="of:=IF([.C351]=&quot;&quot;;&quot;&quot;;[.C351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52]=&quot;&quot;;&quot;&quot;;SUM([.A351];1))">
            <text:p/>
          </table:table-cell>
          <table:table-cell/>
          <table:table-cell/>
          <table:table-cell table:formula="of:=IF([.C352]=&quot;&quot;;&quot;&quot;;CONCATENATE(SUM(1;[.C$5:.C351]);&quot; to &quot;;SUM([.C$5:.C351];[.C352])))">
            <text:p/>
          </table:table-cell>
          <table:table-cell table:formula="of:=IF([.C352]=&quot;&quot;;&quot;&quot;;[.C352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53]=&quot;&quot;;&quot;&quot;;SUM([.A352];1))">
            <text:p/>
          </table:table-cell>
          <table:table-cell/>
          <table:table-cell/>
          <table:table-cell table:formula="of:=IF([.C353]=&quot;&quot;;&quot;&quot;;CONCATENATE(SUM(1;[.C$5:.C352]);&quot; to &quot;;SUM([.C$5:.C352];[.C353])))">
            <text:p/>
          </table:table-cell>
          <table:table-cell table:formula="of:=IF([.C353]=&quot;&quot;;&quot;&quot;;[.C353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54]=&quot;&quot;;&quot;&quot;;SUM([.A353];1))">
            <text:p/>
          </table:table-cell>
          <table:table-cell/>
          <table:table-cell/>
          <table:table-cell table:formula="of:=IF([.C354]=&quot;&quot;;&quot;&quot;;CONCATENATE(SUM(1;[.C$5:.C353]);&quot; to &quot;;SUM([.C$5:.C353];[.C354])))">
            <text:p/>
          </table:table-cell>
          <table:table-cell table:formula="of:=IF([.C354]=&quot;&quot;;&quot;&quot;;[.C354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55]=&quot;&quot;;&quot;&quot;;SUM([.A354];1))">
            <text:p/>
          </table:table-cell>
          <table:table-cell/>
          <table:table-cell/>
          <table:table-cell table:formula="of:=IF([.C355]=&quot;&quot;;&quot;&quot;;CONCATENATE(SUM(1;[.C$5:.C354]);&quot; to &quot;;SUM([.C$5:.C354];[.C355])))">
            <text:p/>
          </table:table-cell>
          <table:table-cell table:formula="of:=IF([.C355]=&quot;&quot;;&quot;&quot;;[.C355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56]=&quot;&quot;;&quot;&quot;;SUM([.A355];1))">
            <text:p/>
          </table:table-cell>
          <table:table-cell/>
          <table:table-cell/>
          <table:table-cell table:formula="of:=IF([.C356]=&quot;&quot;;&quot;&quot;;CONCATENATE(SUM(1;[.C$5:.C355]);&quot; to &quot;;SUM([.C$5:.C355];[.C356])))">
            <text:p/>
          </table:table-cell>
          <table:table-cell table:formula="of:=IF([.C356]=&quot;&quot;;&quot;&quot;;[.C356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57]=&quot;&quot;;&quot;&quot;;SUM([.A356];1))">
            <text:p/>
          </table:table-cell>
          <table:table-cell/>
          <table:table-cell/>
          <table:table-cell table:formula="of:=IF([.C357]=&quot;&quot;;&quot;&quot;;CONCATENATE(SUM(1;[.C$5:.C356]);&quot; to &quot;;SUM([.C$5:.C356];[.C357])))">
            <text:p/>
          </table:table-cell>
          <table:table-cell table:formula="of:=IF([.C357]=&quot;&quot;;&quot;&quot;;[.C357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58]=&quot;&quot;;&quot;&quot;;SUM([.A357];1))">
            <text:p/>
          </table:table-cell>
          <table:table-cell/>
          <table:table-cell/>
          <table:table-cell table:formula="of:=IF([.C358]=&quot;&quot;;&quot;&quot;;CONCATENATE(SUM(1;[.C$5:.C357]);&quot; to &quot;;SUM([.C$5:.C357];[.C358])))">
            <text:p/>
          </table:table-cell>
          <table:table-cell table:formula="of:=IF([.C358]=&quot;&quot;;&quot;&quot;;[.C358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59]=&quot;&quot;;&quot;&quot;;SUM([.A358];1))">
            <text:p/>
          </table:table-cell>
          <table:table-cell/>
          <table:table-cell/>
          <table:table-cell table:formula="of:=IF([.C359]=&quot;&quot;;&quot;&quot;;CONCATENATE(SUM(1;[.C$5:.C358]);&quot; to &quot;;SUM([.C$5:.C358];[.C359])))">
            <text:p/>
          </table:table-cell>
          <table:table-cell table:formula="of:=IF([.C359]=&quot;&quot;;&quot;&quot;;[.C359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60]=&quot;&quot;;&quot;&quot;;SUM([.A359];1))">
            <text:p/>
          </table:table-cell>
          <table:table-cell/>
          <table:table-cell/>
          <table:table-cell table:formula="of:=IF([.C360]=&quot;&quot;;&quot;&quot;;CONCATENATE(SUM(1;[.C$5:.C359]);&quot; to &quot;;SUM([.C$5:.C359];[.C360])))">
            <text:p/>
          </table:table-cell>
          <table:table-cell table:formula="of:=IF([.C360]=&quot;&quot;;&quot;&quot;;[.C360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61]=&quot;&quot;;&quot;&quot;;SUM([.A360];1))">
            <text:p/>
          </table:table-cell>
          <table:table-cell/>
          <table:table-cell/>
          <table:table-cell table:formula="of:=IF([.C361]=&quot;&quot;;&quot;&quot;;CONCATENATE(SUM(1;[.C$5:.C360]);&quot; to &quot;;SUM([.C$5:.C360];[.C361])))">
            <text:p/>
          </table:table-cell>
          <table:table-cell table:formula="of:=IF([.C361]=&quot;&quot;;&quot;&quot;;[.C361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62]=&quot;&quot;;&quot;&quot;;SUM([.A361];1))">
            <text:p/>
          </table:table-cell>
          <table:table-cell/>
          <table:table-cell/>
          <table:table-cell table:formula="of:=IF([.C362]=&quot;&quot;;&quot;&quot;;CONCATENATE(SUM(1;[.C$5:.C361]);&quot; to &quot;;SUM([.C$5:.C361];[.C362])))">
            <text:p/>
          </table:table-cell>
          <table:table-cell table:formula="of:=IF([.C362]=&quot;&quot;;&quot;&quot;;[.C362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63]=&quot;&quot;;&quot;&quot;;SUM([.A362];1))">
            <text:p/>
          </table:table-cell>
          <table:table-cell/>
          <table:table-cell/>
          <table:table-cell table:formula="of:=IF([.C363]=&quot;&quot;;&quot;&quot;;CONCATENATE(SUM(1;[.C$5:.C362]);&quot; to &quot;;SUM([.C$5:.C362];[.C363])))">
            <text:p/>
          </table:table-cell>
          <table:table-cell table:formula="of:=IF([.C363]=&quot;&quot;;&quot;&quot;;[.C363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64]=&quot;&quot;;&quot;&quot;;SUM([.A363];1))">
            <text:p/>
          </table:table-cell>
          <table:table-cell/>
          <table:table-cell/>
          <table:table-cell table:formula="of:=IF([.C364]=&quot;&quot;;&quot;&quot;;CONCATENATE(SUM(1;[.C$5:.C363]);&quot; to &quot;;SUM([.C$5:.C363];[.C364])))">
            <text:p/>
          </table:table-cell>
          <table:table-cell table:formula="of:=IF([.C364]=&quot;&quot;;&quot;&quot;;[.C364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65]=&quot;&quot;;&quot;&quot;;SUM([.A364];1))">
            <text:p/>
          </table:table-cell>
          <table:table-cell/>
          <table:table-cell/>
          <table:table-cell table:formula="of:=IF([.C365]=&quot;&quot;;&quot;&quot;;CONCATENATE(SUM(1;[.C$5:.C364]);&quot; to &quot;;SUM([.C$5:.C364];[.C365])))">
            <text:p/>
          </table:table-cell>
          <table:table-cell table:formula="of:=IF([.C365]=&quot;&quot;;&quot;&quot;;[.C365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66]=&quot;&quot;;&quot;&quot;;SUM([.A365];1))">
            <text:p/>
          </table:table-cell>
          <table:table-cell/>
          <table:table-cell/>
          <table:table-cell table:formula="of:=IF([.C366]=&quot;&quot;;&quot;&quot;;CONCATENATE(SUM(1;[.C$5:.C365]);&quot; to &quot;;SUM([.C$5:.C365];[.C366])))">
            <text:p/>
          </table:table-cell>
          <table:table-cell table:formula="of:=IF([.C366]=&quot;&quot;;&quot;&quot;;[.C366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67]=&quot;&quot;;&quot;&quot;;SUM([.A366];1))">
            <text:p/>
          </table:table-cell>
          <table:table-cell/>
          <table:table-cell/>
          <table:table-cell table:formula="of:=IF([.C367]=&quot;&quot;;&quot;&quot;;CONCATENATE(SUM(1;[.C$5:.C366]);&quot; to &quot;;SUM([.C$5:.C366];[.C367])))">
            <text:p/>
          </table:table-cell>
          <table:table-cell table:formula="of:=IF([.C367]=&quot;&quot;;&quot;&quot;;[.C367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68]=&quot;&quot;;&quot;&quot;;SUM([.A367];1))">
            <text:p/>
          </table:table-cell>
          <table:table-cell/>
          <table:table-cell/>
          <table:table-cell table:formula="of:=IF([.C368]=&quot;&quot;;&quot;&quot;;CONCATENATE(SUM(1;[.C$5:.C367]);&quot; to &quot;;SUM([.C$5:.C367];[.C368])))">
            <text:p/>
          </table:table-cell>
          <table:table-cell table:formula="of:=IF([.C368]=&quot;&quot;;&quot;&quot;;[.C368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69]=&quot;&quot;;&quot;&quot;;SUM([.A368];1))">
            <text:p/>
          </table:table-cell>
          <table:table-cell/>
          <table:table-cell/>
          <table:table-cell table:formula="of:=IF([.C369]=&quot;&quot;;&quot;&quot;;CONCATENATE(SUM(1;[.C$5:.C368]);&quot; to &quot;;SUM([.C$5:.C368];[.C369])))">
            <text:p/>
          </table:table-cell>
          <table:table-cell table:formula="of:=IF([.C369]=&quot;&quot;;&quot;&quot;;[.C369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70]=&quot;&quot;;&quot;&quot;;SUM([.A369];1))">
            <text:p/>
          </table:table-cell>
          <table:table-cell/>
          <table:table-cell/>
          <table:table-cell table:formula="of:=IF([.C370]=&quot;&quot;;&quot;&quot;;CONCATENATE(SUM(1;[.C$5:.C369]);&quot; to &quot;;SUM([.C$5:.C369];[.C370])))">
            <text:p/>
          </table:table-cell>
          <table:table-cell table:formula="of:=IF([.C370]=&quot;&quot;;&quot;&quot;;[.C370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71]=&quot;&quot;;&quot;&quot;;SUM([.A370];1))">
            <text:p/>
          </table:table-cell>
          <table:table-cell/>
          <table:table-cell/>
          <table:table-cell table:formula="of:=IF([.C371]=&quot;&quot;;&quot;&quot;;CONCATENATE(SUM(1;[.C$5:.C370]);&quot; to &quot;;SUM([.C$5:.C370];[.C371])))">
            <text:p/>
          </table:table-cell>
          <table:table-cell table:formula="of:=IF([.C371]=&quot;&quot;;&quot;&quot;;[.C371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72]=&quot;&quot;;&quot;&quot;;SUM([.A371];1))">
            <text:p/>
          </table:table-cell>
          <table:table-cell/>
          <table:table-cell/>
          <table:table-cell table:formula="of:=IF([.C372]=&quot;&quot;;&quot;&quot;;CONCATENATE(SUM(1;[.C$5:.C371]);&quot; to &quot;;SUM([.C$5:.C371];[.C372])))">
            <text:p/>
          </table:table-cell>
          <table:table-cell table:formula="of:=IF([.C372]=&quot;&quot;;&quot;&quot;;[.C372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73]=&quot;&quot;;&quot;&quot;;SUM([.A372];1))">
            <text:p/>
          </table:table-cell>
          <table:table-cell/>
          <table:table-cell/>
          <table:table-cell table:formula="of:=IF([.C373]=&quot;&quot;;&quot;&quot;;CONCATENATE(SUM(1;[.C$5:.C372]);&quot; to &quot;;SUM([.C$5:.C372];[.C373])))">
            <text:p/>
          </table:table-cell>
          <table:table-cell table:formula="of:=IF([.C373]=&quot;&quot;;&quot;&quot;;[.C373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74]=&quot;&quot;;&quot;&quot;;SUM([.A373];1))">
            <text:p/>
          </table:table-cell>
          <table:table-cell/>
          <table:table-cell/>
          <table:table-cell table:formula="of:=IF([.C374]=&quot;&quot;;&quot;&quot;;CONCATENATE(SUM(1;[.C$5:.C373]);&quot; to &quot;;SUM([.C$5:.C373];[.C374])))">
            <text:p/>
          </table:table-cell>
          <table:table-cell table:formula="of:=IF([.C374]=&quot;&quot;;&quot;&quot;;[.C374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75]=&quot;&quot;;&quot;&quot;;SUM([.A374];1))">
            <text:p/>
          </table:table-cell>
          <table:table-cell/>
          <table:table-cell/>
          <table:table-cell table:formula="of:=IF([.C375]=&quot;&quot;;&quot;&quot;;CONCATENATE(SUM(1;[.C$5:.C374]);&quot; to &quot;;SUM([.C$5:.C374];[.C375])))">
            <text:p/>
          </table:table-cell>
          <table:table-cell table:formula="of:=IF([.C375]=&quot;&quot;;&quot;&quot;;[.C375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76]=&quot;&quot;;&quot;&quot;;SUM([.A375];1))">
            <text:p/>
          </table:table-cell>
          <table:table-cell/>
          <table:table-cell/>
          <table:table-cell table:formula="of:=IF([.C376]=&quot;&quot;;&quot;&quot;;CONCATENATE(SUM(1;[.C$5:.C375]);&quot; to &quot;;SUM([.C$5:.C375];[.C376])))">
            <text:p/>
          </table:table-cell>
          <table:table-cell table:formula="of:=IF([.C376]=&quot;&quot;;&quot;&quot;;[.C376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77]=&quot;&quot;;&quot;&quot;;SUM([.A376];1))">
            <text:p/>
          </table:table-cell>
          <table:table-cell/>
          <table:table-cell/>
          <table:table-cell table:formula="of:=IF([.C377]=&quot;&quot;;&quot;&quot;;CONCATENATE(SUM(1;[.C$5:.C376]);&quot; to &quot;;SUM([.C$5:.C376];[.C377])))">
            <text:p/>
          </table:table-cell>
          <table:table-cell table:formula="of:=IF([.C377]=&quot;&quot;;&quot;&quot;;[.C377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78]=&quot;&quot;;&quot;&quot;;SUM([.A377];1))">
            <text:p/>
          </table:table-cell>
          <table:table-cell/>
          <table:table-cell/>
          <table:table-cell table:formula="of:=IF([.C378]=&quot;&quot;;&quot;&quot;;CONCATENATE(SUM(1;[.C$5:.C377]);&quot; to &quot;;SUM([.C$5:.C377];[.C378])))">
            <text:p/>
          </table:table-cell>
          <table:table-cell table:formula="of:=IF([.C378]=&quot;&quot;;&quot;&quot;;[.C378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79]=&quot;&quot;;&quot;&quot;;SUM([.A378];1))">
            <text:p/>
          </table:table-cell>
          <table:table-cell/>
          <table:table-cell/>
          <table:table-cell table:formula="of:=IF([.C379]=&quot;&quot;;&quot;&quot;;CONCATENATE(SUM(1;[.C$5:.C378]);&quot; to &quot;;SUM([.C$5:.C378];[.C379])))">
            <text:p/>
          </table:table-cell>
          <table:table-cell table:formula="of:=IF([.C379]=&quot;&quot;;&quot;&quot;;[.C379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80]=&quot;&quot;;&quot;&quot;;SUM([.A379];1))">
            <text:p/>
          </table:table-cell>
          <table:table-cell/>
          <table:table-cell/>
          <table:table-cell table:formula="of:=IF([.C380]=&quot;&quot;;&quot;&quot;;CONCATENATE(SUM(1;[.C$5:.C379]);&quot; to &quot;;SUM([.C$5:.C379];[.C380])))">
            <text:p/>
          </table:table-cell>
          <table:table-cell table:formula="of:=IF([.C380]=&quot;&quot;;&quot;&quot;;[.C380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81]=&quot;&quot;;&quot;&quot;;SUM([.A380];1))">
            <text:p/>
          </table:table-cell>
          <table:table-cell/>
          <table:table-cell table:style-name="Default"/>
          <table:table-cell table:formula="of:=IF([.C381]=&quot;&quot;;&quot;&quot;;CONCATENATE(SUM(1;[.C$5:.C380]);&quot; to &quot;;SUM([.C$5:.C380];[.C381])))">
            <text:p/>
          </table:table-cell>
          <table:table-cell table:formula="of:=IF([.C381]=&quot;&quot;;&quot;&quot;;[.C381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82]=&quot;&quot;;&quot;&quot;;SUM([.A381];1))">
            <text:p/>
          </table:table-cell>
          <table:table-cell/>
          <table:table-cell table:style-name="Default"/>
          <table:table-cell table:formula="of:=IF([.C382]=&quot;&quot;;&quot;&quot;;CONCATENATE(SUM(1;[.C$5:.C381]);&quot; to &quot;;SUM([.C$5:.C381];[.C382])))">
            <text:p/>
          </table:table-cell>
          <table:table-cell table:formula="of:=IF([.C382]=&quot;&quot;;&quot;&quot;;[.C382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83]=&quot;&quot;;&quot;&quot;;SUM([.A382];1))">
            <text:p/>
          </table:table-cell>
          <table:table-cell/>
          <table:table-cell table:style-name="Default"/>
          <table:table-cell table:formula="of:=IF([.C383]=&quot;&quot;;&quot;&quot;;CONCATENATE(SUM(1;[.C$5:.C382]);&quot; to &quot;;SUM([.C$5:.C382];[.C383])))">
            <text:p/>
          </table:table-cell>
          <table:table-cell table:formula="of:=IF([.C383]=&quot;&quot;;&quot;&quot;;[.C383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84]=&quot;&quot;;&quot;&quot;;SUM([.A383];1))">
            <text:p/>
          </table:table-cell>
          <table:table-cell/>
          <table:table-cell table:style-name="Default"/>
          <table:table-cell table:formula="of:=IF([.C384]=&quot;&quot;;&quot;&quot;;CONCATENATE(SUM(1;[.C$5:.C383]);&quot; to &quot;;SUM([.C$5:.C383];[.C384])))">
            <text:p/>
          </table:table-cell>
          <table:table-cell table:formula="of:=IF([.C384]=&quot;&quot;;&quot;&quot;;[.C384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85]=&quot;&quot;;&quot;&quot;;SUM([.A384];1))">
            <text:p/>
          </table:table-cell>
          <table:table-cell/>
          <table:table-cell table:style-name="Default"/>
          <table:table-cell table:formula="of:=IF([.C385]=&quot;&quot;;&quot;&quot;;CONCATENATE(SUM(1;[.C$5:.C384]);&quot; to &quot;;SUM([.C$5:.C384];[.C385])))">
            <text:p/>
          </table:table-cell>
          <table:table-cell table:formula="of:=IF([.C385]=&quot;&quot;;&quot;&quot;;[.C385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86]=&quot;&quot;;&quot;&quot;;SUM([.A385];1))">
            <text:p/>
          </table:table-cell>
          <table:table-cell/>
          <table:table-cell table:style-name="Default"/>
          <table:table-cell table:formula="of:=IF([.C386]=&quot;&quot;;&quot;&quot;;CONCATENATE(SUM(1;[.C$5:.C385]);&quot; to &quot;;SUM([.C$5:.C385];[.C386])))">
            <text:p/>
          </table:table-cell>
          <table:table-cell table:formula="of:=IF([.C386]=&quot;&quot;;&quot;&quot;;[.C386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87]=&quot;&quot;;&quot;&quot;;SUM([.A386];1))">
            <text:p/>
          </table:table-cell>
          <table:table-cell/>
          <table:table-cell table:style-name="Default"/>
          <table:table-cell table:formula="of:=IF([.C387]=&quot;&quot;;&quot;&quot;;CONCATENATE(SUM(1;[.C$5:.C386]);&quot; to &quot;;SUM([.C$5:.C386];[.C387])))">
            <text:p/>
          </table:table-cell>
          <table:table-cell table:formula="of:=IF([.C387]=&quot;&quot;;&quot;&quot;;[.C387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88]=&quot;&quot;;&quot;&quot;;SUM([.A387];1))">
            <text:p/>
          </table:table-cell>
          <table:table-cell/>
          <table:table-cell table:style-name="Default"/>
          <table:table-cell table:formula="of:=IF([.C388]=&quot;&quot;;&quot;&quot;;CONCATENATE(SUM(1;[.C$5:.C387]);&quot; to &quot;;SUM([.C$5:.C387];[.C388])))">
            <text:p/>
          </table:table-cell>
          <table:table-cell table:formula="of:=IF([.C388]=&quot;&quot;;&quot;&quot;;[.C388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89]=&quot;&quot;;&quot;&quot;;SUM([.A388];1))">
            <text:p/>
          </table:table-cell>
          <table:table-cell/>
          <table:table-cell table:style-name="Default"/>
          <table:table-cell table:formula="of:=IF([.C389]=&quot;&quot;;&quot;&quot;;CONCATENATE(SUM(1;[.C$5:.C388]);&quot; to &quot;;SUM([.C$5:.C388];[.C389])))">
            <text:p/>
          </table:table-cell>
          <table:table-cell table:formula="of:=IF([.C389]=&quot;&quot;;&quot;&quot;;[.C389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90]=&quot;&quot;;&quot;&quot;;SUM([.A389];1))">
            <text:p/>
          </table:table-cell>
          <table:table-cell/>
          <table:table-cell table:style-name="Default"/>
          <table:table-cell table:formula="of:=IF([.C390]=&quot;&quot;;&quot;&quot;;CONCATENATE(SUM(1;[.C$5:.C389]);&quot; to &quot;;SUM([.C$5:.C389];[.C390])))">
            <text:p/>
          </table:table-cell>
          <table:table-cell table:formula="of:=IF([.C390]=&quot;&quot;;&quot;&quot;;[.C390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91]=&quot;&quot;;&quot;&quot;;SUM([.A390];1))">
            <text:p/>
          </table:table-cell>
          <table:table-cell/>
          <table:table-cell table:style-name="Default"/>
          <table:table-cell table:formula="of:=IF([.C391]=&quot;&quot;;&quot;&quot;;CONCATENATE(SUM(1;[.C$5:.C390]);&quot; to &quot;;SUM([.C$5:.C390];[.C391])))">
            <text:p/>
          </table:table-cell>
          <table:table-cell table:formula="of:=IF([.C391]=&quot;&quot;;&quot;&quot;;[.C391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92]=&quot;&quot;;&quot;&quot;;SUM([.A391];1))">
            <text:p/>
          </table:table-cell>
          <table:table-cell/>
          <table:table-cell table:style-name="Default"/>
          <table:table-cell table:formula="of:=IF([.C392]=&quot;&quot;;&quot;&quot;;CONCATENATE(SUM(1;[.C$5:.C391]);&quot; to &quot;;SUM([.C$5:.C391];[.C392])))">
            <text:p/>
          </table:table-cell>
          <table:table-cell table:formula="of:=IF([.C392]=&quot;&quot;;&quot;&quot;;[.C392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93]=&quot;&quot;;&quot;&quot;;SUM([.A392];1))">
            <text:p/>
          </table:table-cell>
          <table:table-cell/>
          <table:table-cell table:style-name="Default"/>
          <table:table-cell table:formula="of:=IF([.C393]=&quot;&quot;;&quot;&quot;;CONCATENATE(SUM(1;[.C$5:.C392]);&quot; to &quot;;SUM([.C$5:.C392];[.C393])))">
            <text:p/>
          </table:table-cell>
          <table:table-cell table:formula="of:=IF([.C393]=&quot;&quot;;&quot;&quot;;[.C393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94]=&quot;&quot;;&quot;&quot;;SUM([.A393];1))">
            <text:p/>
          </table:table-cell>
          <table:table-cell/>
          <table:table-cell table:style-name="Default"/>
          <table:table-cell table:formula="of:=IF([.C394]=&quot;&quot;;&quot;&quot;;CONCATENATE(SUM(1;[.C$5:.C393]);&quot; to &quot;;SUM([.C$5:.C393];[.C394])))">
            <text:p/>
          </table:table-cell>
          <table:table-cell table:formula="of:=IF([.C394]=&quot;&quot;;&quot;&quot;;[.C394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95]=&quot;&quot;;&quot;&quot;;SUM([.A394];1))">
            <text:p/>
          </table:table-cell>
          <table:table-cell/>
          <table:table-cell table:style-name="Default"/>
          <table:table-cell table:formula="of:=IF([.C395]=&quot;&quot;;&quot;&quot;;CONCATENATE(SUM(1;[.C$5:.C394]);&quot; to &quot;;SUM([.C$5:.C394];[.C395])))">
            <text:p/>
          </table:table-cell>
          <table:table-cell table:formula="of:=IF([.C395]=&quot;&quot;;&quot;&quot;;[.C395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96]=&quot;&quot;;&quot;&quot;;SUM([.A395];1))">
            <text:p/>
          </table:table-cell>
          <table:table-cell/>
          <table:table-cell table:style-name="Default"/>
          <table:table-cell table:formula="of:=IF([.C396]=&quot;&quot;;&quot;&quot;;CONCATENATE(SUM(1;[.C$5:.C395]);&quot; to &quot;;SUM([.C$5:.C395];[.C396])))">
            <text:p/>
          </table:table-cell>
          <table:table-cell table:formula="of:=IF([.C396]=&quot;&quot;;&quot;&quot;;[.C396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97]=&quot;&quot;;&quot;&quot;;SUM([.A396];1))">
            <text:p/>
          </table:table-cell>
          <table:table-cell/>
          <table:table-cell table:style-name="Default"/>
          <table:table-cell table:formula="of:=IF([.C397]=&quot;&quot;;&quot;&quot;;CONCATENATE(SUM(1;[.C$5:.C396]);&quot; to &quot;;SUM([.C$5:.C396];[.C397])))">
            <text:p/>
          </table:table-cell>
          <table:table-cell table:formula="of:=IF([.C397]=&quot;&quot;;&quot;&quot;;[.C397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98]=&quot;&quot;;&quot;&quot;;SUM([.A397];1))">
            <text:p/>
          </table:table-cell>
          <table:table-cell/>
          <table:table-cell table:style-name="Default"/>
          <table:table-cell table:formula="of:=IF([.C398]=&quot;&quot;;&quot;&quot;;CONCATENATE(SUM(1;[.C$5:.C397]);&quot; to &quot;;SUM([.C$5:.C397];[.C398])))">
            <text:p/>
          </table:table-cell>
          <table:table-cell table:formula="of:=IF([.C398]=&quot;&quot;;&quot;&quot;;[.C398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99]=&quot;&quot;;&quot;&quot;;SUM([.A398];1))">
            <text:p/>
          </table:table-cell>
          <table:table-cell/>
          <table:table-cell table:style-name="Default"/>
          <table:table-cell table:formula="of:=IF([.C399]=&quot;&quot;;&quot;&quot;;CONCATENATE(SUM(1;[.C$5:.C398]);&quot; to &quot;;SUM([.C$5:.C398];[.C399])))">
            <text:p/>
          </table:table-cell>
          <table:table-cell table:formula="of:=IF([.C399]=&quot;&quot;;&quot;&quot;;[.C399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00]=&quot;&quot;;&quot;&quot;;SUM([.A399];1))">
            <text:p/>
          </table:table-cell>
          <table:table-cell/>
          <table:table-cell table:style-name="Default"/>
          <table:table-cell table:formula="of:=IF([.C400]=&quot;&quot;;&quot;&quot;;CONCATENATE(SUM(1;[.C$5:.C399]);&quot; to &quot;;SUM([.C$5:.C399];[.C400])))">
            <text:p/>
          </table:table-cell>
          <table:table-cell table:formula="of:=IF([.C400]=&quot;&quot;;&quot;&quot;;[.C400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01]=&quot;&quot;;&quot;&quot;;SUM([.A400];1))">
            <text:p/>
          </table:table-cell>
          <table:table-cell/>
          <table:table-cell table:style-name="Default"/>
          <table:table-cell table:formula="of:=IF([.C401]=&quot;&quot;;&quot;&quot;;CONCATENATE(SUM(1;[.C$5:.C400]);&quot; to &quot;;SUM([.C$5:.C400];[.C401])))">
            <text:p/>
          </table:table-cell>
          <table:table-cell table:formula="of:=IF([.C401]=&quot;&quot;;&quot;&quot;;[.C401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02]=&quot;&quot;;&quot;&quot;;SUM([.A401];1))">
            <text:p/>
          </table:table-cell>
          <table:table-cell/>
          <table:table-cell table:style-name="Default"/>
          <table:table-cell table:formula="of:=IF([.C402]=&quot;&quot;;&quot;&quot;;CONCATENATE(SUM(1;[.C$5:.C401]);&quot; to &quot;;SUM([.C$5:.C401];[.C402])))">
            <text:p/>
          </table:table-cell>
          <table:table-cell table:formula="of:=IF([.C402]=&quot;&quot;;&quot;&quot;;[.C402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03]=&quot;&quot;;&quot;&quot;;SUM([.A402];1))">
            <text:p/>
          </table:table-cell>
          <table:table-cell/>
          <table:table-cell table:style-name="Default"/>
          <table:table-cell table:formula="of:=IF([.C403]=&quot;&quot;;&quot;&quot;;CONCATENATE(SUM(1;[.C$5:.C402]);&quot; to &quot;;SUM([.C$5:.C402];[.C403])))">
            <text:p/>
          </table:table-cell>
          <table:table-cell table:formula="of:=IF([.C403]=&quot;&quot;;&quot;&quot;;[.C403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04]=&quot;&quot;;&quot;&quot;;SUM([.A403];1))">
            <text:p/>
          </table:table-cell>
          <table:table-cell/>
          <table:table-cell table:style-name="Default"/>
          <table:table-cell table:formula="of:=IF([.C404]=&quot;&quot;;&quot;&quot;;CONCATENATE(SUM(1;[.C$5:.C403]);&quot; to &quot;;SUM([.C$5:.C403];[.C404])))">
            <text:p/>
          </table:table-cell>
          <table:table-cell table:formula="of:=IF([.C404]=&quot;&quot;;&quot;&quot;;[.C404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05]=&quot;&quot;;&quot;&quot;;SUM([.A404];1))">
            <text:p/>
          </table:table-cell>
          <table:table-cell/>
          <table:table-cell table:style-name="Default"/>
          <table:table-cell table:formula="of:=IF([.C405]=&quot;&quot;;&quot;&quot;;CONCATENATE(SUM(1;[.C$5:.C404]);&quot; to &quot;;SUM([.C$5:.C404];[.C405])))">
            <text:p/>
          </table:table-cell>
          <table:table-cell table:formula="of:=IF([.C405]=&quot;&quot;;&quot;&quot;;[.C405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06]=&quot;&quot;;&quot;&quot;;SUM([.A405];1))">
            <text:p/>
          </table:table-cell>
          <table:table-cell/>
          <table:table-cell table:style-name="Default"/>
          <table:table-cell table:formula="of:=IF([.C406]=&quot;&quot;;&quot;&quot;;CONCATENATE(SUM(1;[.C$5:.C405]);&quot; to &quot;;SUM([.C$5:.C405];[.C406])))">
            <text:p/>
          </table:table-cell>
          <table:table-cell table:formula="of:=IF([.C406]=&quot;&quot;;&quot;&quot;;[.C406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07]=&quot;&quot;;&quot;&quot;;SUM([.A406];1))">
            <text:p/>
          </table:table-cell>
          <table:table-cell/>
          <table:table-cell table:style-name="Default"/>
          <table:table-cell table:formula="of:=IF([.C407]=&quot;&quot;;&quot;&quot;;CONCATENATE(SUM(1;[.C$5:.C406]);&quot; to &quot;;SUM([.C$5:.C406];[.C407])))">
            <text:p/>
          </table:table-cell>
          <table:table-cell table:formula="of:=IF([.C407]=&quot;&quot;;&quot;&quot;;[.C407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08]=&quot;&quot;;&quot;&quot;;SUM([.A407];1))">
            <text:p/>
          </table:table-cell>
          <table:table-cell/>
          <table:table-cell table:style-name="Default"/>
          <table:table-cell table:formula="of:=IF([.C408]=&quot;&quot;;&quot;&quot;;CONCATENATE(SUM(1;[.C$5:.C407]);&quot; to &quot;;SUM([.C$5:.C407];[.C408])))">
            <text:p/>
          </table:table-cell>
          <table:table-cell table:formula="of:=IF([.C408]=&quot;&quot;;&quot;&quot;;[.C408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09]=&quot;&quot;;&quot;&quot;;SUM([.A408];1))">
            <text:p/>
          </table:table-cell>
          <table:table-cell/>
          <table:table-cell table:style-name="Default"/>
          <table:table-cell table:formula="of:=IF([.C409]=&quot;&quot;;&quot;&quot;;CONCATENATE(SUM(1;[.C$5:.C408]);&quot; to &quot;;SUM([.C$5:.C408];[.C409])))">
            <text:p/>
          </table:table-cell>
          <table:table-cell table:formula="of:=IF([.C409]=&quot;&quot;;&quot;&quot;;[.C409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10]=&quot;&quot;;&quot;&quot;;SUM([.A409];1))">
            <text:p/>
          </table:table-cell>
          <table:table-cell/>
          <table:table-cell table:style-name="Default"/>
          <table:table-cell table:formula="of:=IF([.C410]=&quot;&quot;;&quot;&quot;;CONCATENATE(SUM(1;[.C$5:.C409]);&quot; to &quot;;SUM([.C$5:.C409];[.C410])))">
            <text:p/>
          </table:table-cell>
          <table:table-cell table:formula="of:=IF([.C410]=&quot;&quot;;&quot;&quot;;[.C410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11]=&quot;&quot;;&quot;&quot;;SUM([.A410];1))">
            <text:p/>
          </table:table-cell>
          <table:table-cell/>
          <table:table-cell table:style-name="Default"/>
          <table:table-cell table:formula="of:=IF([.C411]=&quot;&quot;;&quot;&quot;;CONCATENATE(SUM(1;[.C$5:.C410]);&quot; to &quot;;SUM([.C$5:.C410];[.C411])))">
            <text:p/>
          </table:table-cell>
          <table:table-cell table:formula="of:=IF([.C411]=&quot;&quot;;&quot;&quot;;[.C411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12]=&quot;&quot;;&quot;&quot;;SUM([.A411];1))">
            <text:p/>
          </table:table-cell>
          <table:table-cell/>
          <table:table-cell table:style-name="Default"/>
          <table:table-cell table:formula="of:=IF([.C412]=&quot;&quot;;&quot;&quot;;CONCATENATE(SUM(1;[.C$5:.C411]);&quot; to &quot;;SUM([.C$5:.C411];[.C412])))">
            <text:p/>
          </table:table-cell>
          <table:table-cell table:formula="of:=IF([.C412]=&quot;&quot;;&quot;&quot;;[.C412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13]=&quot;&quot;;&quot;&quot;;SUM([.A412];1))">
            <text:p/>
          </table:table-cell>
          <table:table-cell/>
          <table:table-cell table:style-name="Default"/>
          <table:table-cell table:formula="of:=IF([.C413]=&quot;&quot;;&quot;&quot;;CONCATENATE(SUM(1;[.C$5:.C412]);&quot; to &quot;;SUM([.C$5:.C412];[.C413])))">
            <text:p/>
          </table:table-cell>
          <table:table-cell table:formula="of:=IF([.C413]=&quot;&quot;;&quot;&quot;;[.C413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14]=&quot;&quot;;&quot;&quot;;SUM([.A413];1))">
            <text:p/>
          </table:table-cell>
          <table:table-cell/>
          <table:table-cell table:style-name="Default"/>
          <table:table-cell table:formula="of:=IF([.C414]=&quot;&quot;;&quot;&quot;;CONCATENATE(SUM(1;[.C$5:.C413]);&quot; to &quot;;SUM([.C$5:.C413];[.C414])))">
            <text:p/>
          </table:table-cell>
          <table:table-cell table:formula="of:=IF([.C414]=&quot;&quot;;&quot;&quot;;[.C414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15]=&quot;&quot;;&quot;&quot;;SUM([.A414];1))">
            <text:p/>
          </table:table-cell>
          <table:table-cell/>
          <table:table-cell table:style-name="Default"/>
          <table:table-cell table:formula="of:=IF([.C415]=&quot;&quot;;&quot;&quot;;CONCATENATE(SUM(1;[.C$5:.C414]);&quot; to &quot;;SUM([.C$5:.C414];[.C415])))">
            <text:p/>
          </table:table-cell>
          <table:table-cell table:formula="of:=IF([.C415]=&quot;&quot;;&quot;&quot;;[.C415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16]=&quot;&quot;;&quot;&quot;;SUM([.A415];1))">
            <text:p/>
          </table:table-cell>
          <table:table-cell/>
          <table:table-cell table:style-name="Default"/>
          <table:table-cell table:formula="of:=IF([.C416]=&quot;&quot;;&quot;&quot;;CONCATENATE(SUM(1;[.C$5:.C415]);&quot; to &quot;;SUM([.C$5:.C415];[.C416])))">
            <text:p/>
          </table:table-cell>
          <table:table-cell table:formula="of:=IF([.C416]=&quot;&quot;;&quot;&quot;;[.C416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17]=&quot;&quot;;&quot;&quot;;SUM([.A416];1))">
            <text:p/>
          </table:table-cell>
          <table:table-cell/>
          <table:table-cell table:style-name="Default"/>
          <table:table-cell table:formula="of:=IF([.C417]=&quot;&quot;;&quot;&quot;;CONCATENATE(SUM(1;[.C$5:.C416]);&quot; to &quot;;SUM([.C$5:.C416];[.C417])))">
            <text:p/>
          </table:table-cell>
          <table:table-cell table:formula="of:=IF([.C417]=&quot;&quot;;&quot;&quot;;[.C417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18]=&quot;&quot;;&quot;&quot;;SUM([.A417];1))">
            <text:p/>
          </table:table-cell>
          <table:table-cell/>
          <table:table-cell table:style-name="Default"/>
          <table:table-cell table:formula="of:=IF([.C418]=&quot;&quot;;&quot;&quot;;CONCATENATE(SUM(1;[.C$5:.C417]);&quot; to &quot;;SUM([.C$5:.C417];[.C418])))">
            <text:p/>
          </table:table-cell>
          <table:table-cell table:formula="of:=IF([.C418]=&quot;&quot;;&quot;&quot;;[.C418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19]=&quot;&quot;;&quot;&quot;;SUM([.A418];1))">
            <text:p/>
          </table:table-cell>
          <table:table-cell/>
          <table:table-cell table:style-name="Default"/>
          <table:table-cell table:formula="of:=IF([.C419]=&quot;&quot;;&quot;&quot;;CONCATENATE(SUM(1;[.C$5:.C418]);&quot; to &quot;;SUM([.C$5:.C418];[.C419])))">
            <text:p/>
          </table:table-cell>
          <table:table-cell table:formula="of:=IF([.C419]=&quot;&quot;;&quot;&quot;;[.C419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20]=&quot;&quot;;&quot;&quot;;SUM([.A419];1))">
            <text:p/>
          </table:table-cell>
          <table:table-cell/>
          <table:table-cell table:style-name="Default"/>
          <table:table-cell table:formula="of:=IF([.C420]=&quot;&quot;;&quot;&quot;;CONCATENATE(SUM(1;[.C$5:.C419]);&quot; to &quot;;SUM([.C$5:.C419];[.C420])))">
            <text:p/>
          </table:table-cell>
          <table:table-cell table:formula="of:=IF([.C420]=&quot;&quot;;&quot;&quot;;[.C420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21]=&quot;&quot;;&quot;&quot;;SUM([.A420];1))">
            <text:p/>
          </table:table-cell>
          <table:table-cell/>
          <table:table-cell table:style-name="Default"/>
          <table:table-cell table:formula="of:=IF([.C421]=&quot;&quot;;&quot;&quot;;CONCATENATE(SUM(1;[.C$5:.C420]);&quot; to &quot;;SUM([.C$5:.C420];[.C421])))">
            <text:p/>
          </table:table-cell>
          <table:table-cell table:formula="of:=IF([.C421]=&quot;&quot;;&quot;&quot;;[.C421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22]=&quot;&quot;;&quot;&quot;;SUM([.A421];1))">
            <text:p/>
          </table:table-cell>
          <table:table-cell/>
          <table:table-cell table:style-name="Default"/>
          <table:table-cell table:formula="of:=IF([.C422]=&quot;&quot;;&quot;&quot;;CONCATENATE(SUM(1;[.C$5:.C421]);&quot; to &quot;;SUM([.C$5:.C421];[.C422])))">
            <text:p/>
          </table:table-cell>
          <table:table-cell table:formula="of:=IF([.C422]=&quot;&quot;;&quot;&quot;;[.C422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23]=&quot;&quot;;&quot;&quot;;SUM([.A422];1))">
            <text:p/>
          </table:table-cell>
          <table:table-cell/>
          <table:table-cell table:style-name="Default"/>
          <table:table-cell table:formula="of:=IF([.C423]=&quot;&quot;;&quot;&quot;;CONCATENATE(SUM(1;[.C$5:.C422]);&quot; to &quot;;SUM([.C$5:.C422];[.C423])))">
            <text:p/>
          </table:table-cell>
          <table:table-cell table:formula="of:=IF([.C423]=&quot;&quot;;&quot;&quot;;[.C423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24]=&quot;&quot;;&quot;&quot;;SUM([.A423];1))">
            <text:p/>
          </table:table-cell>
          <table:table-cell/>
          <table:table-cell table:style-name="Default"/>
          <table:table-cell table:formula="of:=IF([.C424]=&quot;&quot;;&quot;&quot;;CONCATENATE(SUM(1;[.C$5:.C423]);&quot; to &quot;;SUM([.C$5:.C423];[.C424])))">
            <text:p/>
          </table:table-cell>
          <table:table-cell table:formula="of:=IF([.C424]=&quot;&quot;;&quot;&quot;;[.C424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25]=&quot;&quot;;&quot;&quot;;SUM([.A424];1))">
            <text:p/>
          </table:table-cell>
          <table:table-cell/>
          <table:table-cell table:style-name="Default"/>
          <table:table-cell table:formula="of:=IF([.C425]=&quot;&quot;;&quot;&quot;;CONCATENATE(SUM(1;[.C$5:.C424]);&quot; to &quot;;SUM([.C$5:.C424];[.C425])))">
            <text:p/>
          </table:table-cell>
          <table:table-cell table:formula="of:=IF([.C425]=&quot;&quot;;&quot;&quot;;[.C425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26]=&quot;&quot;;&quot;&quot;;SUM([.A425];1))">
            <text:p/>
          </table:table-cell>
          <table:table-cell/>
          <table:table-cell table:style-name="Default"/>
          <table:table-cell table:formula="of:=IF([.C426]=&quot;&quot;;&quot;&quot;;CONCATENATE(SUM(1;[.C$5:.C425]);&quot; to &quot;;SUM([.C$5:.C425];[.C426])))">
            <text:p/>
          </table:table-cell>
          <table:table-cell table:formula="of:=IF([.C426]=&quot;&quot;;&quot;&quot;;[.C426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27]=&quot;&quot;;&quot;&quot;;SUM([.A426];1))">
            <text:p/>
          </table:table-cell>
          <table:table-cell/>
          <table:table-cell table:style-name="Default"/>
          <table:table-cell table:formula="of:=IF([.C427]=&quot;&quot;;&quot;&quot;;CONCATENATE(SUM(1;[.C$5:.C426]);&quot; to &quot;;SUM([.C$5:.C426];[.C427])))">
            <text:p/>
          </table:table-cell>
          <table:table-cell table:formula="of:=IF([.C427]=&quot;&quot;;&quot;&quot;;[.C427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28]=&quot;&quot;;&quot;&quot;;SUM([.A427];1))">
            <text:p/>
          </table:table-cell>
          <table:table-cell/>
          <table:table-cell table:style-name="Default"/>
          <table:table-cell table:formula="of:=IF([.C428]=&quot;&quot;;&quot;&quot;;CONCATENATE(SUM(1;[.C$5:.C427]);&quot; to &quot;;SUM([.C$5:.C427];[.C428])))">
            <text:p/>
          </table:table-cell>
          <table:table-cell table:formula="of:=IF([.C428]=&quot;&quot;;&quot;&quot;;[.C428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29]=&quot;&quot;;&quot;&quot;;SUM([.A428];1))">
            <text:p/>
          </table:table-cell>
          <table:table-cell/>
          <table:table-cell table:style-name="Default"/>
          <table:table-cell table:formula="of:=IF([.C429]=&quot;&quot;;&quot;&quot;;CONCATENATE(SUM(1;[.C$5:.C428]);&quot; to &quot;;SUM([.C$5:.C428];[.C429])))">
            <text:p/>
          </table:table-cell>
          <table:table-cell table:formula="of:=IF([.C429]=&quot;&quot;;&quot;&quot;;[.C429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30]=&quot;&quot;;&quot;&quot;;SUM([.A429];1))">
            <text:p/>
          </table:table-cell>
          <table:table-cell/>
          <table:table-cell table:style-name="Default"/>
          <table:table-cell table:formula="of:=IF([.C430]=&quot;&quot;;&quot;&quot;;CONCATENATE(SUM(1;[.C$5:.C429]);&quot; to &quot;;SUM([.C$5:.C429];[.C430])))">
            <text:p/>
          </table:table-cell>
          <table:table-cell table:formula="of:=IF([.C430]=&quot;&quot;;&quot;&quot;;[.C430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31]=&quot;&quot;;&quot;&quot;;SUM([.A430];1))">
            <text:p/>
          </table:table-cell>
          <table:table-cell/>
          <table:table-cell table:style-name="Default"/>
          <table:table-cell table:formula="of:=IF([.C431]=&quot;&quot;;&quot;&quot;;CONCATENATE(SUM(1;[.C$5:.C430]);&quot; to &quot;;SUM([.C$5:.C430];[.C431])))">
            <text:p/>
          </table:table-cell>
          <table:table-cell table:formula="of:=IF([.C431]=&quot;&quot;;&quot;&quot;;[.C431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32]=&quot;&quot;;&quot;&quot;;SUM([.A431];1))">
            <text:p/>
          </table:table-cell>
          <table:table-cell/>
          <table:table-cell table:style-name="Default"/>
          <table:table-cell table:formula="of:=IF([.C432]=&quot;&quot;;&quot;&quot;;CONCATENATE(SUM(1;[.C$5:.C431]);&quot; to &quot;;SUM([.C$5:.C431];[.C432])))">
            <text:p/>
          </table:table-cell>
          <table:table-cell table:formula="of:=IF([.C432]=&quot;&quot;;&quot;&quot;;[.C432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33]=&quot;&quot;;&quot;&quot;;SUM([.A432];1))">
            <text:p/>
          </table:table-cell>
          <table:table-cell/>
          <table:table-cell table:style-name="Default"/>
          <table:table-cell table:formula="of:=IF([.C433]=&quot;&quot;;&quot;&quot;;CONCATENATE(SUM(1;[.C$5:.C432]);&quot; to &quot;;SUM([.C$5:.C432];[.C433])))">
            <text:p/>
          </table:table-cell>
          <table:table-cell table:formula="of:=IF([.C433]=&quot;&quot;;&quot;&quot;;[.C433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34]=&quot;&quot;;&quot;&quot;;SUM([.A433];1))">
            <text:p/>
          </table:table-cell>
          <table:table-cell/>
          <table:table-cell table:style-name="Default"/>
          <table:table-cell table:formula="of:=IF([.C434]=&quot;&quot;;&quot;&quot;;CONCATENATE(SUM(1;[.C$5:.C433]);&quot; to &quot;;SUM([.C$5:.C433];[.C434])))">
            <text:p/>
          </table:table-cell>
          <table:table-cell table:formula="of:=IF([.C434]=&quot;&quot;;&quot;&quot;;[.C434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35]=&quot;&quot;;&quot;&quot;;SUM([.A434];1))">
            <text:p/>
          </table:table-cell>
          <table:table-cell/>
          <table:table-cell table:style-name="Default"/>
          <table:table-cell table:formula="of:=IF([.C435]=&quot;&quot;;&quot;&quot;;CONCATENATE(SUM(1;[.C$5:.C434]);&quot; to &quot;;SUM([.C$5:.C434];[.C435])))">
            <text:p/>
          </table:table-cell>
          <table:table-cell table:formula="of:=IF([.C435]=&quot;&quot;;&quot;&quot;;[.C435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36]=&quot;&quot;;&quot;&quot;;SUM([.A435];1))">
            <text:p/>
          </table:table-cell>
          <table:table-cell/>
          <table:table-cell table:style-name="Default"/>
          <table:table-cell table:formula="of:=IF([.C436]=&quot;&quot;;&quot;&quot;;CONCATENATE(SUM(1;[.C$5:.C435]);&quot; to &quot;;SUM([.C$5:.C435];[.C436])))">
            <text:p/>
          </table:table-cell>
          <table:table-cell table:formula="of:=IF([.C436]=&quot;&quot;;&quot;&quot;;[.C436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37]=&quot;&quot;;&quot;&quot;;SUM([.A436];1))">
            <text:p/>
          </table:table-cell>
          <table:table-cell/>
          <table:table-cell table:style-name="Default"/>
          <table:table-cell table:formula="of:=IF([.C437]=&quot;&quot;;&quot;&quot;;CONCATENATE(SUM(1;[.C$5:.C436]);&quot; to &quot;;SUM([.C$5:.C436];[.C437])))">
            <text:p/>
          </table:table-cell>
          <table:table-cell table:formula="of:=IF([.C437]=&quot;&quot;;&quot;&quot;;[.C437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38]=&quot;&quot;;&quot;&quot;;SUM([.A437];1))">
            <text:p/>
          </table:table-cell>
          <table:table-cell/>
          <table:table-cell table:style-name="Default"/>
          <table:table-cell table:formula="of:=IF([.C438]=&quot;&quot;;&quot;&quot;;CONCATENATE(SUM(1;[.C$5:.C437]);&quot; to &quot;;SUM([.C$5:.C437];[.C438])))">
            <text:p/>
          </table:table-cell>
          <table:table-cell table:formula="of:=IF([.C438]=&quot;&quot;;&quot;&quot;;[.C438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39]=&quot;&quot;;&quot;&quot;;SUM([.A438];1))">
            <text:p/>
          </table:table-cell>
          <table:table-cell/>
          <table:table-cell table:style-name="Default"/>
          <table:table-cell table:formula="of:=IF([.C439]=&quot;&quot;;&quot;&quot;;CONCATENATE(SUM(1;[.C$5:.C438]);&quot; to &quot;;SUM([.C$5:.C438];[.C439])))">
            <text:p/>
          </table:table-cell>
          <table:table-cell table:formula="of:=IF([.C439]=&quot;&quot;;&quot;&quot;;[.C439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40]=&quot;&quot;;&quot;&quot;;SUM([.A439];1))">
            <text:p/>
          </table:table-cell>
          <table:table-cell/>
          <table:table-cell table:style-name="Default"/>
          <table:table-cell table:formula="of:=IF([.C440]=&quot;&quot;;&quot;&quot;;CONCATENATE(SUM(1;[.C$5:.C439]);&quot; to &quot;;SUM([.C$5:.C439];[.C440])))">
            <text:p/>
          </table:table-cell>
          <table:table-cell table:formula="of:=IF([.C440]=&quot;&quot;;&quot;&quot;;[.C440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41]=&quot;&quot;;&quot;&quot;;SUM([.A440];1))">
            <text:p/>
          </table:table-cell>
          <table:table-cell/>
          <table:table-cell table:style-name="Default"/>
          <table:table-cell table:formula="of:=IF([.C441]=&quot;&quot;;&quot;&quot;;CONCATENATE(SUM(1;[.C$5:.C440]);&quot; to &quot;;SUM([.C$5:.C440];[.C441])))">
            <text:p/>
          </table:table-cell>
          <table:table-cell table:formula="of:=IF([.C441]=&quot;&quot;;&quot;&quot;;[.C441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42]=&quot;&quot;;&quot;&quot;;SUM([.A441];1))">
            <text:p/>
          </table:table-cell>
          <table:table-cell/>
          <table:table-cell table:style-name="Default"/>
          <table:table-cell table:formula="of:=IF([.C442]=&quot;&quot;;&quot;&quot;;CONCATENATE(SUM(1;[.C$5:.C441]);&quot; to &quot;;SUM([.C$5:.C441];[.C442])))">
            <text:p/>
          </table:table-cell>
          <table:table-cell table:formula="of:=IF([.C442]=&quot;&quot;;&quot;&quot;;[.C442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43]=&quot;&quot;;&quot;&quot;;SUM([.A442];1))">
            <text:p/>
          </table:table-cell>
          <table:table-cell/>
          <table:table-cell table:style-name="Default"/>
          <table:table-cell table:formula="of:=IF([.C443]=&quot;&quot;;&quot;&quot;;CONCATENATE(SUM(1;[.C$5:.C442]);&quot; to &quot;;SUM([.C$5:.C442];[.C443])))">
            <text:p/>
          </table:table-cell>
          <table:table-cell table:formula="of:=IF([.C443]=&quot;&quot;;&quot;&quot;;[.C443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44]=&quot;&quot;;&quot;&quot;;SUM([.A443];1))">
            <text:p/>
          </table:table-cell>
          <table:table-cell/>
          <table:table-cell table:style-name="Default"/>
          <table:table-cell table:formula="of:=IF([.C444]=&quot;&quot;;&quot;&quot;;CONCATENATE(SUM(1;[.C$5:.C443]);&quot; to &quot;;SUM([.C$5:.C443];[.C444])))">
            <text:p/>
          </table:table-cell>
          <table:table-cell table:formula="of:=IF([.C444]=&quot;&quot;;&quot;&quot;;[.C444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45]=&quot;&quot;;&quot;&quot;;SUM([.A444];1))">
            <text:p/>
          </table:table-cell>
          <table:table-cell/>
          <table:table-cell table:style-name="Default"/>
          <table:table-cell table:formula="of:=IF([.C445]=&quot;&quot;;&quot;&quot;;CONCATENATE(SUM(1;[.C$5:.C444]);&quot; to &quot;;SUM([.C$5:.C444];[.C445])))">
            <text:p/>
          </table:table-cell>
          <table:table-cell table:formula="of:=IF([.C445]=&quot;&quot;;&quot;&quot;;[.C445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46]=&quot;&quot;;&quot;&quot;;SUM([.A445];1))">
            <text:p/>
          </table:table-cell>
          <table:table-cell/>
          <table:table-cell table:style-name="Default"/>
          <table:table-cell table:formula="of:=IF([.C446]=&quot;&quot;;&quot;&quot;;CONCATENATE(SUM(1;[.C$5:.C445]);&quot; to &quot;;SUM([.C$5:.C445];[.C446])))">
            <text:p/>
          </table:table-cell>
          <table:table-cell table:formula="of:=IF([.C446]=&quot;&quot;;&quot;&quot;;[.C446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47]=&quot;&quot;;&quot;&quot;;SUM([.A446];1))">
            <text:p/>
          </table:table-cell>
          <table:table-cell/>
          <table:table-cell table:style-name="Default"/>
          <table:table-cell table:formula="of:=IF([.C447]=&quot;&quot;;&quot;&quot;;CONCATENATE(SUM(1;[.C$5:.C446]);&quot; to &quot;;SUM([.C$5:.C446];[.C447])))">
            <text:p/>
          </table:table-cell>
          <table:table-cell table:formula="of:=IF([.C447]=&quot;&quot;;&quot;&quot;;[.C447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48]=&quot;&quot;;&quot;&quot;;SUM([.A447];1))">
            <text:p/>
          </table:table-cell>
          <table:table-cell/>
          <table:table-cell table:style-name="Default"/>
          <table:table-cell table:formula="of:=IF([.C448]=&quot;&quot;;&quot;&quot;;CONCATENATE(SUM(1;[.C$5:.C447]);&quot; to &quot;;SUM([.C$5:.C447];[.C448])))">
            <text:p/>
          </table:table-cell>
          <table:table-cell table:formula="of:=IF([.C448]=&quot;&quot;;&quot;&quot;;[.C448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49]=&quot;&quot;;&quot;&quot;;SUM([.A448];1))">
            <text:p/>
          </table:table-cell>
          <table:table-cell/>
          <table:table-cell table:style-name="Default"/>
          <table:table-cell table:formula="of:=IF([.C449]=&quot;&quot;;&quot;&quot;;CONCATENATE(SUM(1;[.C$5:.C448]);&quot; to &quot;;SUM([.C$5:.C448];[.C449])))">
            <text:p/>
          </table:table-cell>
          <table:table-cell table:formula="of:=IF([.C449]=&quot;&quot;;&quot;&quot;;[.C449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50]=&quot;&quot;;&quot;&quot;;SUM([.A449];1))">
            <text:p/>
          </table:table-cell>
          <table:table-cell/>
          <table:table-cell table:style-name="Default"/>
          <table:table-cell table:formula="of:=IF([.C450]=&quot;&quot;;&quot;&quot;;CONCATENATE(SUM(1;[.C$5:.C449]);&quot; to &quot;;SUM([.C$5:.C449];[.C450])))">
            <text:p/>
          </table:table-cell>
          <table:table-cell table:formula="of:=IF([.C450]=&quot;&quot;;&quot;&quot;;[.C450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51]=&quot;&quot;;&quot;&quot;;SUM([.A450];1))">
            <text:p/>
          </table:table-cell>
          <table:table-cell/>
          <table:table-cell table:style-name="Default"/>
          <table:table-cell table:formula="of:=IF([.C451]=&quot;&quot;;&quot;&quot;;CONCATENATE(SUM(1;[.C$5:.C450]);&quot; to &quot;;SUM([.C$5:.C450];[.C451])))">
            <text:p/>
          </table:table-cell>
          <table:table-cell table:formula="of:=IF([.C451]=&quot;&quot;;&quot;&quot;;[.C451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52]=&quot;&quot;;&quot;&quot;;SUM([.A451];1))">
            <text:p/>
          </table:table-cell>
          <table:table-cell/>
          <table:table-cell table:style-name="Default"/>
          <table:table-cell table:formula="of:=IF([.C452]=&quot;&quot;;&quot;&quot;;CONCATENATE(SUM(1;[.C$5:.C451]);&quot; to &quot;;SUM([.C$5:.C451];[.C452])))">
            <text:p/>
          </table:table-cell>
          <table:table-cell table:formula="of:=IF([.C452]=&quot;&quot;;&quot;&quot;;[.C452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53]=&quot;&quot;;&quot;&quot;;SUM([.A452];1))">
            <text:p/>
          </table:table-cell>
          <table:table-cell/>
          <table:table-cell table:style-name="Default"/>
          <table:table-cell table:formula="of:=IF([.C453]=&quot;&quot;;&quot;&quot;;CONCATENATE(SUM(1;[.C$5:.C452]);&quot; to &quot;;SUM([.C$5:.C452];[.C453])))">
            <text:p/>
          </table:table-cell>
          <table:table-cell table:formula="of:=IF([.C453]=&quot;&quot;;&quot;&quot;;[.C453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54]=&quot;&quot;;&quot;&quot;;SUM([.A453];1))">
            <text:p/>
          </table:table-cell>
          <table:table-cell/>
          <table:table-cell table:style-name="Default"/>
          <table:table-cell table:formula="of:=IF([.C454]=&quot;&quot;;&quot;&quot;;CONCATENATE(SUM(1;[.C$5:.C453]);&quot; to &quot;;SUM([.C$5:.C453];[.C454])))">
            <text:p/>
          </table:table-cell>
          <table:table-cell table:formula="of:=IF([.C454]=&quot;&quot;;&quot;&quot;;[.C454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55]=&quot;&quot;;&quot;&quot;;SUM([.A454];1))">
            <text:p/>
          </table:table-cell>
          <table:table-cell/>
          <table:table-cell table:style-name="Default"/>
          <table:table-cell table:formula="of:=IF([.C455]=&quot;&quot;;&quot;&quot;;CONCATENATE(SUM(1;[.C$5:.C454]);&quot; to &quot;;SUM([.C$5:.C454];[.C455])))">
            <text:p/>
          </table:table-cell>
          <table:table-cell table:formula="of:=IF([.C455]=&quot;&quot;;&quot;&quot;;[.C455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56]=&quot;&quot;;&quot;&quot;;SUM([.A455];1))">
            <text:p/>
          </table:table-cell>
          <table:table-cell/>
          <table:table-cell table:style-name="Default"/>
          <table:table-cell table:formula="of:=IF([.C456]=&quot;&quot;;&quot;&quot;;CONCATENATE(SUM(1;[.C$5:.C455]);&quot; to &quot;;SUM([.C$5:.C455];[.C456])))">
            <text:p/>
          </table:table-cell>
          <table:table-cell table:formula="of:=IF([.C456]=&quot;&quot;;&quot;&quot;;[.C456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57]=&quot;&quot;;&quot;&quot;;SUM([.A456];1))">
            <text:p/>
          </table:table-cell>
          <table:table-cell/>
          <table:table-cell table:style-name="Default"/>
          <table:table-cell table:formula="of:=IF([.C457]=&quot;&quot;;&quot;&quot;;CONCATENATE(SUM(1;[.C$5:.C456]);&quot; to &quot;;SUM([.C$5:.C456];[.C457])))">
            <text:p/>
          </table:table-cell>
          <table:table-cell table:formula="of:=IF([.C457]=&quot;&quot;;&quot;&quot;;[.C457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58]=&quot;&quot;;&quot;&quot;;SUM([.A457];1))">
            <text:p/>
          </table:table-cell>
          <table:table-cell/>
          <table:table-cell table:style-name="Default"/>
          <table:table-cell table:formula="of:=IF([.C458]=&quot;&quot;;&quot;&quot;;CONCATENATE(SUM(1;[.C$5:.C457]);&quot; to &quot;;SUM([.C$5:.C457];[.C458])))">
            <text:p/>
          </table:table-cell>
          <table:table-cell table:formula="of:=IF([.C458]=&quot;&quot;;&quot;&quot;;[.C458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59]=&quot;&quot;;&quot;&quot;;SUM([.A458];1))">
            <text:p/>
          </table:table-cell>
          <table:table-cell/>
          <table:table-cell table:style-name="Default"/>
          <table:table-cell table:formula="of:=IF([.C459]=&quot;&quot;;&quot;&quot;;CONCATENATE(SUM(1;[.C$5:.C458]);&quot; to &quot;;SUM([.C$5:.C458];[.C459])))">
            <text:p/>
          </table:table-cell>
          <table:table-cell table:formula="of:=IF([.C459]=&quot;&quot;;&quot;&quot;;[.C459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60]=&quot;&quot;;&quot;&quot;;SUM([.A459];1))">
            <text:p/>
          </table:table-cell>
          <table:table-cell/>
          <table:table-cell table:style-name="Default"/>
          <table:table-cell table:formula="of:=IF([.C460]=&quot;&quot;;&quot;&quot;;CONCATENATE(SUM(1;[.C$5:.C459]);&quot; to &quot;;SUM([.C$5:.C459];[.C460])))">
            <text:p/>
          </table:table-cell>
          <table:table-cell table:formula="of:=IF([.C460]=&quot;&quot;;&quot;&quot;;[.C460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61]=&quot;&quot;;&quot;&quot;;SUM([.A460];1))">
            <text:p/>
          </table:table-cell>
          <table:table-cell/>
          <table:table-cell table:style-name="Default"/>
          <table:table-cell table:formula="of:=IF([.C461]=&quot;&quot;;&quot;&quot;;CONCATENATE(SUM(1;[.C$5:.C460]);&quot; to &quot;;SUM([.C$5:.C460];[.C461])))">
            <text:p/>
          </table:table-cell>
          <table:table-cell table:formula="of:=IF([.C461]=&quot;&quot;;&quot;&quot;;[.C461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62]=&quot;&quot;;&quot;&quot;;SUM([.A461];1))">
            <text:p/>
          </table:table-cell>
          <table:table-cell/>
          <table:table-cell table:style-name="Default"/>
          <table:table-cell table:formula="of:=IF([.C462]=&quot;&quot;;&quot;&quot;;CONCATENATE(SUM(1;[.C$5:.C461]);&quot; to &quot;;SUM([.C$5:.C461];[.C462])))">
            <text:p/>
          </table:table-cell>
          <table:table-cell table:formula="of:=IF([.C462]=&quot;&quot;;&quot;&quot;;[.C462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63]=&quot;&quot;;&quot;&quot;;SUM([.A462];1))">
            <text:p/>
          </table:table-cell>
          <table:table-cell/>
          <table:table-cell table:style-name="Default"/>
          <table:table-cell table:formula="of:=IF([.C463]=&quot;&quot;;&quot;&quot;;CONCATENATE(SUM(1;[.C$5:.C462]);&quot; to &quot;;SUM([.C$5:.C462];[.C463])))">
            <text:p/>
          </table:table-cell>
          <table:table-cell table:formula="of:=IF([.C463]=&quot;&quot;;&quot;&quot;;[.C463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64]=&quot;&quot;;&quot;&quot;;SUM([.A463];1))">
            <text:p/>
          </table:table-cell>
          <table:table-cell/>
          <table:table-cell table:style-name="Default"/>
          <table:table-cell table:formula="of:=IF([.C464]=&quot;&quot;;&quot;&quot;;CONCATENATE(SUM(1;[.C$5:.C463]);&quot; to &quot;;SUM([.C$5:.C463];[.C464])))">
            <text:p/>
          </table:table-cell>
          <table:table-cell table:formula="of:=IF([.C464]=&quot;&quot;;&quot;&quot;;[.C464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65]=&quot;&quot;;&quot;&quot;;SUM([.A464];1))">
            <text:p/>
          </table:table-cell>
          <table:table-cell/>
          <table:table-cell table:style-name="Default"/>
          <table:table-cell table:formula="of:=IF([.C465]=&quot;&quot;;&quot;&quot;;CONCATENATE(SUM(1;[.C$5:.C464]);&quot; to &quot;;SUM([.C$5:.C464];[.C465])))">
            <text:p/>
          </table:table-cell>
          <table:table-cell table:formula="of:=IF([.C465]=&quot;&quot;;&quot;&quot;;[.C465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66]=&quot;&quot;;&quot;&quot;;SUM([.A465];1))">
            <text:p/>
          </table:table-cell>
          <table:table-cell/>
          <table:table-cell table:style-name="Default"/>
          <table:table-cell table:formula="of:=IF([.C466]=&quot;&quot;;&quot;&quot;;CONCATENATE(SUM(1;[.C$5:.C465]);&quot; to &quot;;SUM([.C$5:.C465];[.C466])))">
            <text:p/>
          </table:table-cell>
          <table:table-cell table:formula="of:=IF([.C466]=&quot;&quot;;&quot;&quot;;[.C466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67]=&quot;&quot;;&quot;&quot;;SUM([.A466];1))">
            <text:p/>
          </table:table-cell>
          <table:table-cell/>
          <table:table-cell table:style-name="Default"/>
          <table:table-cell table:formula="of:=IF([.C467]=&quot;&quot;;&quot;&quot;;CONCATENATE(SUM(1;[.C$5:.C466]);&quot; to &quot;;SUM([.C$5:.C466];[.C467])))">
            <text:p/>
          </table:table-cell>
          <table:table-cell table:formula="of:=IF([.C467]=&quot;&quot;;&quot;&quot;;[.C467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68]=&quot;&quot;;&quot;&quot;;SUM([.A467];1))">
            <text:p/>
          </table:table-cell>
          <table:table-cell/>
          <table:table-cell table:style-name="Default"/>
          <table:table-cell table:formula="of:=IF([.C468]=&quot;&quot;;&quot;&quot;;CONCATENATE(SUM(1;[.C$5:.C467]);&quot; to &quot;;SUM([.C$5:.C467];[.C468])))">
            <text:p/>
          </table:table-cell>
          <table:table-cell table:formula="of:=IF([.C468]=&quot;&quot;;&quot;&quot;;[.C468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69]=&quot;&quot;;&quot;&quot;;SUM([.A468];1))">
            <text:p/>
          </table:table-cell>
          <table:table-cell/>
          <table:table-cell table:style-name="Default"/>
          <table:table-cell table:formula="of:=IF([.C469]=&quot;&quot;;&quot;&quot;;CONCATENATE(SUM(1;[.C$5:.C468]);&quot; to &quot;;SUM([.C$5:.C468];[.C469])))">
            <text:p/>
          </table:table-cell>
          <table:table-cell table:formula="of:=IF([.C469]=&quot;&quot;;&quot;&quot;;[.C469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70]=&quot;&quot;;&quot;&quot;;SUM([.A469];1))">
            <text:p/>
          </table:table-cell>
          <table:table-cell/>
          <table:table-cell table:style-name="Default"/>
          <table:table-cell table:formula="of:=IF([.C470]=&quot;&quot;;&quot;&quot;;CONCATENATE(SUM(1;[.C$5:.C469]);&quot; to &quot;;SUM([.C$5:.C469];[.C470])))">
            <text:p/>
          </table:table-cell>
          <table:table-cell table:formula="of:=IF([.C470]=&quot;&quot;;&quot;&quot;;[.C470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71]=&quot;&quot;;&quot;&quot;;SUM([.A470];1))">
            <text:p/>
          </table:table-cell>
          <table:table-cell/>
          <table:table-cell table:style-name="Default"/>
          <table:table-cell table:formula="of:=IF([.C471]=&quot;&quot;;&quot;&quot;;CONCATENATE(SUM(1;[.C$5:.C470]);&quot; to &quot;;SUM([.C$5:.C470];[.C471])))">
            <text:p/>
          </table:table-cell>
          <table:table-cell table:formula="of:=IF([.C471]=&quot;&quot;;&quot;&quot;;[.C471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72]=&quot;&quot;;&quot;&quot;;SUM([.A471];1))">
            <text:p/>
          </table:table-cell>
          <table:table-cell/>
          <table:table-cell table:style-name="Default"/>
          <table:table-cell table:formula="of:=IF([.C472]=&quot;&quot;;&quot;&quot;;CONCATENATE(SUM(1;[.C$5:.C471]);&quot; to &quot;;SUM([.C$5:.C471];[.C472])))">
            <text:p/>
          </table:table-cell>
          <table:table-cell table:formula="of:=IF([.C472]=&quot;&quot;;&quot;&quot;;[.C472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73]=&quot;&quot;;&quot;&quot;;SUM([.A472];1))">
            <text:p/>
          </table:table-cell>
          <table:table-cell/>
          <table:table-cell table:style-name="Default"/>
          <table:table-cell table:formula="of:=IF([.C473]=&quot;&quot;;&quot;&quot;;CONCATENATE(SUM(1;[.C$5:.C472]);&quot; to &quot;;SUM([.C$5:.C472];[.C473])))">
            <text:p/>
          </table:table-cell>
          <table:table-cell table:formula="of:=IF([.C473]=&quot;&quot;;&quot;&quot;;[.C473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74]=&quot;&quot;;&quot;&quot;;SUM([.A473];1))">
            <text:p/>
          </table:table-cell>
          <table:table-cell/>
          <table:table-cell table:style-name="Default"/>
          <table:table-cell table:formula="of:=IF([.C474]=&quot;&quot;;&quot;&quot;;CONCATENATE(SUM(1;[.C$5:.C473]);&quot; to &quot;;SUM([.C$5:.C473];[.C474])))">
            <text:p/>
          </table:table-cell>
          <table:table-cell table:formula="of:=IF([.C474]=&quot;&quot;;&quot;&quot;;[.C474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75]=&quot;&quot;;&quot;&quot;;SUM([.A474];1))">
            <text:p/>
          </table:table-cell>
          <table:table-cell/>
          <table:table-cell table:style-name="Default"/>
          <table:table-cell table:formula="of:=IF([.C475]=&quot;&quot;;&quot;&quot;;CONCATENATE(SUM(1;[.C$5:.C474]);&quot; to &quot;;SUM([.C$5:.C474];[.C475])))">
            <text:p/>
          </table:table-cell>
          <table:table-cell table:formula="of:=IF([.C475]=&quot;&quot;;&quot;&quot;;[.C475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76]=&quot;&quot;;&quot;&quot;;SUM([.A475];1))">
            <text:p/>
          </table:table-cell>
          <table:table-cell/>
          <table:table-cell table:style-name="Default"/>
          <table:table-cell table:formula="of:=IF([.C476]=&quot;&quot;;&quot;&quot;;CONCATENATE(SUM(1;[.C$5:.C475]);&quot; to &quot;;SUM([.C$5:.C475];[.C476])))">
            <text:p/>
          </table:table-cell>
          <table:table-cell table:formula="of:=IF([.C476]=&quot;&quot;;&quot;&quot;;[.C476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77]=&quot;&quot;;&quot;&quot;;SUM([.A476];1))">
            <text:p/>
          </table:table-cell>
          <table:table-cell/>
          <table:table-cell table:style-name="Default"/>
          <table:table-cell table:formula="of:=IF([.C477]=&quot;&quot;;&quot;&quot;;CONCATENATE(SUM(1;[.C$5:.C476]);&quot; to &quot;;SUM([.C$5:.C476];[.C477])))">
            <text:p/>
          </table:table-cell>
          <table:table-cell table:formula="of:=IF([.C477]=&quot;&quot;;&quot;&quot;;[.C477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78]=&quot;&quot;;&quot;&quot;;SUM([.A477];1))">
            <text:p/>
          </table:table-cell>
          <table:table-cell/>
          <table:table-cell table:style-name="Default"/>
          <table:table-cell table:formula="of:=IF([.C478]=&quot;&quot;;&quot;&quot;;CONCATENATE(SUM(1;[.C$5:.C477]);&quot; to &quot;;SUM([.C$5:.C477];[.C478])))">
            <text:p/>
          </table:table-cell>
          <table:table-cell table:formula="of:=IF([.C478]=&quot;&quot;;&quot;&quot;;[.C478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79]=&quot;&quot;;&quot;&quot;;SUM([.A478];1))">
            <text:p/>
          </table:table-cell>
          <table:table-cell/>
          <table:table-cell table:style-name="Default"/>
          <table:table-cell table:formula="of:=IF([.C479]=&quot;&quot;;&quot;&quot;;CONCATENATE(SUM(1;[.C$5:.C478]);&quot; to &quot;;SUM([.C$5:.C478];[.C479])))">
            <text:p/>
          </table:table-cell>
          <table:table-cell table:formula="of:=IF([.C479]=&quot;&quot;;&quot;&quot;;[.C479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80]=&quot;&quot;;&quot;&quot;;SUM([.A479];1))">
            <text:p/>
          </table:table-cell>
          <table:table-cell/>
          <table:table-cell table:style-name="Default"/>
          <table:table-cell table:formula="of:=IF([.C480]=&quot;&quot;;&quot;&quot;;CONCATENATE(SUM(1;[.C$5:.C479]);&quot; to &quot;;SUM([.C$5:.C479];[.C480])))">
            <text:p/>
          </table:table-cell>
          <table:table-cell table:formula="of:=IF([.C480]=&quot;&quot;;&quot;&quot;;[.C480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81]=&quot;&quot;;&quot;&quot;;SUM([.A480];1))">
            <text:p/>
          </table:table-cell>
          <table:table-cell/>
          <table:table-cell table:style-name="Default"/>
          <table:table-cell table:formula="of:=IF([.C481]=&quot;&quot;;&quot;&quot;;CONCATENATE(SUM(1;[.C$5:.C480]);&quot; to &quot;;SUM([.C$5:.C480];[.C481])))">
            <text:p/>
          </table:table-cell>
          <table:table-cell table:formula="of:=IF([.C481]=&quot;&quot;;&quot;&quot;;[.C481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82]=&quot;&quot;;&quot;&quot;;SUM([.A481];1))">
            <text:p/>
          </table:table-cell>
          <table:table-cell/>
          <table:table-cell table:style-name="Default"/>
          <table:table-cell table:formula="of:=IF([.C482]=&quot;&quot;;&quot;&quot;;CONCATENATE(SUM(1;[.C$5:.C481]);&quot; to &quot;;SUM([.C$5:.C481];[.C482])))">
            <text:p/>
          </table:table-cell>
          <table:table-cell table:formula="of:=IF([.C482]=&quot;&quot;;&quot;&quot;;[.C482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83]=&quot;&quot;;&quot;&quot;;SUM([.A482];1))">
            <text:p/>
          </table:table-cell>
          <table:table-cell/>
          <table:table-cell table:style-name="Default"/>
          <table:table-cell table:formula="of:=IF([.C483]=&quot;&quot;;&quot;&quot;;CONCATENATE(SUM(1;[.C$5:.C482]);&quot; to &quot;;SUM([.C$5:.C482];[.C483])))">
            <text:p/>
          </table:table-cell>
          <table:table-cell table:formula="of:=IF([.C483]=&quot;&quot;;&quot;&quot;;[.C483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84]=&quot;&quot;;&quot;&quot;;SUM([.A483];1))">
            <text:p/>
          </table:table-cell>
          <table:table-cell/>
          <table:table-cell table:style-name="Default"/>
          <table:table-cell table:formula="of:=IF([.C484]=&quot;&quot;;&quot;&quot;;CONCATENATE(SUM(1;[.C$5:.C483]);&quot; to &quot;;SUM([.C$5:.C483];[.C484])))">
            <text:p/>
          </table:table-cell>
          <table:table-cell table:formula="of:=IF([.C484]=&quot;&quot;;&quot;&quot;;[.C484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85]=&quot;&quot;;&quot;&quot;;SUM([.A484];1))">
            <text:p/>
          </table:table-cell>
          <table:table-cell/>
          <table:table-cell table:style-name="Default"/>
          <table:table-cell table:formula="of:=IF([.C485]=&quot;&quot;;&quot;&quot;;CONCATENATE(SUM(1;[.C$5:.C484]);&quot; to &quot;;SUM([.C$5:.C484];[.C485])))">
            <text:p/>
          </table:table-cell>
          <table:table-cell table:formula="of:=IF([.C485]=&quot;&quot;;&quot;&quot;;[.C485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86]=&quot;&quot;;&quot;&quot;;SUM([.A485];1))">
            <text:p/>
          </table:table-cell>
          <table:table-cell/>
          <table:table-cell table:style-name="Default"/>
          <table:table-cell table:formula="of:=IF([.C486]=&quot;&quot;;&quot;&quot;;CONCATENATE(SUM(1;[.C$5:.C485]);&quot; to &quot;;SUM([.C$5:.C485];[.C486])))">
            <text:p/>
          </table:table-cell>
          <table:table-cell table:formula="of:=IF([.C486]=&quot;&quot;;&quot;&quot;;[.C486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87]=&quot;&quot;;&quot;&quot;;SUM([.A486];1))">
            <text:p/>
          </table:table-cell>
          <table:table-cell/>
          <table:table-cell table:style-name="Default"/>
          <table:table-cell table:formula="of:=IF([.C487]=&quot;&quot;;&quot;&quot;;CONCATENATE(SUM(1;[.C$5:.C486]);&quot; to &quot;;SUM([.C$5:.C486];[.C487])))">
            <text:p/>
          </table:table-cell>
          <table:table-cell table:formula="of:=IF([.C487]=&quot;&quot;;&quot;&quot;;[.C487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88]=&quot;&quot;;&quot;&quot;;SUM([.A487];1))">
            <text:p/>
          </table:table-cell>
          <table:table-cell/>
          <table:table-cell table:style-name="Default"/>
          <table:table-cell table:formula="of:=IF([.C488]=&quot;&quot;;&quot;&quot;;CONCATENATE(SUM(1;[.C$5:.C487]);&quot; to &quot;;SUM([.C$5:.C487];[.C488])))">
            <text:p/>
          </table:table-cell>
          <table:table-cell table:formula="of:=IF([.C488]=&quot;&quot;;&quot;&quot;;[.C488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89]=&quot;&quot;;&quot;&quot;;SUM([.A488];1))">
            <text:p/>
          </table:table-cell>
          <table:table-cell/>
          <table:table-cell table:style-name="Default"/>
          <table:table-cell table:formula="of:=IF([.C489]=&quot;&quot;;&quot;&quot;;CONCATENATE(SUM(1;[.C$5:.C488]);&quot; to &quot;;SUM([.C$5:.C488];[.C489])))">
            <text:p/>
          </table:table-cell>
          <table:table-cell table:formula="of:=IF([.C489]=&quot;&quot;;&quot;&quot;;[.C489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90]=&quot;&quot;;&quot;&quot;;SUM([.A489];1))">
            <text:p/>
          </table:table-cell>
          <table:table-cell/>
          <table:table-cell table:style-name="Default"/>
          <table:table-cell table:formula="of:=IF([.C490]=&quot;&quot;;&quot;&quot;;CONCATENATE(SUM(1;[.C$5:.C489]);&quot; to &quot;;SUM([.C$5:.C489];[.C490])))">
            <text:p/>
          </table:table-cell>
          <table:table-cell table:formula="of:=IF([.C490]=&quot;&quot;;&quot;&quot;;[.C490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91]=&quot;&quot;;&quot;&quot;;SUM([.A490];1))">
            <text:p/>
          </table:table-cell>
          <table:table-cell/>
          <table:table-cell table:style-name="Default"/>
          <table:table-cell table:formula="of:=IF([.C491]=&quot;&quot;;&quot;&quot;;CONCATENATE(SUM(1;[.C$5:.C490]);&quot; to &quot;;SUM([.C$5:.C490];[.C491])))">
            <text:p/>
          </table:table-cell>
          <table:table-cell table:formula="of:=IF([.C491]=&quot;&quot;;&quot;&quot;;[.C491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92]=&quot;&quot;;&quot;&quot;;SUM([.A491];1))">
            <text:p/>
          </table:table-cell>
          <table:table-cell/>
          <table:table-cell table:style-name="Default"/>
          <table:table-cell table:formula="of:=IF([.C492]=&quot;&quot;;&quot;&quot;;CONCATENATE(SUM(1;[.C$5:.C491]);&quot; to &quot;;SUM([.C$5:.C491];[.C492])))">
            <text:p/>
          </table:table-cell>
          <table:table-cell table:formula="of:=IF([.C492]=&quot;&quot;;&quot;&quot;;[.C492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93]=&quot;&quot;;&quot;&quot;;SUM([.A492];1))">
            <text:p/>
          </table:table-cell>
          <table:table-cell/>
          <table:table-cell table:style-name="Default"/>
          <table:table-cell table:formula="of:=IF([.C493]=&quot;&quot;;&quot;&quot;;CONCATENATE(SUM(1;[.C$5:.C492]);&quot; to &quot;;SUM([.C$5:.C492];[.C493])))">
            <text:p/>
          </table:table-cell>
          <table:table-cell table:formula="of:=IF([.C493]=&quot;&quot;;&quot;&quot;;[.C493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94]=&quot;&quot;;&quot;&quot;;SUM([.A493];1))">
            <text:p/>
          </table:table-cell>
          <table:table-cell/>
          <table:table-cell table:style-name="Default"/>
          <table:table-cell table:formula="of:=IF([.C494]=&quot;&quot;;&quot;&quot;;CONCATENATE(SUM(1;[.C$5:.C493]);&quot; to &quot;;SUM([.C$5:.C493];[.C494])))">
            <text:p/>
          </table:table-cell>
          <table:table-cell table:formula="of:=IF([.C494]=&quot;&quot;;&quot;&quot;;[.C494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95]=&quot;&quot;;&quot;&quot;;SUM([.A494];1))">
            <text:p/>
          </table:table-cell>
          <table:table-cell/>
          <table:table-cell table:style-name="Default"/>
          <table:table-cell table:formula="of:=IF([.C495]=&quot;&quot;;&quot;&quot;;CONCATENATE(SUM(1;[.C$5:.C494]);&quot; to &quot;;SUM([.C$5:.C494];[.C495])))">
            <text:p/>
          </table:table-cell>
          <table:table-cell table:formula="of:=IF([.C495]=&quot;&quot;;&quot;&quot;;[.C495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96]=&quot;&quot;;&quot;&quot;;SUM([.A495];1))">
            <text:p/>
          </table:table-cell>
          <table:table-cell/>
          <table:table-cell table:style-name="Default"/>
          <table:table-cell table:formula="of:=IF([.C496]=&quot;&quot;;&quot;&quot;;CONCATENATE(SUM(1;[.C$5:.C495]);&quot; to &quot;;SUM([.C$5:.C495];[.C496])))">
            <text:p/>
          </table:table-cell>
          <table:table-cell table:formula="of:=IF([.C496]=&quot;&quot;;&quot;&quot;;[.C496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97]=&quot;&quot;;&quot;&quot;;SUM([.A496];1))">
            <text:p/>
          </table:table-cell>
          <table:table-cell/>
          <table:table-cell table:style-name="Default"/>
          <table:table-cell table:formula="of:=IF([.C497]=&quot;&quot;;&quot;&quot;;CONCATENATE(SUM(1;[.C$5:.C496]);&quot; to &quot;;SUM([.C$5:.C496];[.C497])))">
            <text:p/>
          </table:table-cell>
          <table:table-cell table:formula="of:=IF([.C497]=&quot;&quot;;&quot;&quot;;[.C497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98]=&quot;&quot;;&quot;&quot;;SUM([.A497];1))">
            <text:p/>
          </table:table-cell>
          <table:table-cell/>
          <table:table-cell table:style-name="Default"/>
          <table:table-cell table:formula="of:=IF([.C498]=&quot;&quot;;&quot;&quot;;CONCATENATE(SUM(1;[.C$5:.C497]);&quot; to &quot;;SUM([.C$5:.C497];[.C498])))">
            <text:p/>
          </table:table-cell>
          <table:table-cell table:formula="of:=IF([.C498]=&quot;&quot;;&quot;&quot;;[.C498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99]=&quot;&quot;;&quot;&quot;;SUM([.A498];1))">
            <text:p/>
          </table:table-cell>
          <table:table-cell/>
          <table:table-cell table:style-name="Default"/>
          <table:table-cell table:formula="of:=IF([.C499]=&quot;&quot;;&quot;&quot;;CONCATENATE(SUM(1;[.C$5:.C498]);&quot; to &quot;;SUM([.C$5:.C498];[.C499])))">
            <text:p/>
          </table:table-cell>
          <table:table-cell table:formula="of:=IF([.C499]=&quot;&quot;;&quot;&quot;;[.C499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500]=&quot;&quot;;&quot;&quot;;SUM([.A499];1))">
            <text:p/>
          </table:table-cell>
          <table:table-cell/>
          <table:table-cell table:style-name="Default"/>
          <table:table-cell table:formula="of:=IF([.C500]=&quot;&quot;;&quot;&quot;;CONCATENATE(SUM(1;[.C$5:.C499]);&quot; to &quot;;SUM([.C$5:.C499];[.C500])))">
            <text:p/>
          </table:table-cell>
          <table:table-cell table:formula="of:=IF([.C500]=&quot;&quot;;&quot;&quot;;[.C500])" office:value-type="string" office:string-value=" ">
            <text:p><text:s/></text:p>
          </table:table-cell>
          <table:table-cell table:number-columns-repeated="1019"/>
        </table:table-row>
      </table:table>
      <table:table table:name="Sheet2" table:style-name="ta2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2" number:min-integer-digits="1" number:grouping="true"/>
      <number:text>   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9">02/19/2012</text:date>, <text:time>08:07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</meta:initial-creator>
    <meta:creation-date>2012-02-06T01:06:01</meta:creation-date>
    <dc:creator>Magnus Samuelsson</dc:creator>
    <dc:date>2012-02-19T08:07:03.54</dc:date>
    <meta:generator>OpenOffice.org/3.2$Win32 OpenOffice.org_project/320m18$Build-9502</meta:generator>
    <meta:editing-duration>PT07H17M54S</meta:editing-duration>
    <meta:editing-cycles>86</meta:editing-cycles>
    <meta:document-statistic meta:table-count="3" meta:cell-count="2276" meta:object-count="0"/>
  </office:meta>
</office:document-meta>
</file>